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66cm" fo:margin-left="-0.222cm" fo:margin-right="0.056cm" table:align="margins" style:writing-mode="lr-tb"/>
    </style:style>
    <style:style style:name="Tabela1.A" style:family="table-column">
      <style:table-column-properties style:column-width="17.166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Preformatted_20_Text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font-weight="bold" style:language-asian="pl" style:country-asian="PL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language-asian="pl" style:country-asian="PL" style:font-weight-asian="bold" style:font-name-complex="Arial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10pt" officeooo:paragraph-rsid="00435dba" style:font-name-asian="Arial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2a2fb9" style:font-size-asian="11pt" style:language-asian="pl" style:country-asian="PL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32477a" officeooo:paragraph-rsid="002a2fb9" style:font-size-asian="11pt" style:language-asian="pl" style:country-asian="PL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officeooo:rsid="000d57b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435dba" style:font-name-asian="Arial" style:font-size-asian="11pt" style:font-name-complex="Arial" style:font-size-complex="11pt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216e3d"/>
    </style:style>
    <style:style style:name="P17" style:family="paragraph" style:parent-style-name="Standard">
      <style:paragraph-properties fo:text-align="justify" style:justify-single-word="false"/>
      <style:text-properties officeooo:paragraph-rsid="00435dba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line-height="100%" fo:orphans="0" fo:widows="0" style:text-autospace="none"/>
      <style:text-properties fo:color="#000000" style:font-name="Arial" fo:font-size="11pt" fo:language="en" fo:country="US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style:font-name="Arial" fo:font-size="11pt" style:text-underline-style="none" style:font-size-asian="11pt" style:language-asian="pl" style:country-asian="PL" style:font-name-complex="Arial" style:font-size-complex="11pt"/>
    </style:style>
    <style:style style:name="P23" style:family="paragraph" style:parent-style-name="Standard">
      <style:paragraph-properties fo:line-height="150%"/>
      <style:text-properties officeooo:paragraph-rsid="001a4a56"/>
    </style:style>
    <style:style style:name="P24" style:family="paragraph" style:parent-style-name="Standard">
      <style:paragraph-properties fo:text-align="justify" style:justify-single-word="false" fo:orphans="0" fo:widows="0"/>
      <style:text-properties style:text-underline-style="none" officeooo:paragraph-rsid="00435dba"/>
    </style:style>
    <style:style style:name="P25" style:family="paragraph" style:parent-style-name="Standard">
      <style:paragraph-properties style:line-height-at-least="0.353cm" fo:text-align="justify" style:justify-single-word="false"/>
      <style:text-properties officeooo:paragraph-rsid="00435dba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officeooo:rsid="0028b91b" officeooo:paragraph-rsid="0028b91b" style:font-size-asian="11pt" style:font-size-complex="11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2d6ad3" style:font-size-asian="11pt" style:language-asian="pl" style:country-asian="PL" style:font-name-complex="Arial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background-color="#ffffff"/>
      <style:text-properties style:font-name="Arial" fo:font-size="11pt" officeooo:paragraph-rsid="0041efdb" style:font-name-asian="Calibri" style:font-size-asian="11pt" style:font-name-complex="Arial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background-color="#ffffff"/>
      <style:text-properties style:font-name="Arial" fo:font-size="11pt" fo:font-weight="normal" officeooo:rsid="002cff48" officeooo:paragraph-rsid="0041efdb" style:font-name-asian="Calibri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3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keep-together="always" fo:background-color="#ffffff" fo:keep-with-next="always"/>
      <style:text-properties officeooo:paragraph-rsid="0041efdb"/>
    </style:style>
    <style:style style:name="P34" style:family="paragraph" style:parent-style-name="Standard">
      <style:paragraph-properties fo:keep-together="always" fo:keep-with-next="always"/>
    </style:style>
    <style:style style:name="P35" style:family="paragraph" style:parent-style-name="Standard">
      <style:paragraph-properties fo:text-align="justify" style:justify-single-word="false" fo:keep-together="always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Akapit_20_z_20_listą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de" fo:country="DE" style:font-name-asian="Times New Roman" style:font-size-asian="11pt" style:language-asian="pl" style:country-asian="PL" style:font-name-complex="Arial" style:font-size-complex="11pt"/>
    </style:style>
    <style:style style:name="P37" style:family="paragraph" style:parent-style-name="Akapit_20_z_20_listą">
      <style:paragraph-properties fo:margin-left="0.501cm" fo:margin-right="0cm" fo:margin-top="0.011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en" fo:country="US" style:font-name-asian="Times New Roman" style:font-size-asian="11pt" style:language-asian="pl" style:country-asian="PL" style:font-name-complex="Arial" style:font-size-complex="11pt"/>
    </style:style>
    <style:style style:name="P38" style:family="paragraph" style:parent-style-name="Akapit_20_z_20_listą">
      <style:paragraph-properties fo:margin-left="0.501cm" fo:margin-right="0cm" fo:margin-top="0.011cm" fo:margin-bottom="0cm" loext:contextual-spacing="false" fo:line-height="100%" fo:text-align="justify" style:justify-single-word="false" fo:text-indent="0cm" style:auto-text-indent="false"/>
    </style:style>
    <style:style style:name="P39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-0.751cm" style:auto-text-indent="false"/>
      <style:text-properties fo:hyphenate="true" fo:hyphenation-remain-char-count="2" fo:hyphenation-push-char-count="2"/>
    </style:style>
    <style:style style:name="P40" style:family="paragraph" style:parent-style-name="Table_20_Contents">
      <style:text-properties style:font-name="Arial" fo:font-size="12pt" officeooo:paragraph-rsid="0038efda" style:font-size-asian="12pt" style:font-size-complex="12pt"/>
    </style:style>
    <style:style style:name="P41" style:family="paragraph" style:parent-style-name="Table_20_Contents">
      <style:text-properties style:font-name="Arial" fo:font-size="12pt" officeooo:paragraph-rsid="003ba024" style:font-size-asian="12pt" style:font-size-complex="12pt"/>
    </style:style>
    <style:style style:name="P42" style:family="paragraph" style:parent-style-name="Table_20_Contents">
      <style:paragraph-properties style:snap-to-layout-grid="false"/>
      <style:text-properties style:font-name="Arial" fo:font-size="12pt" officeooo:paragraph-rsid="004c4139" style:font-size-asian="12pt" style:font-size-complex="12pt"/>
    </style:style>
    <style:style style:name="P43" style:family="paragraph" style:parent-style-name="Table_20_Contents">
      <style:text-properties style:font-name="Arial" fo:font-size="12pt" fo:font-weight="bold" officeooo:paragraph-rsid="00435dba" style:font-size-asian="12pt" style:font-weight-asian="bold" style:font-size-complex="12pt" style:font-weight-complex="bold"/>
    </style:style>
    <style:style style:name="P44" style:family="paragraph" style:parent-style-name="Table_20_Contents">
      <style:text-properties officeooo:paragraph-rsid="0038efda"/>
    </style:style>
    <style:style style:name="P45" style:family="paragraph" style:parent-style-name="Table_20_Contents">
      <style:text-properties fo:color="#000000" style:font-name="Arial" fo:font-size="12pt" officeooo:paragraph-rsid="003feae0" style:font-size-asian="12pt" style:font-size-complex="12pt"/>
    </style:style>
    <style:style style:name="P46" style:family="paragraph" style:parent-style-name="Table_20_Contents">
      <style:text-properties fo:color="#000000" style:font-name="Arial" fo:font-size="12pt" officeooo:paragraph-rsid="0038efda" style:font-size-asian="12pt" style:font-size-complex="12pt"/>
    </style:style>
    <style:style style:name="P47" style:family="paragraph" style:parent-style-name="Table_20_Contents">
      <style:text-properties fo:color="#000000" style:font-name="Arial" fo:font-size="12pt" officeooo:paragraph-rsid="0038efda"/>
    </style:style>
    <style:style style:name="P48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35dba"/>
    </style:style>
    <style:style style:name="P50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paragraph-rsid="00435dba" style:font-name-asian="Arial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Arial" fo:font-size="11pt" style:text-underline-style="none" officeooo:paragraph-rsid="00435dba" style:font-size-asian="11pt" style:language-asian="pl" style:country-asian="PL" style:font-name-complex="Arial" style:font-size-complex="11pt"/>
    </style:style>
    <style:style style:name="P52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Arial" style:font-name-complex="Arial"/>
    </style:style>
    <style:style style:name="P53" style:family="paragraph" style:parent-style-name="Standard" style:list-style-name="WW8Num5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 style:list-style-name="WW8Num5">
      <style:paragraph-properties fo:text-align="justify" style:justify-single-word="false" fo:hyphenation-ladder-count="no-limit"/>
      <style:text-properties style:font-name="Arial" fo:font-size="11pt" style:text-underline-style="solid" style:text-underline-width="auto" style:text-underline-color="font-color" officeooo:rsid="002b4d91" officeooo:paragraph-rsid="002b4d91" style:font-size-asian="9.60000038146973pt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officeooo:paragraph-rsid="0059e780" style:font-size-asian="11pt" style:language-asian="pl" style:country-asian="PL" style:font-weight-asian="bold" style:font-name-complex="Arial" style:font-size-complex="11pt"/>
    </style:style>
    <style:style style:name="P56" style:family="paragraph" style:parent-style-name="Akapit_20_z_20_listą" style:list-style-name="WW8Num2" style:master-page-name="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2pt" fo:font-weight="bold" officeooo:paragraph-rsid="001fd4d9" style:font-name-asian="Times New Roman" style:font-size-asian="12pt" style:language-asian="pl" style:country-asian="PL" style:font-weight-asian="bold" style:font-name-complex="Arial" style:font-size-complex="12pt" fo:hyphenate="true" fo:hyphenation-remain-char-count="2" fo:hyphenation-push-char-count="2"/>
    </style:style>
    <style:style style:name="P57" style:family="paragraph" style:parent-style-name="Akapit_20_z_20_listą" style:list-style-name="WW8Num2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8" style:family="paragraph" style:parent-style-name="Akapit_20_z_20_listą" style:list-style-name="WW8Num2">
      <style:paragraph-properties fo:margin-left="0cm" fo:margin-right="0cm" fo:margin-top="0.01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normal" officeooo:rsid="00310b4c" officeooo:paragraph-rsid="001fd4d9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59" style:family="paragraph" style:parent-style-name="Akapit_20_z_20_listą" style:list-style-name="WW8Num2">
      <style:paragraph-properties fo:margin-left="0cm" fo:margin-right="0cm" fo:margin-top="0.011cm" fo:margin-bottom="0cm" loext:contextual-spacing="false" fo:line-height="100%" fo:text-align="justify" style:justify-single-word="false" fo:text-indent="0cm" style:auto-text-indent="false"/>
      <style:text-properties style:font-name="Arial" fo:font-size="12pt" fo:font-weight="normal" officeooo:rsid="001c7d91" officeooo:paragraph-rsid="001fd4d9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60" style:family="paragraph" style:parent-style-name="Akapit_20_z_20_listą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1fd4d9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61" style:family="paragraph" style:parent-style-name="Akapit_20_z_20_listą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normal" officeooo:paragraph-rsid="001fd4d9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2ef741" style:font-name-complex="Arial" style:font-weight-complex="bold"/>
    </style:style>
    <style:style style:name="T5" style:family="text">
      <style:text-properties style:font-name="Arial" officeooo:rsid="003eb41a" style:font-name-complex="Arial" style:font-weight-complex="bold"/>
    </style:style>
    <style:style style:name="T6" style:family="text">
      <style:text-properties style:font-name="Arial" officeooo:rsid="0045d188" style:font-name-complex="Arial" style:font-weight-complex="bold"/>
    </style:style>
    <style:style style:name="T7" style:family="text">
      <style:text-properties style:font-name="Arial" officeooo:rsid="0057ae0b" style:font-name-complex="Arial" style:font-weight-complex="bold"/>
    </style:style>
    <style:style style:name="T8" style:family="text">
      <style:text-properties style:font-name="Arial" officeooo:rsid="0059e780" style:font-name-complex="Arial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11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41efdb" style:font-size-asian="11pt" style:language-asian="pl" style:country-asian="PL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1292c3" style:font-size-asian="11pt" style:language-asian="pl" style:country-asian="PL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16c91f" style:font-size-asian="11pt" style:language-asian="pl" style:country-asian="PL" style:font-weight-asian="bold" style:font-name-complex="Arial" style:font-size-complex="11pt"/>
    </style:style>
    <style:style style:name="T16" style:family="text">
      <style:text-properties style:font-name="Arial" fo:font-size="11pt" fo:font-weight="bold" officeooo:rsid="0031222e" style:font-size-asian="11pt" style:language-asian="pl" style:country-asian="PL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41efdb" style:font-size-asian="11pt" style:language-asian="pl" style:country-asian="PL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5038e1" style:font-size-asian="11pt" style:language-asian="pl" style:country-asian="PL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51e624" style:font-size-asian="11pt" style:language-asian="pl" style:country-asian="PL" style:font-weight-asian="bold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41efdb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/>
    </style:style>
    <style:style style:name="T23" style:family="text">
      <style:text-properties style:font-name="Arial" fo:font-size="11pt" fo:font-weight="bold" officeooo:rsid="0041efdb" style:font-name-asian="Times New Roman" style:font-size-asian="11pt" style:language-asian="pl" style:country-asian="PL" style:font-weight-asian="bold" style:font-name-complex="Arial" style:font-size-complex="11pt"/>
    </style:style>
    <style:style style:name="T24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6" style:family="text">
      <style:text-properties style:font-name="Arial" fo:font-size="11pt" fo:language="de" fo:country="DE" fo:font-weight="bold" style:font-name-asian="Times New Roman" style:font-size-asian="11pt" style:language-asian="pl" style:country-asian="PL" style:font-weight-asian="bold" style:font-name-complex="Arial" style:font-size-complex="11pt"/>
    </style:style>
    <style:style style:name="T27" style:family="text">
      <style:text-properties style:font-name="Arial" fo:font-size="11pt" fo:language="de" fo:country="DE" fo:font-weight="bold" officeooo:rsid="001c7d91" style:font-name-asian="Times New Roman" style:font-size-asian="11pt" style:language-asian="pl" style:country-asian="PL" style:font-weight-asian="bold" style:font-name-complex="Arial" style:font-size-complex="11pt"/>
    </style:style>
    <style:style style:name="T28" style:family="text">
      <style:text-properties style:font-name="Arial" fo:font-size="11pt" fo:language="de" fo:country="DE" fo:font-weight="bold" officeooo:rsid="0041efdb" style:font-name-asian="Times New Roman" style:font-size-asian="11pt" style:language-asian="pl" style:country-asian="PL" style:font-weight-asian="bold" style:font-name-complex="Arial" style:font-size-complex="11pt"/>
    </style:style>
    <style:style style:name="T29" style:family="text">
      <style:text-properties style:font-name="Arial" fo:font-size="11pt" fo:language="de" fo:country="DE" style:font-name-asian="Times New Roman" style:font-size-asian="11pt" style:language-asian="pl" style:country-asian="PL" style:font-name-complex="Arial" style:font-size-complex="11pt"/>
    </style:style>
    <style:style style:name="T30" style:family="text">
      <style:text-properties style:font-name="Arial" fo:font-size="11pt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T32" style:family="text">
      <style:text-properties style:font-name="Arial" fo:font-size="11pt" officeooo:rsid="001a4a56" style:font-name-asian="Times New Roman" style:font-size-asian="11pt" style:language-asian="pl" style:country-asian="PL" style:font-name-complex="Arial" style:font-size-complex="11pt"/>
    </style:style>
    <style:style style:name="T33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34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T35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3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" fo:font-size="12pt" officeooo:rsid="00441843" style:font-size-asian="12pt" style:font-size-complex="12pt"/>
    </style:style>
    <style:style style:name="T39" style:family="text">
      <style:text-properties style:font-name="Arial" fo:font-size="9pt" style:font-size-asian="9pt" style:font-name-complex="Arial" style:font-size-complex="9pt"/>
    </style:style>
    <style:style style:name="T40" style:family="text">
      <style:text-properties style:font-name="Arial" fo:font-size="10pt" style:font-size-asian="10pt" style:font-name-complex="Arial" style:font-size-complex="10pt"/>
    </style:style>
    <style:style style:name="T41" style:family="text">
      <style:text-properties style:font-name="Arial" fo:font-size="10pt" officeooo:rsid="00435dba" style:font-size-asian="10pt" style:font-name-complex="Arial" style:font-size-complex="10pt"/>
    </style:style>
    <style:style style:name="T42" style:family="text">
      <style:text-properties style:font-name="Arial" fo:font-size="10pt" fo:font-weight="normal" officeooo:rsid="008f82c5" style:font-name-asian="Arial" style:font-size-asian="10pt" style:font-weight-asian="normal" style:font-name-complex="Arial" style:font-size-complex="10pt" style:font-weight-complex="normal"/>
    </style:style>
    <style:style style:name="T43" style:family="text">
      <style:text-properties style:font-name="Arial" fo:font-size="10pt" fo:font-weight="normal" officeooo:rsid="00435dba" style:font-name-asian="Arial" style:font-size-asian="10pt" style:font-weight-asian="normal" style:font-name-complex="Arial" style:font-size-complex="10pt" style:font-weight-complex="normal"/>
    </style:style>
    <style:style style:name="T44" style:family="text">
      <style:text-properties style:font-name="Arial" fo:font-size="10pt" fo:font-weight="normal" officeooo:rsid="00435dba" style:font-size-asian="10pt" style:font-weight-asian="normal" style:font-name-complex="Arial" style:font-size-complex="10pt" style:font-weight-complex="normal"/>
    </style:style>
    <style:style style:name="T45" style:family="text">
      <style:text-properties style:font-name="Arial" fo:font-size="10pt" style:font-name-asian="Arial" style:font-size-asian="10pt" style:font-name-complex="Arial" style:font-size-complex="10pt"/>
    </style:style>
    <style:style style:name="T46" style:family="text">
      <style:text-properties style:font-name="Arial" fo:font-size="10pt" officeooo:rsid="00435dba" style:font-name-asian="Arial" style:font-size-asian="10pt" style:font-name-complex="Arial" style:font-size-complex="10pt"/>
    </style:style>
    <style:style style:name="T4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" fo:font-size="10pt" fo:font-weight="bold" officeooo:rsid="00435dba" style:font-size-asian="10pt" style:font-weight-asian="bold" style:font-name-complex="Arial" style:font-size-complex="10pt"/>
    </style:style>
    <style:style style:name="T52" style:family="text">
      <style:text-properties style:font-name="Arial" fo:font-weight="normal" style:font-weight-asian="normal" style:font-name-complex="Arial" style:font-weight-complex="normal"/>
    </style:style>
    <style:style style:name="T53" style:family="text">
      <style:text-properties style:font-name="Arial" fo:font-weight="normal" officeooo:rsid="0045d188" style:font-weight-asian="normal" style:font-name-complex="Arial" style:font-weight-complex="normal"/>
    </style:style>
    <style:style style:name="T54" style:family="text">
      <style:text-properties style:font-name="Arial" officeooo:rsid="00441843"/>
    </style:style>
    <style:style style:name="T55" style:family="text">
      <style:text-properties fo:color="#000000"/>
    </style:style>
    <style:style style:name="T5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7" style:family="text">
      <style:text-properties fo:color="#000000" style:font-name="Arial" fo:font-size="11pt" fo:font-weight="bold" style:font-size-asian="11pt" style:font-weight-asian="bold" style:font-name-complex="Calibri" style:font-size-complex="11pt" style:font-weight-complex="bold"/>
    </style:style>
    <style:style style:name="T58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59" style:family="text">
      <style:text-properties fo:color="#000000" style:font-name="Arial" fo:font-size="11pt" fo:font-weight="bold" officeooo:rsid="00216e3d" style:font-size-asian="11pt" style:language-asian="pl" style:country-asian="PL" style:font-weight-asian="bold" style:font-name-complex="Arial" style:font-size-complex="11pt"/>
    </style:style>
    <style:style style:name="T60" style:family="text"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T61" style:family="text">
      <style:text-properties fo:color="#000000" style:font-name="Arial" fo:font-size="11pt" officeooo:rsid="00216e3d" style:font-size-asian="11pt" style:language-asian="pl" style:country-asian="PL" style:font-name-complex="Arial" style:font-size-complex="11pt"/>
    </style:style>
    <style:style style:name="T62" style:family="text">
      <style:text-properties fo:color="#000000" style:font-name="Arial" fo:font-size="11pt" officeooo:rsid="008f82c5" style:font-size-asian="11pt" style:language-asian="pl" style:country-asian="PL" style:font-name-complex="Arial" style:font-size-complex="11pt"/>
    </style:style>
    <style:style style:name="T63" style:family="text">
      <style:text-properties fo:color="#000000" style:font-name="Arial" fo:font-size="11pt" officeooo:rsid="009ac197" style:font-size-asian="11pt" style:language-asian="pl" style:country-asian="PL" style:font-name-complex="Arial" style:font-size-complex="11pt"/>
    </style:style>
    <style:style style:name="T64" style:family="text">
      <style:text-properties fo:color="#000000" style:font-name="Arial" fo:font-size="11pt" officeooo:rsid="004ebf2b" style:font-size-asian="11pt" style:language-asian="pl" style:country-asian="PL" style:font-name-complex="Arial" style:font-size-complex="11pt"/>
    </style:style>
    <style:style style:name="T65" style:family="text">
      <style:text-properties fo:color="#000000" style:font-name="Arial" fo:font-size="11pt" officeooo:rsid="00435dba" style:font-size-asian="11pt" style:language-asian="pl" style:country-asian="PL" style:font-name-complex="Arial" style:font-size-complex="11pt"/>
    </style:style>
    <style:style style:name="T66" style:family="text">
      <style:text-properties fo:color="#000000" style:font-name="Arial" fo:font-size="11pt" officeooo:rsid="005a52f6" style:font-size-asian="11pt" style:language-asian="pl" style:country-asian="PL" style:font-name-complex="Arial" style:font-size-complex="11pt"/>
    </style:style>
    <style:style style:name="T67" style:family="text">
      <style:text-properties fo:color="#000000"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68" style:family="text">
      <style:text-properties fo:color="#000000" style:font-name="Arial" fo:font-size="11pt" style:text-underline-style="solid" style:text-underline-width="auto" style:text-underline-color="font-color" officeooo:rsid="0033ec39" style:font-size-asian="11pt" style:language-asian="pl" style:country-asian="PL" style:font-name-complex="Arial" style:font-size-complex="11pt"/>
    </style:style>
    <style:style style:name="T69" style:family="text">
      <style:text-properties fo:color="#000000" style:font-name="Arial" fo:font-size="11pt" style:text-underline-style="solid" style:text-underline-width="auto" style:text-underline-color="font-color" officeooo:rsid="0045d188" style:font-size-asian="11pt" style:language-asian="pl" style:country-asian="PL" style:font-name-complex="Arial" style:font-size-complex="11pt"/>
    </style:style>
    <style:style style:name="T70" style:family="text">
      <style:text-properties fo:color="#000000" style:font-name="Arial" fo:font-size="11pt" style:text-underline-style="solid" style:text-underline-width="auto" style:text-underline-color="font-color" officeooo:rsid="0055982a" style:font-size-asian="11pt" style:language-asian="pl" style:country-asian="PL" style:font-name-complex="Arial" style:font-size-complex="11pt"/>
    </style:style>
    <style:style style:name="T71" style:family="text">
      <style:text-properties fo:color="#000000" style:font-name="Arial" fo:font-size="11pt" style:text-underline-style="solid" style:text-underline-width="auto" style:text-underline-color="font-color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72" style:family="text">
      <style:text-properties fo:color="#000000" style:font-name="Arial" fo:font-size="11pt" style:text-underline-style="solid" style:text-underline-width="auto" style:text-underline-color="font-color" fo:background-color="#ffff00" loext:char-shading-value="0" style:font-size-asian="11pt" style:language-asian="pl" style:country-asian="PL" style:font-name-complex="Arial" style:font-size-complex="11pt"/>
    </style:style>
    <style:style style:name="T73" style:family="text">
      <style:text-properties fo:color="#000000" style:font-name="Arial" fo:font-size="11pt" style:text-underline-style="solid" style:text-underline-width="auto" style:text-underline-color="font-color" officeooo:rsid="00216e3d" fo:background-color="#ffff00" loext:char-shading-value="0" style:font-size-asian="11pt" style:language-asian="pl" style:country-asian="PL" style:font-name-complex="Arial" style:font-size-complex="11pt"/>
    </style:style>
    <style:style style:name="T74" style:family="text">
      <style:text-properties fo:color="#000000" style:font-name="Arial" fo:font-size="11pt" style:text-underline-style="solid" style:text-underline-width="auto" style:text-underline-color="font-color" officeooo:rsid="0033ec39" fo:background-color="#ffff00" loext:char-shading-value="0" style:font-size-asian="11pt" style:language-asian="pl" style:country-asian="PL" style:font-name-complex="Arial" style:font-size-complex="11pt"/>
    </style:style>
    <style:style style:name="T75" style:family="text">
      <style:text-properties fo:color="#000000" style:font-name="Arial" fo:font-size="11pt" style:text-underline-style="solid" style:text-underline-width="auto" style:text-underline-color="font-color" officeooo:rsid="0045d188" fo:background-color="#ffff00" loext:char-shading-value="0" style:font-size-asian="11pt" style:language-asian="pl" style:country-asian="PL" style:font-name-complex="Arial" style:font-size-complex="11pt"/>
    </style:style>
    <style:style style:name="T76" style:family="text">
      <style:text-properties fo:color="#000000" style:font-name="Arial" fo:font-size="11pt" style:text-underline-style="solid" style:text-underline-width="auto" style:text-underline-color="font-color" officeooo:rsid="005a52f6" fo:background-color="#ffff00" loext:char-shading-value="0" style:font-size-asian="11pt" style:language-asian="pl" style:country-asian="PL" style:font-name-complex="Arial" style:font-size-complex="11pt"/>
    </style:style>
    <style:style style:name="T77" style:family="text">
      <style:text-properties fo:color="#000000" style:font-name="Arial" fo:font-size="11pt" fo:language="de" fo:country="DE" style:font-name-asian="Times New Roman" style:font-size-asian="11pt" style:language-asian="pl" style:country-asian="PL" style:font-name-complex="Arial" style:font-size-complex="11pt"/>
    </style:style>
    <style:style style:name="T78" style:family="text">
      <style:text-properties fo:color="#000000" style:font-name="Arial" fo:font-size="11pt" fo:language="en" fo:country="US" style:font-name-asian="Times New Roman" style:font-size-asian="11pt" style:language-asian="pl" style:country-asian="PL" style:font-name-complex="Arial" style:font-size-complex="11pt"/>
    </style:style>
    <style:style style:name="T79" style:family="text">
      <style:text-properties fo:color="#000000" style:font-name="Arial" fo:font-size="11pt" fo:language="en" fo:country="US" officeooo:rsid="001a4a56" style:font-name-asian="Times New Roman" style:font-size-asian="11pt" style:language-asian="pl" style:country-asian="PL" style:font-name-complex="Arial" style:font-size-complex="11pt"/>
    </style:style>
    <style:style style:name="T80" style:family="text">
      <style:text-properties fo:color="#000000" style:font-name="Arial" fo:font-size="11pt" officeooo:rsid="00727fa4" fo:background-color="#ffff00" loext:char-shading-value="0" style:font-size-asian="11pt" style:language-asian="pl" style:country-asian="PL" style:font-name-complex="Arial" style:font-size-complex="11pt"/>
    </style:style>
    <style:style style:name="T81" style:family="text">
      <style:text-properties fo:color="#000000" style:font-name="Arial" fo:font-size="11pt" officeooo:rsid="004ebf2b" fo:background-color="#ffff00" loext:char-shading-value="0" style:font-size-asian="11pt" style:language-asian="pl" style:country-asian="PL" style:font-name-complex="Arial" style:font-size-complex="11pt"/>
    </style:style>
    <style:style style:name="T82" style:family="text">
      <style:text-properties fo:color="#000000" style:font-name="Arial" fo:font-size="11pt" officeooo:rsid="009ac197" fo:background-color="#ffff00" loext:char-shading-value="0" style:font-size-asian="11pt" style:language-asian="pl" style:country-asian="PL" style:font-name-complex="Arial" style:font-size-complex="11pt"/>
    </style:style>
    <style:style style:name="T83" style:family="text">
      <style:text-properties fo:color="#000000" style:font-name="Arial" fo:font-size="11pt" officeooo:rsid="00435dba" fo:background-color="#ffff00" loext:char-shading-value="0" style:font-size-asian="11pt" style:language-asian="pl" style:country-asian="PL" style:font-name-complex="Arial" style:font-size-complex="11pt"/>
    </style:style>
    <style:style style:name="T8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5" style:family="text">
      <style:text-properties fo:color="#000000" style:text-position="0% 100%" fo:font-weight="normal" officeooo:rsid="002612ba" style:font-weight-asian="normal" style:font-weight-complex="normal"/>
    </style:style>
    <style:style style:name="T86" style:family="text">
      <style:text-properties fo:color="#000000" style:text-position="0% 100%" fo:font-weight="normal" officeooo:rsid="001e14da" style:font-weight-asian="normal" style:font-weight-complex="normal"/>
    </style:style>
    <style:style style:name="T87" style:family="text">
      <style:text-properties fo:color="#000000" style:text-position="0% 100%" fo:font-weight="normal" officeooo:rsid="000f42d9" style:font-weight-asian="normal" style:font-weight-complex="normal"/>
    </style:style>
    <style:style style:name="T88" style:family="text">
      <style:text-properties fo:color="#000000" style:text-position="0% 100%" fo:font-weight="normal" officeooo:rsid="0010dba1" style:font-weight-asian="normal" style:font-weight-complex="normal"/>
    </style:style>
    <style:style style:name="T89" style:family="text">
      <style:text-properties fo:color="#000000" style:text-position="0% 100%" fo:font-weight="normal" officeooo:rsid="0046985b" style:font-weight-asian="normal" style:font-weight-complex="normal"/>
    </style:style>
    <style:style style:name="T90" style:family="text">
      <style:text-properties fo:color="#000000" style:text-position="0% 100%" fo:font-weight="normal" officeooo:rsid="004c4139" style:font-weight-asian="normal" style:font-weight-complex="normal"/>
    </style:style>
    <style:style style:name="T91" style:family="text">
      <style:text-properties fo:color="#000000" style:text-position="0% 100%" fo:font-weight="normal" officeooo:rsid="004e2d12" style:font-weight-asian="normal" style:font-weight-complex="normal"/>
    </style:style>
    <style:style style:name="T92" style:family="text">
      <style:text-properties fo:color="#000000" style:text-position="0% 100%" fo:font-weight="normal" officeooo:rsid="004e6f01" style:font-weight-asian="normal" style:font-weight-complex="normal"/>
    </style:style>
    <style:style style:name="T93" style:family="text">
      <style:text-properties fo:color="#000000" style:text-position="0% 100%" fo:font-weight="normal" officeooo:rsid="005038e1" style:font-weight-asian="normal" style:font-weight-complex="normal"/>
    </style:style>
    <style:style style:name="T94" style:family="text">
      <style:text-properties fo:color="#000000" style:text-position="0% 100%" fo:font-weight="normal" officeooo:rsid="0059e780" style:font-weight-asian="normal" style:font-weight-complex="normal"/>
    </style:style>
    <style:style style:name="T95" style:family="text">
      <style:text-properties fo:color="#000000" style:text-position="0% 100%" fo:font-weight="normal" officeooo:rsid="005a52f6" style:font-weight-asian="normal" style:font-weight-complex="normal"/>
    </style:style>
    <style:style style:name="T96" style:family="text">
      <style:text-properties fo:color="#000000" officeooo:rsid="008fae7e"/>
    </style:style>
    <style:style style:name="T97" style:family="text">
      <style:text-properties fo:color="#000000" officeooo:rsid="009301bb"/>
    </style:style>
    <style:style style:name="T98" style:family="text">
      <style:text-properties fo:color="#000000" officeooo:rsid="002612ba"/>
    </style:style>
    <style:style style:name="T99" style:family="text">
      <style:text-properties style:text-position="super 58%"/>
    </style:style>
    <style:style style:name="T100" style:family="text">
      <style:text-properties style:text-position="0% 100%"/>
    </style:style>
    <style:style style:name="T101" style:family="text">
      <style:text-properties style:text-position="0% 100%" officeooo:rsid="002612ba"/>
    </style:style>
    <style:style style:name="T102" style:family="text">
      <style:text-properties style:text-position="0% 100%" style:font-name="Arial" fo:font-size="12pt" fo:font-weight="normal" officeooo:rsid="0010dba1" style:font-size-asian="12pt" style:font-weight-asian="normal" style:font-size-complex="12pt" style:font-weight-complex="normal"/>
    </style:style>
    <style:style style:name="T103" style:family="text">
      <style:text-properties style:text-position="0% 100%" fo:font-weight="normal" style:font-weight-asian="normal" style:font-weight-complex="normal"/>
    </style:style>
    <style:style style:name="T104" style:family="text">
      <style:text-properties style:text-position="0% 100%" fo:font-weight="normal" officeooo:rsid="001e14da" style:font-weight-asian="normal" style:font-weight-complex="normal"/>
    </style:style>
    <style:style style:name="T105" style:family="text">
      <style:text-properties style:text-position="0% 100%" fo:font-weight="normal" officeooo:rsid="0014faa4" style:font-weight-asian="normal" style:font-weight-complex="normal"/>
    </style:style>
    <style:style style:name="T106" style:family="text">
      <style:text-properties style:text-position="0% 100%" fo:font-weight="normal" officeooo:rsid="00184a8e" style:font-weight-asian="normal" style:font-weight-complex="normal"/>
    </style:style>
    <style:style style:name="T107" style:family="text">
      <style:text-properties style:text-position="0% 100%" fo:font-weight="normal" officeooo:rsid="001b40a0" style:font-weight-asian="normal" style:font-weight-complex="normal"/>
    </style:style>
    <style:style style:name="T108" style:family="text">
      <style:text-properties style:text-position="0% 100%" officeooo:rsid="00441843"/>
    </style:style>
    <style:style style:name="T109" style:family="text">
      <style:text-properties style:text-position="0% 100%" officeooo:rsid="00481945"/>
    </style:style>
    <style:style style:name="T110" style:family="text">
      <style:text-properties officeooo:rsid="000d57b2"/>
    </style:style>
    <style:style style:name="T111" style:family="text">
      <style:text-properties officeooo:rsid="001292c3"/>
    </style:style>
    <style:style style:name="T112" style:family="text">
      <style:text-properties officeooo:rsid="00145dd4"/>
    </style:style>
    <style:style style:name="T113" style:family="text">
      <style:text-properties officeooo:rsid="0016c91f"/>
    </style:style>
    <style:style style:name="T114" style:family="text">
      <style:text-properties officeooo:rsid="00187ca5"/>
    </style:style>
    <style:style style:name="T115" style:family="text">
      <style:text-properties officeooo:rsid="00310b4c"/>
    </style:style>
    <style:style style:name="T116" style:family="text">
      <style:text-properties officeooo:rsid="002266c7"/>
    </style:style>
    <style:style style:name="T117" style:family="text">
      <style:text-properties fo:font-size="11pt" fo:font-weight="normal" style:font-size-asian="11pt" style:font-weight-asian="normal" style:font-size-complex="11pt" style:font-weight-complex="normal"/>
    </style:style>
    <style:style style:name="T118" style:family="text">
      <style:text-properties fo:font-size="11pt" fo:font-weight="normal" officeooo:rsid="00310b4c" style:font-size-asian="11pt" style:font-weight-asian="normal" style:font-size-complex="11pt" style:font-weight-complex="normal"/>
    </style:style>
    <style:style style:name="T119" style:family="text">
      <style:text-properties officeooo:rsid="002612ba"/>
    </style:style>
    <style:style style:name="T120" style:family="text">
      <style:text-properties officeooo:rsid="002d6ad3"/>
    </style:style>
    <style:style style:name="T121" style:family="text">
      <style:text-properties officeooo:rsid="0009c3a9"/>
    </style:style>
    <style:style style:name="T122" style:family="text">
      <style:text-properties officeooo:rsid="002f8e95"/>
    </style:style>
    <style:style style:name="T123" style:family="text">
      <style:text-properties officeooo:rsid="001aaa34"/>
    </style:style>
    <style:style style:name="T124" style:family="text">
      <style:text-properties style:font-size-asian="12pt" style:font-size-complex="12pt"/>
    </style:style>
    <style:style style:name="T125" style:family="text">
      <style:text-properties officeooo:rsid="002612ba" style:font-size-asian="12pt" style:font-size-complex="12pt"/>
    </style:style>
    <style:style style:name="T126" style:family="text">
      <style:text-properties officeooo:rsid="002d6ad3" style:font-size-asian="12pt" style:font-size-complex="12pt"/>
    </style:style>
    <style:style style:name="T127" style:family="text">
      <style:text-properties officeooo:rsid="003aa949"/>
    </style:style>
    <style:style style:name="T128" style:family="text">
      <style:text-properties officeooo:rsid="003ba024"/>
    </style:style>
    <style:style style:name="T129" style:family="text">
      <style:text-properties officeooo:rsid="0041efdb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font-weight="normal" officeooo:rsid="00435dba" style:font-weight-asian="normal" style:font-weight-complex="normal"/>
    </style:style>
    <style:style style:name="T132" style:family="text">
      <style:text-properties fo:font-weight="normal" officeooo:rsid="0051e624" style:font-weight-asian="normal" style:font-weight-complex="normal"/>
    </style:style>
    <style:style style:name="T133" style:family="text">
      <style:text-properties officeooo:rsid="00441843"/>
    </style:style>
    <style:style style:name="T134" style:family="text">
      <style:text-properties officeooo:rsid="0045d188"/>
    </style:style>
    <style:style style:name="T135" style:family="text">
      <style:text-properties officeooo:rsid="004ad065"/>
    </style:style>
    <style:style style:name="T136" style:family="text">
      <style:text-properties officeooo:rsid="004c4139"/>
    </style:style>
    <style:style style:name="T137" style:family="text">
      <style:text-properties officeooo:rsid="005038e1"/>
    </style:style>
    <style:style style:name="T138" style:family="text">
      <style:text-properties officeooo:rsid="0053da1b"/>
    </style:style>
    <style:style style:name="T139" style:family="text">
      <style:text-properties officeooo:rsid="0055982a"/>
    </style:style>
    <style:style style:name="T140" style:family="text">
      <style:text-properties officeooo:rsid="0057ae0b"/>
    </style:style>
    <style:style style:name="T141" style:family="text">
      <style:text-properties officeooo:rsid="0059e780"/>
    </style:style>
    <style:style style:name="T142" style:family="text">
      <style:text-properties officeooo:rsid="005a52f6"/>
    </style:style>
    <style:style style:name="fr1" style:family="graphic" style:parent-style-name="OLE">
      <style:graphic-properties fo:margin-left="0cm" fo:margin-right="0cm" style:vertical-pos="middle" style:vertical-rel="text" style:horizontal-pos="from-left" style:horizontal-rel="paragraph-content" fo:background-color="#ffffff" style:background-transparency="100%" draw:fill="solid" draw:fill-color="#ffffff" draw:opacity="0%" fo:padding="0cm" fo:border="0.06pt solid #80808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3"><text:span text:style-name="T39">ZNAK SPRAWY:</text:span><text:span text:style-name="T2"> </text:span></text:p>
      <text:p text:style-name="P23"><text:span text:style-name="T3"><text:s/></text:span><text:span text:style-name="T6">OS</text:span><text:span text:style-name="T9">.</text:span><text:span text:style-name="T53">223.2.2</text:span><text:span text:style-name="T52">.</text:span><text:span text:style-name="T53">8</text:span><text:span text:style-name="T52">.201</text:span><text:span text:style-name="T53">9</text:span><text:span text:style-name="T52">.RO</text:span><text:span text:style-name="T3"> <text:s text:c="63"/>Kołobrzeg dn.</text:span><text:span text:style-name="T8">24</text:span><text:span text:style-name="T4">.0</text:span><text:span text:style-name="T6">5</text:span><text:span text:style-name="T3">.201</text:span><text:span text:style-name="T6">9</text:span><text:span text:style-name="T3">r. </text:span></text:p>
      <text:p text:style-name="P2"><text:tab/><text:tab/> <text:s text:c="15"/></text:p>
      <text:p text:style-name="P2"/>
      <text:p text:style-name="P2"/>
      <text:p text:style-name="P2"/>
      <text:p text:style-name="P3"/>
      <text:p text:style-name="P4">ZAPYTANIE OFERTOWE </text:p>
      <text:p text:style-name="P4"/>
      <text:p text:style-name="P19">dla zamówień o wartości nie przekraczającej wyrażonej w złotych równowartości kwoty </text:p>
      <text:p text:style-name="P14"><text:span text:style-name="T56">30 000 euro</text:span><text:span text:style-name="T57"> </text:span><text:span text:style-name="T56">na:</text:span></text:p>
      <text:p text:style-name="P48"><text:span text:style-name="T11">„</text:span><text:span text:style-name="T17">Zakup i d</text:span><text:span text:style-name="T11">ostawa silnika zaburtowego-spalinowego </text:span><text:span text:style-name="T17">80Km</text:span><text:span text:style-name="T11"> dla </text:span><text:span text:style-name="T16">Gminy Miasta Kołobrzeg,</text:span><text:span text:style-name="T11"> Miejskiego Ośrodka Sportu i Rekreacji <text:s/>w Kołobrzegu wraz z </text:span><text:span text:style-name="T15">wyposażeniem/</text:span><text:span text:style-name="T11">dostawą/ </text:span><text:span text:style-name="T14">montażem</text:span><text:span text:style-name="T11"> urządzenia. </text:span><text:span text:style-name="T18">Przygotowanie łodzi </text:span><text:span text:style-name="T19">typu RIB do</text:span><text:span text:style-name="T18"> pewnego,stabilnego i bezpiecznego pływania w trudnych warunkach morskich</text:span><text:span text:style-name="T20">”</text:span><text:span text:style-name="T11"> <text:s/></text:span></text:p>
      <text:p text:style-name="P1"/>
      <text:list xml:id="list4863335438136920992" text:style-name="WW8Num2">
        <text:list-header>
          <text:p text:style-name="P56"><text:span text:style-name="T129">1. <text:s/></text:span>Zamawiający:</text:p>
          <text:p text:style-name="P56"><text:span text:style-name="T117"><text:s text:c="4"/>Gmina Miasto Kołobrzeg </text:span><text:span text:style-name="T118">z siedzibą przy</text:span></text:p>
          <text:p text:style-name="P58"><text:s text:c="5"/>ul. Ratuszowa 13, 78-100 Kołobrzeg</text:p>
          <text:p text:style-name="P58"><text:s text:c="5"/>Nip 6711698541</text:p>
          <text:p text:style-name="P58"><text:s text:c="5"/>działający przy pomocy</text:p>
          <text:p text:style-name="P59"><text:s text:c="4"/>Miejski<text:span text:style-name="T115">ego</text:span> Ośrodk<text:span text:style-name="T115">a</text:span> Sportu i Rekreacji w Kołobrzegu</text:p>
          <text:p text:style-name="P60"><text:span text:style-name="T116"><text:s text:c="5"/>u</text:span>l. ppr. Edmunda Łopuskiego 38</text:p>
          <text:p text:style-name="P61"><text:span text:style-name="T31"><text:s text:c="5"/>78 – 100 Kołobrze</text:span><text:span text:style-name="T32">g </text:span></text:p>
          <text:p text:style-name="P61"><text:span text:style-name="T79"><text:s text:c="5"/></text:span><text:span text:style-name="T78">Tel/fax.: 94 355 13 84</text:span></text:p>
        </text:list-header>
      </text:list>
      <text:p text:style-name="P20"><text:s text:c="6"/></text:p>
      <text:list xml:id="list140250680642594" text:continue-numbering="true" text:style-name="WW8Num2">
        <text:list-header>
          <text:p text:style-name="P57"><text:span text:style-name="T28">2</text:span><text:span text:style-name="T27">. </text:span><text:span text:style-name="T26"><text:s/></text:span><text:span text:style-name="T33">Osoba do kontaktu w sprawie zapytania ofertowego:</text:span></text:p>
        </text:list-header>
      </text:list>
      <text:p text:style-name="P37"><text:s/>Robert Olejniczak</text:p>
      <text:p text:style-name="P38"><text:span text:style-name="T29"><text:s/>Tel.:667 080 732, e-mail: </text:span><text:a xlink:type="simple" xlink:href="mailto:r.olejniczak@mosir.kolobrzeg.pl" text:style-name="Internet_20_link" text:visited-style-name="Visited_20_Internet_20_Link"><text:span text:style-name="Internet_20_link"><text:span text:style-name="T29">r.olejniczak@mosir.kolobrzeg.pl</text:span></text:span></text:a></text:p>
      <text:p text:style-name="P36"/>
      <text:p text:style-name="P39"><text:span text:style-name="T22"><text:s text:c="7"/></text:span><text:span text:style-name="T23">3</text:span><text:span text:style-name="T22">. </text:span><text:span text:style-name="T33">Przedmiot zamówienia:</text:span></text:p>
      <text:p text:style-name="P55">„<text:span text:style-name="T129">Zakup i D</text:span>ostawa silnika zaburtowego-spalinowego <text:span text:style-name="T129">80</text:span>KM dla <text:span text:style-name="T122">Gminy Miasto Kołobrzeg,</text:span> Miejskiego Ośrodka Sportu i Rekreacji <text:s/>w Kołobrzegu wraz z <text:span text:style-name="T113">wyposażeniem/</text:span>dostawą/ <text:span text:style-name="T111">montażem</text:span> urządzenia. <text:span text:style-name="T141">Przygotowanie łodzi typu RIB do pewnego,stabilnego i bezpiecznego pływania w trudnych warunkach morskich </text:span>”</text:p>
      <text:p text:style-name="P28">Zapytanie ofertowe dotyczy dostawy silnika zaburtowego <text:span text:style-name="T129">80</text:span>KM. <text:span text:style-name="T142">Przystosowanie pawęży pod kolumnę silnika.Przygotowanie łodzi typu RIB do pewnego , stabilnego i bezpiecznego pływania w trudnych warunkach morskich.</text:span> Silnik będ<text:span text:style-name="T112">zie</text:span> użytkowany w łodzi motorowej <text:span text:style-name="T138">typu RIB Sportis S5200</text:span> <text:s/><text:span text:style-name="T121">do</text:span> patrolowania akwenu wodnego, oraz prowadzenia akcji ratunkowych w strefie przybrzeżnej, nadmorskiej. <text:span text:style-name="T120">K</text:span>ąpieliska morskiego <text:span text:style-name="T120">Gminy Miasta Kołobrzeg, </text:span>Miejskiego Ośrodka Sportu i Rekreacji <text:span text:style-name="T112">w Kołobrzegu</text:span>. Wykorzystywany głównie w okresie letnim. </text:p>
      <text:p text:style-name="P26"/>
      <text:p text:style-name="P27">DYREKTOR <text:s text:c="19"/></text:p>
      <text:p text:style-name="P26"/>
      <text:p text:style-name="P26"/>
      <text:p text:style-name="P26"/>
      <text:p text:style-name="P26"/>
      <text:p text:style-name="P26"/>
      <text:p text:style-name="P31"><text:soft-page-break/><text:span text:style-name="T129">4.</text:span>Opis przedmiotu zamówieni<text:span text:style-name="T133">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0">-<text:span text:style-name="T119">s</text:span>ilnik nowy nie starszy jak 201<text:span text:style-name="T133">9</text:span>r</text:p>
            <text:p text:style-name="P40">-<text:span text:style-name="T137">kolor czarny</text:span></text:p>
            <text:p text:style-name="P40">-<text:span text:style-name="T119">w</text:span>ysokość kolumny – <text:span text:style-name="T141">508,</text:span></text:p>
            <text:p text:style-name="P40">-<text:span text:style-name="T119">u</text:span>kład rozruchowy – Elektryczny,</text:p>
            <text:p text:style-name="P40">-<text:span text:style-name="T119">m</text:span>asa silnika – Kg <text:span text:style-name="T133">156 do 159,</text:span></text:p>
            <text:p text:style-name="P40">-<text:span text:style-name="T119">r</text:span>odzaj silnika – DOHC <text:s/>16 zaworowy ,4suwowy</text:p>
            <text:p text:style-name="P40">-<text:span text:style-name="T119">l</text:span>iczba cylindrów – 4,,</text:p>
            <text:p text:style-name="P40">-<text:span text:style-name="T119">p</text:span>ojemność skokowa cm<text:span text:style-name="T99">3</text:span><text:span text:style-name="T100"> –</text:span><text:span text:style-name="T108">1490 do 1505,</text:span></text:p>
            <text:p text:style-name="P40">-<text:span text:style-name="T119">m</text:span>oc maks. KM – <text:span text:style-name="T133">80,</text:span></text:p>
            <text:p text:style-name="P44"><text:span text:style-name="T37">-</text:span><text:span text:style-name="T38">układ zasilania-</text:span><text:span text:style-name="T1"> sekwencyjny,</text:span><text:span text:style-name="T54">wielopunktowy</text:span><text:span text:style-name="T1"> wtrysk paliwa sterowany elektronicznie </text:span><text:span text:style-name="T54">bez <text:s text:c="3"/>akumulatora,</text:span></text:p>
            <text:p text:style-name="P40">-<text:span text:style-name="T119">p</text:span>rędkość obrotowa przy całkowicie otwartej przepustnicy obr/Min – 5,<text:span text:style-name="T127">0</text:span>00-6,<text:span text:style-name="T127">0</text:span>00,</text:p>
            <text:p text:style-name="P40">-<text:span text:style-name="T119">s</text:span>terowanie – Zdalne,</text:p>
            <text:p text:style-name="P40">-<text:span text:style-name="T119">p</text:span>ojemność miski olejowej – <text:span text:style-name="T134">litr 4,0</text:span> <text:span text:style-name="T134">do 4,4,</text:span></text:p>
            <text:p text:style-name="P40">-<text:span text:style-name="T119">u</text:span>kład zapłonowy – Elektroniczny,</text:p>
            <text:p text:style-name="P40">-<text:span text:style-name="T119">a</text:span>lternator – 12V <text:span text:style-name="T140">27</text:span>A,</text:p>
            <text:p text:style-name="P40">-<text:span text:style-name="T119">m</text:span>ocowanie silnika – zawias,</text:p>
            <text:p text:style-name="P40">-<text:span text:style-name="T119">t</text:span>rymowanie i odchylanie – Sterowane elektrycznie,</text:p>
            <text:p text:style-name="P40">-<text:span text:style-name="T119">z</text:span>miana biegów – F-N-R,</text:p>
            <text:p text:style-name="P40">-<text:span text:style-name="T119">p</text:span>rzełożenie – 2.59:1,</text:p>
            <text:p text:style-name="P40">-<text:span text:style-name="T119">w</text:span>ylot spalin – Przez piastę śruby napędowej, </text:p>
            <text:p text:style-name="P40"><text:span text:style-name="T100">-</text:span><text:span text:style-name="T101">ś</text:span><text:span text:style-name="T100">ruba napędowa – </text:span><text:span text:style-name="T109">13 ¾ -17</text:span><text:span text:style-name="T99">” </text:span><text:span text:style-name="T100">, aluminiowa 3-łopatkowa </text:span></text:p>
            <text:p text:style-name="P40"><text:s/>(rozmiar do uzgodnienia),</text:p>
            <text:p text:style-name="P41">-<text:span text:style-name="T119">o</text:span>ryginalna manetka <text:span text:style-name="T128">(boczna)</text:span>+ elektryczna wiązka podłączeniowa o długości, <text:s text:c="2"/></text:p>
            <text:p text:style-name="P41"><text:span text:style-name="T110"><text:s/>ok.6</text:span>,5m <text:span text:style-name="T110">(długość zależna od potrzeb),</text:span></text:p>
            <text:p text:style-name="P40">-<text:span text:style-name="T119">d</text:span>wa kluczyki do manetki + zrywka,</text:p>
            <text:p text:style-name="P40">-<text:span text:style-name="T119">ś</text:span>ruby do <text:s/>montażu manetki,</text:p>
            <text:p text:style-name="P40">-<text:span text:style-name="T119">o</text:span>lej silnikowy,</text:p>
            <text:p text:style-name="P40">-<text:span text:style-name="T119">a</text:span>nalogowy oryginalny zegar trymu,</text:p>
            <text:p text:style-name="P40">-<text:span text:style-name="T119">ł</text:span>ącznik sterociągu,</text:p>
            <text:p text:style-name="P40">-<text:span text:style-name="T119">a</text:span>nalogowy obrotomierz z cyfrowym wskaźnikiem parametrów technicznych, <text:s/></text:p>
            <text:p text:style-name="P40"><text:s/>silnika jak ciśnienie oleju, temperatura silnika, check egine, limit, </text:p>
            <text:p text:style-name="P40">-<text:span text:style-name="T119">z</text:span>egary (wskaźnik poziomu paliwa ,woltomier<text:span text:style-name="T110">z),</text:span></text:p>
            <text:p text:style-name="P40">-<text:span text:style-name="T119">c</text:span>ięgna biegu i gazu długość ok.<text:span text:style-name="T123">7</text:span>m (długość <text:span text:style-name="T114">do uzgodnienia</text:span>),</text:p>
            <text:p text:style-name="P40">-<text:span text:style-name="T119">k</text:span>abel ładowania akumulatora,</text:p>
            <text:p text:style-name="P40">-<text:span text:style-name="T119">p</text:span>rzewód paliwowy z pompką <text:span text:style-name="T113">ok.5m(długość do uzgodnienia),</text:span></text:p>
            <text:p text:style-name="P40"><text:span text:style-name="T103">-</text:span><text:span text:style-name="T85">h</text:span><text:span text:style-name="T86">ydrostabilizator (instalowany bez wiercenia),</text:span></text:p>
            <text:p text:style-name="P45"><text:span text:style-name="T104">-</text:span><text:span text:style-name="T105">system hydrauliki do sterowania silnikiem </text:span><text:span text:style-name="T106">(Lewo Prawo</text:span><text:span text:style-name="T107">) BayStar,</text:span></text:p>
            <text:p text:style-name="P47"><text:span text:style-name="T124">-</text:span><text:span text:style-name="T125">k</text:span><text:span text:style-name="T124">siążka </text:span><text:span text:style-name="T126">gwarancyjna i przeglądów serwisowych</text:span><text:span text:style-name="T124"> wydana przez oficjalnego importera </text:span></text:p>
            <text:p text:style-name="P46"><text:s/>silników, </text:p>
            <text:p text:style-name="P46">-<text:span text:style-name="T119">i</text:span>nstrukcja w języku polskim .</text:p>
            <text:p text:style-name="P40"><text:span text:style-name="T55">-</text:span><text:span text:style-name="T98">w</text:span><text:span text:style-name="T55">szystkie elementy wyposażenia nowe,</text:span></text:p>
            <text:p text:style-name="P43"><text:span text:style-name="T55">Dodatkowe obowią</text:span>zki wykonawcy w związku z realizacją zamówienia</text:p>
            <text:p text:style-name="P43"><text:span text:style-name="T130">-</text:span><text:span text:style-name="T131">serwisy gwarancyjne wykonywane u zamawiającego </text:span><text:span text:style-name="T132">w jeden dzień po zgłoszeniu </text:span><text:span text:style-name="T131">(teren MOSIR), </text:span><text:span text:style-name="T130"><text:s/></text:span></text:p>
            <text:p text:style-name="P44"><text:span text:style-name="T37">-przeszkolenie pracownika MOSiR w zakresie obsługi i eksploatacji sprzętu,</text:span><text:span text:style-name="Strong_20_Emphasis"><text:span text:style-name="T102"> </text:span></text:span></text:p>
            <text:p text:style-name="P42"><text:span text:style-name="Strong_20_Emphasis"><text:span text:style-name="T88">-</text:span></text:span><text:span text:style-name="Strong_20_Emphasis"><text:span text:style-name="T91">przegląd,</text:span></text:span><text:span text:style-name="Strong_20_Emphasis"><text:span text:style-name="T89">przygotowanie łodzi </text:span></text:span><text:span text:style-name="Strong_20_Emphasis"><text:span text:style-name="T93">typu RIB</text:span></text:span><text:span text:style-name="Strong_20_Emphasis"><text:span text:style-name="T89"> do </text:span></text:span><text:span text:style-name="Strong_20_Emphasis"><text:span text:style-name="T93">pewnego,stabilnego i bezpiecznego</text:span></text:span><text:span text:style-name="Strong_20_Emphasis"><text:span text:style-name="T89"> </text:span></text:span><text:span text:style-name="Strong_20_Emphasis"><text:span text:style-name="T90">pływania w trudnych warunkach morskich</text:span></text:span><text:span text:style-name="Strong_20_Emphasis"><text:span text:style-name="T89">, </text:span></text:span></text:p>
            <text:p text:style-name="P42"><text:span text:style-name="Strong_20_Emphasis"><text:span text:style-name="T89">-</text:span></text:span><text:span text:style-name="Strong_20_Emphasis"><text:span text:style-name="T94">przy</text:span></text:span><text:span text:style-name="Strong_20_Emphasis"><text:span text:style-name="T95">stosowanie</text:span></text:span><text:span text:style-name="Strong_20_Emphasis"><text:span text:style-name="T94"> pawęży pod kolumnę silnika 508mm, </text:span></text:span><text:span text:style-name="Strong_20_Emphasis"><text:span text:style-name="T87">montaż</text:span></text:span><text:span text:style-name="Strong_20_Emphasis"><text:span text:style-name="T88"> silnika wraz z osprzętem </text:span></text:span><text:span text:style-name="Strong_20_Emphasis"><text:span text:style-name="T91">na łodzi</text:span></text:span><text:span text:style-name="Strong_20_Emphasis"><text:span text:style-name="T92"> RIB</text:span></text:span><text:span text:style-name="Strong_20_Emphasis"><text:span text:style-name="T87"> </text:span></text:span><text:span text:style-name="Strong_20_Emphasis"><text:span text:style-name="T88">u zamawiającego, </text:span></text:span></text:p>
            <text:p text:style-name="P13">-<text:span text:style-name="T135">odbiór wykonanych prac nastąpi po testach łodzi u Zamawiającego w trudnych warunkach morskich, </text:span></text:p>
            <text:p text:style-name="P13"><text:soft-page-break/>-<text:span text:style-name="T136">autoryzowany serwis do 50km od siedziby zamawiającego.</text:span></text:p>
          </table:table-cell>
        </table:table-row>
      </table:table>
      <text:p text:style-name="P11"/>
      <text:p text:style-name="P10"/>
      <text:p text:style-name="P10"/>
      <text:p text:style-name="P32"><text:span text:style-name="T17">5</text:span><text:span text:style-name="T11">. </text:span><text:span text:style-name="T34">Termin realizacji i płatność:</text:span></text:p>
      <text:p text:style-name="P24"><text:span text:style-name="T62">5.1 Termin realizacji </text:span><text:span text:style-name="T63">zamówienia </text:span><text:span text:style-name="T65">w nieprzekraczalnym terminie</text:span><text:span text:style-name="T62"> </text:span><text:span text:style-name="T60">do dni</text:span><text:span text:style-name="T64">a </text:span><text:span text:style-name="T66">10</text:span><text:span text:style-name="T80">.0</text:span><text:span text:style-name="T83">6</text:span><text:span text:style-name="T81">.201</text:span><text:span text:style-name="T82">9</text:span><text:span text:style-name="T81">r.</text:span></text:p>
      <text:p text:style-name="P51"><text:span text:style-name="T96">5.2 </text:span><text:span text:style-name="T60">Płatność za usługę <text:s/>będzie następować, na podstawie </text:span><text:span text:style-name="T97">podpisanego protokołu odbiorczego </text:span><text:span text:style-name="T60">w terminie 14 dni od dostarczenia prawidłowo wystawionej faktury.</text:span></text:p>
      <text:p text:style-name="P22"/>
      <text:p text:style-name="P33"><text:span text:style-name="T21">6</text:span><text:span text:style-name="T20">. </text:span><text:span text:style-name="T36">Opis warunków udziału w postępowaniu</text:span></text:p>
      <text:p text:style-name="P29">6.1. O udzielenie niniejszego zamówienia mogą ubiegać się Wykonawcy, w stosunku do których nie otwarto jego likwidacji ani nie ogłoszono upadłości</text:p>
      <text:p text:style-name="P30">6.2. Przy składaniu oferty obowiązuje język polski</text:p>
      <text:p text:style-name="P35"/>
      <text:p text:style-name="P15"><text:span text:style-name="T21">7</text:span><text:span text:style-name="T20">. </text:span><text:span text:style-name="T36">Kryterium oceny ofert:</text:span></text:p>
      <text:p text:style-name="P49"><text:span text:style-name="T41">7.1.</text:span><text:span text:style-name="T40">Cena</text:span><text:span text:style-name="T45"> – 80%</text:span></text:p>
      <text:p text:style-name="P50"><text:s text:c="6"/>Serwis – 20% </text:p>
      <text:p text:style-name="P25"><text:span text:style-name="T43">7.2.</text:span><text:span text:style-name="T40">W</text:span><text:span text:style-name="T45"> </text:span><text:span text:style-name="T40">w</text:span><text:span text:style-name="T45">/</text:span><text:span text:style-name="T40">w</text:span><text:span text:style-name="T45"> </text:span><text:span text:style-name="T40">kryterium</text:span><text:span text:style-name="T45"> </text:span><text:span text:style-name="T40">ocena</text:span><text:span text:style-name="T45"> </text:span><text:span text:style-name="T40">ofert</text:span><text:span text:style-name="T45"> </text:span><text:span text:style-name="T40">zostanie</text:span><text:span text:style-name="T45"> </text:span><text:span text:style-name="T40">dokonana</text:span><text:span text:style-name="T45"> </text:span><text:span text:style-name="T40">przy</text:span><text:span text:style-name="T45"> <text:s/></text:span><text:span text:style-name="T40">zastosowaniu</text:span><text:span text:style-name="T45"> </text:span><text:span text:style-name="T40">wzoru</text:span><text:span text:style-name="T45">:</text:span></text:p>
      <text:p text:style-name="P25"><text:span text:style-name="T48">L</text:span><text:span text:style-name="T50">iczba</text:span><text:span text:style-name="T48"> </text:span><text:span text:style-name="T50">punktów</text:span><text:span text:style-name="T48"> </text:span><text:span text:style-name="T50">C1</text:span><text:span text:style-name="T45"> = </text:span><text:span text:style-name="T40">cena</text:span><text:span text:style-name="T45"> </text:span><text:span text:style-name="T40">najniższa</text:span><text:span text:style-name="T45"> </text:span><text:span text:style-name="T40">brutto</text:span><text:span text:style-name="T45"> / </text:span><text:span text:style-name="T40">cena</text:span><text:span text:style-name="T45"> </text:span><text:span text:style-name="T40">oferty</text:span><text:span text:style-name="T45"> </text:span><text:span text:style-name="T40">ocenianej</text:span><text:span text:style-name="T45"> </text:span><text:span text:style-name="T40">brutto</text:span><text:span text:style-name="T45"> </text:span><text:span text:style-name="T40">x</text:span><text:span text:style-name="T45"> 100 </text:span><text:span text:style-name="T40">pkt</text:span><text:span text:style-name="T45"> </text:span><text:span text:style-name="T40">x</text:span><text:span text:style-name="T45"> 100%</text:span></text:p>
      <text:p text:style-name="P25"><text:span text:style-name="T44">7.3</text:span><text:span text:style-name="T51">.</text:span><text:span text:style-name="T49">Algorytym</text:span><text:span text:style-name="T45">: </text:span><text:span text:style-name="T49">C1</text:span><text:span text:style-name="T47">= <text:s/></text:span><draw:frame draw:style-name="fr1" draw:name="Obiekt1" text:anchor-type="as-char" svg:width="2.84cm" svg:height="0.998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text:span text:style-name="T45">%</text:span></text:p>
      <text:p text:style-name="P25"><text:span text:style-name="T46">7.4.</text:span><text:span text:style-name="T45">Liczba punktów C2 = okres darmowego serwisu </text:span><text:span text:style-name="T84">gwarancyjnego </text:span><text:span text:style-name="T45">: <text:s/>1 rok – 5% (5 pkt)</text:span></text:p>
      <text:p text:style-name="P6"><text:tab/><text:tab/><text:tab/><text:tab/><text:tab/><text:tab/> <text:s text:c="34"/>2 lata – 10% (10 pkt)</text:p>
      <text:p text:style-name="P6"><text:tab/><text:tab/><text:tab/><text:tab/><text:tab/><text:tab/> <text:s text:c="34"/>3 lata – 20% (20 pkt)</text:p>
      <text:p text:style-name="P17"><text:span text:style-name="T43">7.5.</text:span><text:span text:style-name="T42">Oferta najkorzystniejsza będzie wybrana wg algorytmu C1 + C2 = 100 pkt.</text:span></text:p>
      <text:p text:style-name="P12"><text:s/></text:p>
      <text:p text:style-name="P34"><text:span text:style-name="T13">8</text:span><text:span text:style-name="T12">. </text:span><text:span text:style-name="T35">Termin </text:span><text:span text:style-name="T36">składania ofert:</text:span></text:p>
      <text:p text:style-name="P15"><text:span text:style-name="T67">Do dnia</text:span><text:span text:style-name="T72">.</text:span><text:span text:style-name="T74">2</text:span><text:span text:style-name="T76">8</text:span><text:span text:style-name="T72">.</text:span><text:span text:style-name="T73">0</text:span><text:span text:style-name="T75">5</text:span><text:span text:style-name="T72">.</text:span><text:span text:style-name="T67">201</text:span><text:span text:style-name="T69">9</text:span><text:span text:style-name="T67"> r. do godz. 10.00</text:span></text:p>
      <text:p text:style-name="P16"><text:span text:style-name="T60">Ofertę w formie wypełnionego </text:span><text:span text:style-name="T58">„Formularza ofertowego” </text:span><text:span text:style-name="T60">zawierającą </text:span><text:span text:style-name="T67">łączną cenę brutto dostawy urządzenia</text:span><text:span text:style-name="T68"> </text:span><text:span text:style-name="T67">z wyposażeniem </text:span><text:span text:style-name="T68">i montażem, </text:span><text:span text:style-name="T70">warynki serwisu gwarancyjnego</text:span><text:span text:style-name="T60"> wraz z załącznikiem nr1, należy składać </text:span><text:span text:style-name="T67">do dnia</text:span><text:span text:style-name="T72">.</text:span><text:span text:style-name="T74">2</text:span><text:span text:style-name="T76">8</text:span><text:span text:style-name="T72">.</text:span><text:span text:style-name="T73">0</text:span><text:span text:style-name="T75">5</text:span><text:span text:style-name="T72">.</text:span><text:span text:style-name="T67">201</text:span><text:span text:style-name="T69">9</text:span><text:span text:style-name="T67"> r</text:span><text:span text:style-name="T71">. godz.10.00</text:span><text:span text:style-name="T60"> osobiście w sekretariacie Miejskiego Ośrodka Sportu i Rekreacji przy ul. ppr. Edmunda Łopuskiego 38, 78-100 Kołobrzeg lub pocztą elektroniczną </text:span><text:span text:style-name="T61">z informacją w temacie </text:span><text:span text:style-name="T59">„Dostawa silnika zaburtowego-spalinowego”</text:span></text:p>
      <text:p text:style-name="P15"><text:span text:style-name="T60">na adres </text:span><text:span text:style-name="T77">: </text:span><text:a xlink:type="simple" xlink:href="mailto:r.olejniczak@mosir.kolobrzeg.pl" text:style-name="Internet_20_link" text:visited-style-name="Visited_20_Internet_20_Link"><text:span text:style-name="Internet_20_link"><text:span text:style-name="T29">r.olejniczak@mosir.kolobrzeg.pl</text:span></text:span></text:a></text:p>
      <text:p text:style-name="P7"/>
      <text:p text:style-name="P18"/>
      <text:p text:style-name="P18"/>
      <text:p text:style-name="P21">Załączniki:</text:p>
      <text:list xml:id="list3579430100149363820" text:style-name="WW8Num5">
        <text:list-item>
          <text:p text:style-name="P53"><text:span text:style-name="T10"><text:s/>„Formularz ofertowy” - </text:span><text:span text:style-name="T30">Zał. nr 1 –</text:span><text:span text:style-name="T10"> </text:span><text:span text:style-name="T24">do wypełnienia</text:span></text:p>
          <text:p text:style-name="P54"/>
        </text:list-item>
      </text:list>
      <text:p text:style-name="P5"/>
      <text:p text:style-name="P15"><text:span text:style-name="T25">UWAGA:</text:span><text:span text:style-name="T10"> Złożenie zapytania ofertowego, jak też i otrzymanie w wyniku zapytania oferty cenowej, nie jest równoznaczne ze złożeniem zamówienia przez Gminę Miasto Kołobrzeg Miejski Ośrodek Sportu i Rekreacji i nie łączy się z koniecznością zawarcia przez nią umowy.</text:span></text:p>
      <text:p text:style-name="P8">Zamawiający zastrzega sobie możliwość przesunięcia terminu składania ofert, odwołania zapytania lub jego unieważnienia, bez podania przyczyny.</text:p>
      <text:p text:style-name="P8">Zamawiający na etapie badania i oceny ofert zastrzega sobie prawo do wezwania Wykonawców do złożenia wyjaśnień dotyczących w/w zapytania. </text:p>
      <text:p text:style-name="P9">Oferty nie spełniające warunków zapytania ofertowego, wypełnione błędnie, dostarczone po terminie nie będą rozpatrywane.</text:p>
      <text:p text:style-name="P7">Spośród złożonych ofert Zamawiający wybierze najkorzystniejszą ofer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Char_20_Style_20_3" style:display-name="Char Style 3" style:family="text">
      <style:text-properties style:font-name="Arial" fo:font-family="Arial" style:font-family-generic="swiss" style:font-pitch="variable" fo:font-size="9pt" fo:background-color="#ffffff" style:font-size-asian="9pt" style:font-size-complex="9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06cm" fo:text-indent="-0.64cm" fo:margin-left="0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4:17:18.23</meta:creation-date>
    <dc:date>2019-05-23T14:02:50.245000000</dc:date>
    <meta:editing-duration>PT8H36M26S</meta:editing-duration>
    <meta:editing-cycles>59</meta:editing-cycles>
    <meta:generator>LibreOffice/5.1.3.2$Windows_x86 LibreOffice_project/644e4637d1d8544fd9f56425bd6cec110e49301b</meta:generator>
    <meta:print-date>2017-02-13T07:59:12.386000000</meta:print-date>
    <meta:document-statistic meta:table-count="1" meta:image-count="0" meta:object-count="1" meta:page-count="3" meta:paragraph-count="101" meta:word-count="815" meta:character-count="6498" meta:non-whitespace-character-count="5469"/>
  </office:meta>
</office:document-meta>
</file>

<file path=Object 1/content.xml><?xml version="1.0" encoding="utf-8"?>
<math xmlns="http://www.w3.org/1998/Math/MathML" display="block">
  <semantics>
    <mrow>
      <mstyle mathsize="12pt">
        <mrow>
          <mfrac>
            <mtext>CN</mtext>
            <mtext>CB</mtext>
          </mfrac>
          <mi>x</mi>
          <mtext>100</mtext>
          <mi>x</mi>
          <mtext>100</mtext>
        </mrow>
      </mstyle>
      <mrow/>
    </mrow>
    <annotation encoding="StarMath 5.0"> size 12{ {  {"CN"}  over  {"CB"} } x"100"x"100"} {}</annotation>
  </semantics>
</math>
</file>