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19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312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officeooo:paragraph-rsid="0031bc19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31bc19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7pt" fo:language="cs" fo:country="CZ" fo:font-style="italic" officeooo:rsid="00324cff" officeooo:paragraph-rsid="0039a54b" style:font-name-asian="Times New Roman1" style:font-size-asian="7pt" style:language-asian="pl" style:country-asian="PL" style:font-style-asian="italic" style:font-name-complex="Arial2" style:font-size-complex="7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officeooo:paragraph-rsid="001eb286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6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0" style:family="paragraph" style:parent-style-name="Table_20_Contents">
      <style:text-properties style:font-name="Arial1" fo:font-size="7pt" officeooo:rsid="00324cff" officeooo:paragraph-rsid="0039a54b" style:font-size-asian="7pt" style:font-name-complex="Arial2" style:font-size-complex="7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7pt" officeooo:rsid="00324cff" officeooo:paragraph-rsid="00324cff" style:font-size-asian="7pt" style:font-name-complex="Arial2" style:font-size-complex="7pt"/>
    </style:style>
    <style:style style:name="P32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36" style:family="paragraph" style:parent-style-name="Standard">
      <style:paragraph-properties fo:margin-top="0.503cm" fo:margin-bottom="0.503cm" loext:contextual-spacing="false"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 style:snap-to-layout-grid="false"/>
      <style:text-properties fo:color="#000000" style:font-name="Arial" fo:font-size="9pt" fo:font-weight="normal" officeooo:paragraph-rsid="00417c77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7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18" style:family="text">
      <style:text-properties fo:language="fr" fo:country="FR" style:language-asian="pl" style:country-asian="PL" style:font-name-complex="Arial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1eb286" style:font-name-asian="Times New Roman" style:language-asian="pl" style:country-asian="PL" style:font-name-complex="Arial"/>
    </style:style>
    <style:style style:name="T21" style:family="text">
      <style:text-properties style:font-name-complex="Arial2"/>
    </style:style>
    <style:style style:name="T22" style:family="text">
      <style:text-properties officeooo:rsid="001eb286" style:font-name-complex="Arial2"/>
    </style:style>
    <style:style style:name="T23" style:family="text">
      <style:text-properties officeooo:rsid="0021120b" style:font-name-complex="Arial2"/>
    </style:style>
    <style:style style:name="T24" style:family="text">
      <style:text-properties officeooo:rsid="000addbf" style:font-name-complex="Arial2"/>
    </style:style>
    <style:style style:name="T25" style:family="text">
      <style:text-properties officeooo:rsid="0031bc19" style:font-name-complex="Arial2"/>
    </style:style>
    <style:style style:name="T26" style:family="text">
      <style:text-properties officeooo:rsid="003724fa"/>
    </style:style>
    <style:style style:name="T27" style:family="text">
      <style:text-properties officeooo:rsid="003a7ed1"/>
    </style:style>
    <style:style style:name="T28" style:family="text">
      <style:text-properties officeooo:rsid="00417c77"/>
    </style:style>
    <style:style style:name="T29" style:family="text">
      <style:text-properties officeooo:rsid="004245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2">Formularz ofertowy</text:p>
      <text:p text:style-name="P4">W myśl art. 4 ust. 8 ustawy z dnia 29 stycznia 2004 r. Prawo zamówień publicznych (Dz.U. z 2015r. poz. 2164) przedmiotowe zamówienie nie podlega przepisom ustawy.</text:p>
      <text:p text:style-name="P4">Data : ............................. 20<text:span text:style-name="T9">20</text:span>r.<text:tab/></text:p>
      <text:p text:style-name="P8"><text:span text:style-name="T10"><text:tab/><text:tab/><text:tab/><text:tab/><text:tab/><text:tab/></text:span><text:span text:style-name="T13"> </text:span></text:p>
      <text:p text:style-name="P9"><text:span text:style-name="T10">1) </text:span><text:span text:style-name="T14">Pełna nazwa Wykonawcy</text:span><text:span text:style-name="T10">:</text:span></text:p>
      <text:p text:style-name="P5"/>
      <text:p text:style-name="P5"><text:s/>…………………………………………………………………………………………… ………..</text:p>
      <text:p text:style-name="P5"/>
      <text:p text:style-name="P5"><text:s/>…………………………………..………………………………………………………………….</text:p>
      <text:p text:style-name="P5"/>
      <text:p text:style-name="P10"><text:span text:style-name="T10">2) A</text:span><text:span text:style-name="T14">dres siedziby Wykonawcy</text:span><text:span text:style-name="T10">:</text:span></text:p>
      <text:p text:style-name="P6"/>
      <text:p text:style-name="P23"><text:s text:c="2"/>kod i miejscowość: ……- ……… , <text:s/>……………………………………………………………</text:p>
      <text:p text:style-name="P26"/>
      <text:p text:style-name="P26">ulica, nr, : <text:s/>ul. …………………………………………………………………………………….</text:p>
      <text:p text:style-name="P26"/>
      <text:p text:style-name="P26">województwo: ……………………………………………………………………………………</text:p>
      <text:p text:style-name="P26"/>
      <text:list xml:id="list4941668277467708319" text:style-name="WW8Num5">
        <text:list-item>
          <text:p text:style-name="P34"><text:span text:style-name="T14">NIP</text:span><text:span text:style-name="T10"> : ……………………………………………………………………………………….</text:span></text:p>
        </text:list-item>
      </text:list>
      <text:p text:style-name="P27"/>
      <text:list xml:id="list195249209195286" text:continue-numbering="true" text:style-name="WW8Num5">
        <text:list-item>
          <text:p text:style-name="P34"><text:span text:style-name="T14">REGON</text:span><text:span text:style-name="T10"> : ………………………………………………………………………………….</text:span></text:p>
        </text:list-item>
      </text:list>
      <text:p text:style-name="P27"/>
      <text:list xml:id="list195248848566841" text:continue-numbering="true" text:style-name="WW8Num5">
        <text:list-item>
          <text:p text:style-name="P34"><text:span text:style-name="T17">adres e-mail</text:span><text:span text:style-name="T18"> : .........................................................................................................</text:span></text:p>
          <text:p text:style-name="P35"/>
        </text:list-item>
        <text:list-item>
          <text:p text:style-name="P34"><text:span text:style-name="T17">nr tel. kontaktowwego </text:span><text:span text:style-name="T18">: ...........................................................................................</text:span></text:p>
        </text:list-item>
      </text:list>
      <text:p text:style-name="P12"/>
      <text:p text:style-name="P7"><text:span text:style-name="T12">7) <text:s text:c="8"/></text:span><text:span text:style-name="T11">Nawiązując do zapytania ofertowego na wykonanie :</text:span></text:p>
      <text:p text:style-name="P22">„<text:span text:style-name="T5">Zakup i d</text:span>ostawa <text:span text:style-name="T27"><text:s/>środków ochrony medycznej <text:s/>dla</text:span> <text:span text:style-name="T6">Gminy Miasta Kołobrzeg,</text:span> Miejskiego Ośrodka Sportu i Rekreacji <text:s/>w Kołobrzegu<text:span text:style-name="T7">”</text:span> <text:s text:c="2"/></text:p>
      <text:p text:style-name="P25">Składamy niniejszą ofertę na wykonanie przedmiotu zamówienia opisanego w zapytaniu ofertowym 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text:span text:style-name="T29">Nazwa towaru</text:span></text:p>
          </table:table-cell>
          <table:table-cell table:style-name="Tabela1.B1" office:value-type="string">
            <text:p text:style-name="P16">Wartość 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Wartość Brutto (zł)</text:p>
          </table:table-cell>
        </table:table-row>
        <table:table-row table:style-name="Tabela1.2">
          <table:table-cell table:style-name="Tabela1.A2" office:value-type="string">
            <text:p text:style-name="P39">Maseczki ochronne FFP2 </text:p>
            <text:p text:style-name="P39">Antywirusowa certyfikowane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Przyłbice ochronne,maska ochrona twarzy (EN166)</text:p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Rękawice jednorazowe</text:p>
            <text:p text:style-name="P39"><text:span text:style-name="T28">nitrylowe</text:span>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Kaptur chirurgiczny (kominiarka)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Powłoka ochronna (kombinezon)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Okulary ochronne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Termometr do zdalnego pomiaru temperatury</text:p>
          </table:table-cell>
          <table:table-cell table:style-name="Tabela1.B8" office:value-type="string">
            <text:p text:style-name="P13"/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39">Płyn do dezynfekcji rąk</text:p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13"/>
          </table:table-cell>
        </table:table-row>
        <table:table-row table:style-name="Tabela1.10">
          <table:table-cell table:style-name="Tabela1.A2" office:value-type="string">
            <text:p text:style-name="P14">Łączna wartość</text:p>
            <text:p text:style-name="P15">zamówienia <text:span text:style-name="T29">brutto</text:span> <text:span text:style-name="T26">z dostawą</text:span></text:p>
          </table:table-cell>
          <table:table-cell table:style-name="Tabela1.B10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oft-page-break/><text:span text:style-name="T20"/></text:p>
      <text:p text:style-name="P19"><text:span text:style-name="T20">8) </text:span><text:span text:style-name="T19">Deklarujemy wykonywanie zamówienia w terminie: </text:span></text:p>
      <text:p text:style-name="P11"><text:span text:style-name="T14">do dnia </text:span><text:span text:style-name="T16"><text:s text:c="15"/></text:span><text:span text:style-name="T14"><text:s/>20</text:span><text:span text:style-name="T15">20</text:span><text:span text:style-name="T14"> r. </text:span></text:p>
      <text:p text:style-name="P21"><text:span text:style-name="T4">9) </text:span>Oświadczamy, że zapoznaliśmy się z warunkami zamówienia i nie wnosimy do nich </text:p>
      <text:p text:style-name="P20">zastrzeżeń.</text:p>
      <text:p text:style-name="P28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4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7"><text:span text:style-name="T22">1</text:span><text:span text:style-name="T23">2</text:span><text:span text:style-name="T22">) </text:span><text:span text:style-name="T21">Oświadczam, że wszystkie podane </text:span><text:span text:style-name="T24">informacje </text:span><text:span text:style-name="T21">są aktualne i zgodne z prawdą oraz zostały przedstawione z pełną świadomością konsekwencji wprowadzenia Zamawiającego w błąd przy</text:span></text:p>
      <text:p text:style-name="P17"><text:span text:style-name="T21">przedstawianiu informacj</text:span><text:span text:style-name="T25">i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(miejscowość</text:p>
          </table:table-cell>
          <table:table-cell table:style-name="Tabela2.A1" office:value-type="string">
            <text:p text:style-name="P31">(data)</text:p>
          </table:table-cell>
          <table:table-cell table:style-name="Tabela2.C1" office:value-type="string">
            <text:p text:style-name="P18">(pieczątka, podpis Wykonawcy lub <text:s/>osoby uprawnionej do jego reprezentowania)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03T19:52:48.239000000</dc:date>
    <meta:editing-duration>PT1H48M29S</meta:editing-duration>
    <meta:editing-cycles>27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6" meta:word-count="278" meta:character-count="2407" meta:non-whitespace-character-count="2122"/>
  </office:meta>
</office:document-meta>
</file>