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045cm" style:rel-column-width="19446*"/>
    </style:style>
    <style:style style:name="Tabela2.C" style:family="table-column">
      <style:table-column-properties style:column-width="6.29cm" style:rel-column-width="24249*"/>
    </style:style>
    <style:style style:name="Tabela2.1" style:family="table-row">
      <style:table-row-properties style:min-row-height="2.3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text-properties style:font-name="Arial" fo:font-size="9pt" style:font-size-asian="9pt" style:language-asian="pl" style:country-asian="PL" style:font-name-complex="Arial" style:font-size-complex="9pt"/>
    </style:style>
    <style:style style:name="P5" style:family="paragraph" style:parent-style-name="Standard">
      <style:paragraph-properties fo:line-height="100%"/>
      <style:text-properties style:font-name="Arial" fo:font-size="9pt" officeooo:paragraph-rsid="001eb286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9pt" officeooo:paragraph-rsid="0031bc19" style:font-size-asian="9pt" style:font-size-complex="9pt"/>
    </style:style>
    <style:style style:name="P9" style:family="paragraph" style:parent-style-name="Standard">
      <style:paragraph-properties fo:line-height="100%"/>
      <style:text-properties style:font-name="Arial" fo:font-size="9pt" officeooo:paragraph-rsid="001eb286" style:font-size-asian="9pt" style:font-size-complex="9pt"/>
    </style:style>
    <style:style style:name="P10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language-asian="pl" style:country-asian="PL" style:font-weight-asian="bold" style:font-name-complex="Arial" style:font-size-complex="9pt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9pt" officeooo:paragraph-rsid="001c16f7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paragraph-rsid="0022e4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2e468" officeooo:paragraph-rsid="0029d4d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f5cc9" officeooo:paragraph-rsid="002f5cc9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9pt" fo:font-weight="bold" officeooo:rsid="002f5cc9" officeooo:paragraph-rsid="003724fa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bold" officeooo:paragraph-rsid="001c16f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31bc19" style:font-size-asian="9pt" style:font-size-complex="9pt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font-size-complex="9pt" fo:hyphenate="tru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officeooo:paragraph-rsid="001eb286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9pt" fo:font-weight="bold" officeooo:paragraph-rsid="0027c6cc" style:font-size-asian="9pt" style:language-asian="pl" style:country-asian="PL" style:font-weight-asian="bold" style:font-name-complex="Arial" style:font-size-complex="9pt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27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8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" fo:font-size="10pt" officeooo:paragraph-rsid="001eb286" style:font-size-asian="10pt" style:language-asian="pl" style:country-asian="PL" style:font-name-complex="Arial" style:font-size-complex="10pt"/>
    </style:style>
    <style:style style:name="P31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32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9pt" fo:language="fr" fo:country="FR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7pt" officeooo:paragraph-rsid="0039a54b" style:font-size-asian="7pt" style:font-name-complex="Arial2" style:font-size-complex="7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7pt" officeooo:paragraph-rsid="00324cff" style:font-size-asian="7pt" style:font-name-complex="Arial2" style:font-size-complex="7pt"/>
    </style:style>
    <style:style style:name="P35" style:family="paragraph" style:parent-style-name="Table_20_Contents">
      <style:text-properties fo:font-size="7pt" officeooo:rsid="0039a54b" officeooo:paragraph-rsid="0039a54b" style:font-size-asian="7pt" style:font-size-complex="7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officeooo:rsid="001eb286"/>
    </style:style>
    <style:style style:name="T5" style:family="text">
      <style:text-properties officeooo:rsid="0041efdb"/>
    </style:style>
    <style:style style:name="T6" style:family="text">
      <style:text-properties officeooo:rsid="0031222e"/>
    </style:style>
    <style:style style:name="T7" style:family="text">
      <style:text-properties style:font-weight-complex="bold"/>
    </style:style>
    <style:style style:name="T8" style:family="text">
      <style:text-properties officeooo:rsid="0022e468"/>
    </style:style>
    <style:style style:name="T9" style:family="text">
      <style:text-properties officeooo:rsid="002f5cc9"/>
    </style:style>
    <style:style style:name="T10" style:family="text">
      <style:text-properties style:language-asian="pl" style:country-asian="PL" style:font-name-complex="Arial"/>
    </style:style>
    <style:style style:name="T11" style:family="text">
      <style:text-properties style:language-asian="pl" style:country-asian="PL" style:font-name-complex="Arial" style:font-weight-complex="bold"/>
    </style:style>
    <style:style style:name="T12" style:family="text">
      <style:text-properties officeooo:rsid="001eb286" style:language-asian="pl" style:country-asian="PL" style:font-name-complex="Arial" style:font-weight-complex="bold"/>
    </style:style>
    <style:style style:name="T13" style:family="text">
      <style:text-properties fo:font-weight="bold" style:language-asian="pl" style:country-asian="PL" style:font-weight-asian="bold" style:font-name-complex="Arial"/>
    </style:style>
    <style:style style:name="T14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5" style:family="text">
      <style:text-properties style:text-underline-style="solid" style:text-underline-width="auto" style:text-underline-color="font-color" officeooo:rsid="002f5cc9" style:language-asian="pl" style:country-asian="PL" style:font-name-complex="Arial"/>
    </style:style>
    <style:style style:name="T16" style:family="text">
      <style:text-properties style:text-underline-style="solid" style:text-underline-width="auto" style:text-underline-color="font-color" officeooo:rsid="0016fec5" fo:background-color="#ffff00" loext:char-shading-value="0" style:language-asian="pl" style:country-asian="PL" style:font-name-complex="Arial"/>
    </style:style>
    <style:style style:name="T17" style:family="text">
      <style:text-properties fo:language="fr" fo:country="FR" style:text-underline-style="solid" style:text-underline-width="auto" style:text-underline-color="font-color" style:language-asian="pl" style:country-asian="PL" style:font-name-complex="Arial"/>
    </style:style>
    <style:style style:name="T18" style:family="text">
      <style:text-properties fo:language="fr" fo:country="FR" style:language-asian="pl" style:country-asian="PL" style:font-name-complex="Arial"/>
    </style:style>
    <style:style style:name="T19" style:family="text">
      <style:text-properties style:font-name-asian="Times New Roman" style:language-asian="pl" style:country-asian="PL" style:font-name-complex="Arial"/>
    </style:style>
    <style:style style:name="T20" style:family="text">
      <style:text-properties officeooo:rsid="001eb286" style:font-name-asian="Times New Roman" style:language-asian="pl" style:country-asian="PL" style:font-name-complex="Arial"/>
    </style:style>
    <style:style style:name="T21" style:family="text">
      <style:text-properties style:font-name-complex="Arial2"/>
    </style:style>
    <style:style style:name="T22" style:family="text">
      <style:text-properties officeooo:rsid="001eb286" style:font-name-complex="Arial2"/>
    </style:style>
    <style:style style:name="T23" style:family="text">
      <style:text-properties officeooo:rsid="0021120b" style:font-name-complex="Arial2"/>
    </style:style>
    <style:style style:name="T24" style:family="text">
      <style:text-properties officeooo:rsid="000addbf" style:font-name-complex="Arial2"/>
    </style:style>
    <style:style style:name="T25" style:family="text">
      <style:text-properties officeooo:rsid="0031bc19" style:font-name-complex="Arial2"/>
    </style:style>
    <style:style style:name="T26" style:family="text">
      <style:text-properties officeooo:rsid="003724fa"/>
    </style:style>
    <style:style style:name="T27" style:family="text">
      <style:text-properties officeooo:rsid="0039a54b"/>
    </style:style>
    <style:style style:name="T28" style:family="text">
      <style:text-properties fo:language="cs" fo:country="CZ" fo:font-style="italic" officeooo:rsid="00324cff" style:font-name-asian="Times New Roman1" style:language-asian="pl" style:country-asian="PL" style:font-style-asian="italic"/>
    </style:style>
    <style:style style:name="T29" style:family="text">
      <style:text-properties style:font-name="Arial1" officeooo:rsid="00324cff" style:font-name-complex="Arial2"/>
    </style:style>
    <style:style style:name="T30" style:family="text">
      <style:text-properties officeooo:rsid="00324cff"/>
    </style:style>
    <style:style style:name="T31" style:family="text">
      <style:text-properties officeooo:rsid="003a7e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3"><text:s/>do Zapytania Ofertowego</text:span></text:p>
      <text:p text:style-name="P3"/>
      <text:p text:style-name="P2">Formularz ofertowy</text:p>
      <text:p text:style-name="P4">W myśl art. 4 ust. 8 ustawy z dnia 29 stycznia 2004 r. Prawo zamówień publicznych (Dz.U. z 2015r. poz. 2164) przedmiotowe zamówienie nie podlega przepisom ustawy.</text:p>
      <text:p text:style-name="P4">Data : ............................. 20<text:span text:style-name="T9">20</text:span>r.<text:tab/></text:p>
      <text:p text:style-name="P8"><text:span text:style-name="T10"><text:tab/><text:tab/><text:tab/><text:tab/><text:tab/><text:tab/></text:span><text:span text:style-name="T13"> </text:span></text:p>
      <text:p text:style-name="P9"><text:span text:style-name="T10">1) </text:span><text:span text:style-name="T14">Pełna nazwa Wykonawcy</text:span><text:span text:style-name="T10">:</text:span></text:p>
      <text:p text:style-name="P5"/>
      <text:p text:style-name="P5"><text:s/>…………………………………………………………………………………………… ………..</text:p>
      <text:p text:style-name="P5"/>
      <text:p text:style-name="P5"><text:s/>…………………………………..………………………………………………………………….</text:p>
      <text:p text:style-name="P5"/>
      <text:p text:style-name="P10"><text:span text:style-name="T10">2) A</text:span><text:span text:style-name="T14">dres siedziby Wykonawcy</text:span><text:span text:style-name="T10">:</text:span></text:p>
      <text:p text:style-name="P6"/>
      <text:p text:style-name="P24"><text:s text:c="2"/>kod i miejscowość: ……- ……… , <text:s/>……………………………………………………………</text:p>
      <text:p text:style-name="P27"/>
      <text:p text:style-name="P27">ulica, nr, : <text:s/>ul. …………………………………………………………………………………….</text:p>
      <text:p text:style-name="P27"/>
      <text:p text:style-name="P27">województwo: ……………………………………………………………………………………</text:p>
      <text:p text:style-name="P27"/>
      <text:list xml:id="list6418924954708064062" text:style-name="WW8Num5">
        <text:list-item>
          <text:p text:style-name="P31"><text:span text:style-name="T14">NIP</text:span><text:span text:style-name="T10"> : ……………………………………………………………………………………….</text:span></text:p>
        </text:list-item>
      </text:list>
      <text:p text:style-name="P28"/>
      <text:list xml:id="list121327262265178" text:continue-numbering="true" text:style-name="WW8Num5">
        <text:list-item>
          <text:p text:style-name="P31"><text:span text:style-name="T14">REGON</text:span><text:span text:style-name="T10"> : ………………………………………………………………………………….</text:span></text:p>
        </text:list-item>
      </text:list>
      <text:p text:style-name="P28"/>
      <text:list xml:id="list121328876151780" text:continue-numbering="true" text:style-name="WW8Num5">
        <text:list-item>
          <text:p text:style-name="P31"><text:span text:style-name="T17">adres e-mail</text:span><text:span text:style-name="T18"> : .........................................................................................................</text:span></text:p>
          <text:p text:style-name="P32"/>
        </text:list-item>
        <text:list-item>
          <text:p text:style-name="P31"><text:span text:style-name="T17">nr tel. kontaktowwego </text:span><text:span text:style-name="T18">: ...........................................................................................</text:span></text:p>
        </text:list-item>
      </text:list>
      <text:p text:style-name="P12"/>
      <text:p text:style-name="P7"><text:span text:style-name="T12">7) <text:s text:c="8"/></text:span><text:span text:style-name="T11">Nawiązując do zapytania ofertowego na wykonanie :</text:span></text:p>
      <text:p text:style-name="P23">„<text:span text:style-name="T5">Zakup i d</text:span>ostawa <text:span text:style-name="T31"><text:s/>16szt. Dozowników bezdotykowych <text:s/>dla</text:span> <text:span text:style-name="T6">Gminy Miasta Kołobrzeg,</text:span> Miejskiego Ośrodka Sportu i Rekreacji <text:s/>w Kołobrzegu<text:span text:style-name="T7">”</text:span> <text:s text:c="2"/></text:p>
      <text:p text:style-name="P26">Składamy niniejszą ofertę na wykonanie przedmiotu zamówienia opisanego w zapytaniu ofertowym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 </text:p>
          </table:table-cell>
          <table:table-cell table:style-name="Tabela1.B1" office:value-type="string">
            <text:p text:style-name="P18">Wartość netto (zł)</text:p>
          </table:table-cell>
          <table:table-cell table:style-name="Tabela1.B1" office:value-type="string">
            <text:p text:style-name="P18">Podatek Vat (zł)</text:p>
          </table:table-cell>
          <table:table-cell table:style-name="Tabela1.D1" office:value-type="string">
            <text:p text:style-name="P18">Wartość Brutto (zł)</text:p>
          </table:table-cell>
        </table:table-row>
        <table:table-row table:style-name="Tabela1.2">
          <table:table-cell table:style-name="Tabela1.A2" office:value-type="string">
            <text:p text:style-name="P14">Łączna wartość </text:p>
            <text:p text:style-name="P15">zamówienia <text:span text:style-name="T26">z dostawą</text:span>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6">Okres gwarancyjny </text:p>
          </table:table-cell>
          <table:table-cell table:style-name="Tabela1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model symbol producent </text:p>
          </table:table-cell>
          <table:table-cell table:style-name="Tabela1.B4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0"><text:span text:style-name="T20">8) </text:span><text:span text:style-name="T19">Deklarujemy wykonywanie zamówienia w terminie: </text:span></text:p>
      <text:p text:style-name="P11"><text:span text:style-name="T14">do dnia </text:span><text:span text:style-name="T16"><text:s text:c="15"/></text:span><text:span text:style-name="T14"><text:s/>20</text:span><text:span text:style-name="T15">20</text:span><text:span text:style-name="T14"> r. </text:span></text:p>
      <text:p text:style-name="P22"><text:span text:style-name="T4">9) </text:span>Oświadczamy, że zapoznaliśmy się z warunkami zamówienia i nie wnosimy do nich </text:p>
      <text:p text:style-name="P21">zastrzeżeń.</text:p>
      <text:p text:style-name="P29"><text:span text:style-name="T4"><text:s text:c="5"/>10) </text:span>Oświadczamy, że zdobyliśmy konieczne informacje do przygotowania oferty i dysponujemy wiedzą i środkami technicznymi umożliwiającymi wykonanie <text:span text:style-name="T8">zamówienia</text:span>.</text:p>
      <text:p text:style-name="P25"><text:span text:style-name="T4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19"><text:span text:style-name="T22">1</text:span><text:span text:style-name="T23">2</text:span><text:span text:style-name="T22">) </text:span><text:span text:style-name="T21">Oświadczam, że wszystkie podane </text:span><text:span text:style-name="T24">informacje </text:span><text:span text:style-name="T21">są aktualne i zgodne z prawdą oraz zostały przedstawione z pełną świadomością konsekwencji wprowadzenia Zamawiającego w błąd przy</text:span></text:p>
      <text:p text:style-name="P19"><text:span text:style-name="T21">przedstawianiu informacj</text:span><text:span text:style-name="T25">i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5"><text:span text:style-name="T29">(miejscowość</text:span></text:p>
          </table:table-cell>
          <table:table-cell table:style-name="Tabela2.A1" office:value-type="string">
            <text:p text:style-name="P34"><text:span text:style-name="T30">(data)</text:span></text:p>
          </table:table-cell>
          <table:table-cell table:style-name="Tabela2.C1" office:value-type="string">
            <text:p text:style-name="P33"><text:span text:style-name="T28">(pieczątka, podpis Wykonawcy lub <text:s/>osoby uprawnionej do jego reprezentowania)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0-06-03T12:13:26.767000000</dc:date>
    <meta:editing-duration>PT1H38M1S</meta:editing-duration>
    <meta:editing-cycles>25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1" meta:paragraph-count="38" meta:word-count="250" meta:character-count="2171" meta:non-whitespace-character-count="1902"/>
  </office:meta>
</office:document-meta>
</file>