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1.249cm" fo:keep-together="auto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2.499cm" fo:keep-together="auto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hyphenation-ladder-count="no-limit" style:snap-to-layout-grid="false"/>
      <style:text-properties fo:color="#000000" style:font-name="Arial" fo:font-size="10pt" officeooo:paragraph-rsid="001c16f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2e468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395f39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0pt" fo:font-weight="bold" officeooo:paragraph-rsid="001c16f7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02f5cc9" officeooo:paragraph-rsid="0039e863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10pt" fo:font-weight="bold" officeooo:rsid="002f5cc9" officeooo:paragraph-rsid="003724fa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line-height="100%"/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officeooo:paragraph-rsid="0031bc19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Arial" fo:font-size="11pt" officeooo:paragraph-rsid="001eb286" style:font-size-asian="11pt" style:font-size-complex="11pt"/>
    </style:style>
    <style:style style:name="P15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19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4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31bc19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31bc19" officeooo:paragraph-rsid="0031bc19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language="cs" fo:country="CZ" fo:font-style="italic" officeooo:rsid="00324cff" officeooo:paragraph-rsid="00324cff" style:font-name-asian="Times New Roman1" style:font-size-asian="11pt" style:language-asian="pl" style:country-asian="PL" style:font-style-asian="italic" style:font-name-complex="Arial2" style:font-size-complex="11pt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3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7c6cc" style:font-size-asian="11pt" style:language-asian="pl" style:country-asian="PL" style:font-weight-asian="bold" style:font-name-complex="Arial" style:font-size-complex="11pt"/>
    </style:style>
    <style:style style:name="P3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3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1pt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1pt" officeooo:paragraph-rsid="001eb286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reak-before="pag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officeooo:rsid="00324cff" officeooo:paragraph-rsid="00324cff" style:font-size-asian="11pt" style:font-name-complex="Arial2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2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officeooo:paragraph-rsid="00324cff" style:font-size-asian="11pt" style:font-name-complex="Arial2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"/>
    </style:style>
    <style:style style:name="T18" style:family="text">
      <style:text-properties style:text-underline-style="solid" style:text-underline-width="auto" style:text-underline-color="font-color" fo:font-weight="bold" officeooo:rsid="0018c81a" style:language-asian="pl" style:country-asian="PL" style:font-weight-asian="bold" style:font-name-complex="Arial"/>
    </style:style>
    <style:style style:name="T19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20" style:family="text">
      <style:text-properties fo:language="fr" fo:country="FR" style:language-asian="pl" style:country-asian="PL" style:font-name-complex="Arial"/>
    </style:style>
    <style:style style:name="T21" style:family="text">
      <style:text-properties style:font-name-asian="Times New Roman" style:language-asian="pl" style:country-asian="PL" style:font-name-complex="Arial"/>
    </style:style>
    <style:style style:name="T22" style:family="text">
      <style:text-properties officeooo:rsid="001eb286" style:font-name-asian="Times New Roman" style:language-asian="pl" style:country-asian="PL" style:font-name-complex="Arial"/>
    </style:style>
    <style:style style:name="T23" style:family="text">
      <style:text-properties style:font-name-complex="Arial2"/>
    </style:style>
    <style:style style:name="T24" style:family="text">
      <style:text-properties officeooo:rsid="001eb286" style:font-name-complex="Arial2"/>
    </style:style>
    <style:style style:name="T25" style:family="text">
      <style:text-properties officeooo:rsid="0021120b" style:font-name-complex="Arial2"/>
    </style:style>
    <style:style style:name="T26" style:family="text">
      <style:text-properties officeooo:rsid="000addbf" style:font-name-complex="Arial2"/>
    </style:style>
    <style:style style:name="T27" style:family="text">
      <style:text-properties officeooo:rsid="0031bc19" style:font-name-complex="Arial2"/>
    </style:style>
    <style:style style:name="T28" style:family="text">
      <style:text-properties officeooo:rsid="003724fa"/>
    </style:style>
    <style:style style:name="T29" style:family="text">
      <style:text-properties officeooo:rsid="0037e655"/>
    </style:style>
    <style:style style:name="T30" style:family="text">
      <style:text-properties officeooo:rsid="00395f39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3" style:family="text">
      <style:text-properties fo:font-size="11pt" style:font-size-asian="11pt" style:language-asian="pl" style:country-asian="PL" style:font-name-complex="Arial" style:font-size-complex="11pt"/>
    </style:style>
    <style:style style:name="T34" style:family="text">
      <style:text-properties officeooo:rsid="0039e863"/>
    </style:style>
    <style:style style:name="T35" style:family="text">
      <style:text-properties officeooo:rsid="003ab3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7">Załącznik </text:span><text:span text:style-name="T18">nr1</text:span><text:span text:style-name="T17"> </text:span><text:span text:style-name="T10"><text:s/>do Zapytania Ofertowego</text:span></text:p>
      <text:p text:style-name="P8"/>
      <text:p text:style-name="P17">Formularz ofertowy</text:p>
      <text:p text:style-name="P7">W myśl art. 4 ust. 8 ustawy z dnia 29 stycznia 2004 r. Prawo zamówień publicznych (Dz.U. z 2015r. poz. 2164) przedmiotowe zamówienie nie podlega przepisom ustawy.</text:p>
      <text:p text:style-name="P7">Data : ............................. 20<text:span text:style-name="T9">20</text:span>r.<text:tab/></text:p>
      <text:p text:style-name="P13"><text:span text:style-name="T10"><text:tab/><text:tab/><text:tab/><text:tab/><text:tab/><text:tab/></text:span><text:span text:style-name="T13"> </text:span></text:p>
      <text:p text:style-name="P14"><text:span text:style-name="T10">1) </text:span><text:span text:style-name="T14">Pełna nazwa Wykonawcy</text:span><text:span text:style-name="T10">:</text:span></text:p>
      <text:p text:style-name="P9"/>
      <text:p text:style-name="P9"><text:s/>…………………………………………………………………………………………… ………..</text:p>
      <text:p text:style-name="P9"/>
      <text:p text:style-name="P9"><text:s/>…………………………………..………………………………………………………………….</text:p>
      <text:p text:style-name="P9"/>
      <text:p text:style-name="P15"><text:span text:style-name="T10">2) A</text:span><text:span text:style-name="T14">dres siedziby Wykonawcy</text:span><text:span text:style-name="T10">:</text:span></text:p>
      <text:p text:style-name="P10"/>
      <text:p text:style-name="P21"><text:s text:c="2"/>kod i miejscowość: ……- ……… , <text:s/>……………………………………………………………</text:p>
      <text:p text:style-name="P23"/>
      <text:p text:style-name="P23">ulica, nr, : <text:s/>ul. …………………………………………………………………………………….</text:p>
      <text:p text:style-name="P23"/>
      <text:p text:style-name="P23">województwo: ……………………………………………………………………………………</text:p>
      <text:p text:style-name="P23"/>
      <text:list xml:id="list2676534742036288962" text:style-name="WW8Num5">
        <text:list-item>
          <text:p text:style-name="P19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4"/>
      <text:list xml:id="list154810908922930" text:continue-numbering="true" text:style-name="WW8Num5">
        <text:list-item>
          <text:p text:style-name="P19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4"/>
      <text:list xml:id="list154810673350082" text:continue-numbering="true" text:style-name="WW8Num5">
        <text:list-item>
          <text:p text:style-name="P19"><text:span text:style-name="T19">adres e-mail</text:span><text:span text:style-name="T20"> : .........................................................................................................</text:span></text:p>
          <text:p text:style-name="P20"/>
        </text:list-item>
        <text:list-item>
          <text:p text:style-name="P19"><text:span text:style-name="T19">nr tel. kontaktowwego </text:span><text:span text:style-name="T20">: ...........................................................................................</text:span></text:p>
        </text:list-item>
      </text:list>
      <text:p text:style-name="P18"/>
      <text:p text:style-name="P11"><text:span text:style-name="T12">7) <text:s text:c="8"/></text:span><text:span text:style-name="T11">Nawiązując do zapytania ofertowego na wykonanie :</text:span></text:p>
      <text:p text:style-name="P31"/>
      <text:p text:style-name="P31">„<text:span text:style-name="T5">Zakup i d</text:span>ostawa <text:span text:style-name="T29">trzech komputerów-laptopów dla</text:span> <text:span text:style-name="T6">Gminy Miasta Kołobrzeg,</text:span> Miejskiego Ośrodka Sportu i Rekreacji <text:s/>w Kołobrzegu<text:span text:style-name="T7">”</text:span> <text:s text:c="2"/></text:p>
      <text:p text:style-name="P25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 </text:p>
          </table:table-cell>
          <table:table-cell table:style-name="Tabela1.B1" office:value-type="string">
            <text:p text:style-name="P4">Wartość netto (zł)</text:p>
          </table:table-cell>
          <table:table-cell table:style-name="Tabela1.B1" office:value-type="string">
            <text:p text:style-name="P4">Podatek Vat (zł)</text:p>
          </table:table-cell>
          <table:table-cell table:style-name="Tabela1.D1" office:value-type="string">
            <text:p text:style-name="P4">Wartość Brutto (zł)</text:p>
          </table:table-cell>
        </table:table-row>
        <table:table-row table:style-name="Tabela1.2">
          <table:table-cell table:style-name="Tabela1.A2" office:value-type="string">
            <text:p text:style-name="P2"><text:span text:style-name="T35">W</text:span>artość <text:span text:style-name="T30">laptopa <text:line-break/>z wyposażeniem</text:span>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<text:span text:style-name="T35">W</text:span>artość <text:span text:style-name="T30">modemu <text:line-break/>z wyposażeniem</text:span>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5">Łączna wartość<text:line-break/><text:span text:style-name="T34">zamówienia z dostawą</text:span></text:p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>Okres gwarancyjny </text:p>
          </table:table-cell>
          <table:table-cell table:style-name="Tabela1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6"><text:span text:style-name="T35">M</text:span>odel symbol producent </text:p>
          </table:table-cell>
          <table:table-cell table:style-name="Tabela1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2"><text:span text:style-name="T22"/></text:p>
      <text:p text:style-name="P35"><text:span text:style-name="T22">8) </text:span><text:span text:style-name="T21">Deklarujemy wykonywanie zamówienia w terminie: </text:span></text:p>
      <text:p text:style-name="P16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34"><text:span text:style-name="T4">9) </text:span>Oświadczamy, że zapoznaliśmy się z warunkami zamówienia i nie wnosimy do nich </text:p>
      <text:p text:style-name="P33">zastrzeżeń.</text:p>
      <text:p text:style-name="P26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2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27"><text:span text:style-name="T24">1</text:span><text:span text:style-name="T25">2</text:span><text:span text:style-name="T24">) </text:span><text:span text:style-name="T23">Oświadczam, że wszystkie podane </text:span><text:span text:style-name="T26">informacje </text:span><text:span text:style-name="T23">są aktualne i zgodne z prawdą oraz zostały przedstawione z pełną świadomością konsekwencji wprowadzenia Zamawiającego w błąd przy</text:span></text:p>
      <text:p text:style-name="P27"><text:span text:style-name="T23">przedstawianiu informacj</text:span><text:span text:style-name="T27">i.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(miejscowość)</text:p>
          </table:table-cell>
          <table:table-cell table:style-name="Tabela2.A1" office:value-type="string">
            <text:p text:style-name="P37"/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36">(data)</text:p>
          </table:table-cell>
          <table:table-cell table:style-name="Tabela2.C1" office:value-type="string">
            <text:p text:style-name="P37"/>
            <text:p text:style-name="P37"/>
            <text:p text:style-name="P37"/>
            <text:p text:style-name="P29"/>
            <text:p text:style-name="P29"/>
            <text:p text:style-name="P29"/>
            <text:p text:style-name="P29">(pieczątka, podpis Wykonawcy lub <text:s/>osoby uprawnionej do jego reprezentowania)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4T15:48:09.043000000</dc:date>
    <meta:editing-duration>PT1H35M53S</meta:editing-duration>
    <meta:editing-cycles>26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39" meta:word-count="257" meta:character-count="2226" meta:non-whitespace-character-count="1952"/>
  </office:meta>
</office:document-meta>
</file>