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align="end" fo:margin-left="0.739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 style:language-asian="pl" style:country-asian="PL"/>
    </style:style>
    <style:style style:name="P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language-asian="pl" style:country-asian="PL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4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50%" fo:margin-left="0.5in" fo:text-indent="-0.5in">
        <style:tab-stops>
          <style:tab-stop style:type="left" style:position="0.1972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P37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 fo:language="en" fo:country="US" style:language-asian="pl" style:country-asian="PL" fo:hyphenate="true"/>
    </style:style>
    <style:style style:name="P38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43" style:parent-style-name="Standard" style:family="paragraph">
      <style:paragraph-properties fo:line-height="150%" fo:margin-left="0.5in" fo:text-indent="-0.5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fo:language="fr" fo:country="FR" style:language-asian="pl" style:country-asian="PL" fo:hyphenate="true"/>
    </style:style>
    <style:style style:name="P44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fr" fo:country="FR" style:language-asian="pl" style:country-asian="PL"/>
    </style:style>
    <style:style style:name="P50" style:parent-style-name="Standard" style:family="paragraph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margin-top="0.0833in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 style:language-asian="pl" style:country-asian="PL"/>
    </style:style>
    <style:style style:name="TableColumn61" style:family="table-column">
      <style:table-column-properties style:column-width="2.677in" style:use-optimal-column-width="false"/>
    </style:style>
    <style:style style:name="TableColumn62" style:family="table-column">
      <style:table-column-properties style:column-width="1.2291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1.2986in" style:use-optimal-column-width="false"/>
    </style:style>
    <style:style style:name="Table60" style:family="table">
      <style:table-properties style:width="6.2881in" fo:margin-left="0.0486in" table:align="left"/>
    </style:style>
    <style:style style:name="TableRow65" style:family="table-row">
      <style:table-row-properties style:min-row-height="0.52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2F2F2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pl" style:country-asian="PL"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TableCell7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TableRow74" style:family="table-row">
      <style:table-row-properties style:min-row-height="0.516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TableCell7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pl" style:country-asian="PL" fo:hyphenate="true"/>
    </style:style>
    <style:style style:name="TableCell8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pl" style:country-asian="PL" fo:hyphenate="true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pl" style:country-asian="PL" fo:hyphenate="true"/>
    </style:style>
    <style:style style:name="P84" style:parent-style-name="Standard" style:family="paragraph">
      <style:paragraph-properties fo:margin-left="0.5in">
        <style:tab-stops/>
      </style:paragraph-properties>
    </style:style>
    <style:style style:name="P85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91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92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93" style:parent-style-name="Standard" style:family="paragraph">
      <style:paragraph-properties fo:text-align="justify" fo:text-indent="-0.25in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94" style:parent-style-name="Standard" style:family="paragraph">
      <style:paragraph-properties fo:text-align="justify" fo:text-indent="-0.25in"/>
      <style:text-properties fo:hyphenate="true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0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text-align="center" fo:margin-left="0.1576in" fo:text-indent="-0.1576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1</text:span><text:span text:style-name="T3"><text:s/>do Zapytania Ofertowego</text:span></text:p>
      <text:p text:style-name="P4"/>
      <text:p text:style-name="P5"/>
      <text:p text:style-name="P6">Formularz ofertowy</text:p>
      <text:p text:style-name="P7">W myśl art. 4 ust. 8 ustawy z dnia 29 stycznia 2004 r. Prawo zamówień publicznych (Dz.U. z 2015r. poz. 2164) przedmiotowe<text:s/>zamówienie nie podlega przepisom ustawy.</text:p>
      <text:p text:style-name="P8"/>
      <text:p text:style-name="P9">Data : ............................. 2020<text:s/>r.<text:tab/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1)<text:s/></text:span><text:span text:style-name="T18">Pełna nazwa Wykonawcy</text:span><text:span text:style-name="T19">: ……………………………………………………………………………………….........…… ……….......... …………………………………..……………….........……………….……………...................................</text:span><text:span text:style-name="T20">..</text:span></text:p>
      <text:p text:style-name="P21"><text:span text:style-name="T22">2)<text:s/></text:span><text:span text:style-name="T23">Adres siedziby Wykonawcy:</text:span></text:p>
      <text:p text:style-name="P24"/>
      <text:p text:style-name="P25">kod i miejscowość: ……- ……… , <text:s/>……………….………………….........……………………………...</text:p>
      <text:p text:style-name="P26">ulica, nr, : <text:s/>ul. ………………………………………………………..........………………………………....</text:p>
      <text:p text:style-name="P27">województwo: …................................................................................................................................</text:p>
      <text:p text:style-name="P28"><text:span text:style-name="T29">3)<text:s/></text:span><text:span text:style-name="T30">NIP</text:span><text:span text:style-name="T31"><text:s/>: ………………………………………………………………..........………………………...............</text:span></text:p>
      <text:p text:style-name="P32"/>
      <text:p text:style-name="P33"><text:span text:style-name="T34">4)<text:s/></text:span><text:span text:style-name="T35">REGON</text:span><text:span text:style-name="T36"><text:s/>: ………………………………………………………..........…………………………...............</text:span></text:p>
      <text:p text:style-name="P37"/>
      <text:p text:style-name="P38"><text:span text:style-name="T39">5)<text:s/></text:span><text:span text:style-name="T40">adres e-mail</text:span><text:span text:style-name="T41"> :<text:s/></text:span><text:span text:style-name="T42">..................................................................................................................................</text:span></text:p>
      <text:p text:style-name="P43"/>
      <text:p text:style-name="P44"><text:span text:style-name="T45">6)<text:s/></text:span><text:span text:style-name="T46">nr tel. Kontaktowego </text:span><text:span text:style-name="T47">: ..................................................................................................</text:span><text:span text:style-name="T48">...................</text:span></text:p>
      <text:p text:style-name="P49"/>
      <text:p text:style-name="P50">Nawiązując do zapytania ofertowego <text:s/>na wykonanie dostawy :</text:p>
      <text:p text:style-name="P51"><text:span text:style-name="T52">„ Zakup<text:s/></text:span><text:span text:style-name="T53">Odkurzacza Basenowego DOLPHIN WAVE 100 ( 1</text:span><text:span text:style-name="T54"><text:s/>szt. ) dla Miejskiego Ośrodka Sportu i Rekreacji <text:s/>w Kołobrzegu wraz z dostawą <text:s/>urządzenia<text:s/></text:span><text:span text:style-name="T55">”</text:span><text:span text:style-name="T56"><text:s text:c="2"/></text:span></text:p>
      <text:p text:style-name="P57"><text:span text:style-name="T58"><text:s/></text:span></text:p>
      <text:p text:style-name="P59">Składamy niniejszą ofertę<text:s/>na wykonanie przedmiotu zamówienia opisanego w zapytaniu ofertowym 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Wartość netto (zł)</text:p>
          </table:table-cell>
          <table:table-cell table:style-name="TableCell70">
            <text:p text:style-name="P71">Podatek Vat (zł)</text:p>
          </table:table-cell>
          <table:table-cell table:style-name="TableCell72">
            <text:p text:style-name="P73">Wartość Brutto (zł)</text:p>
          </table:table-cell>
        </table:table-row>
        <table:table-row table:style-name="TableRow74">
          <table:table-cell table:style-name="TableCell75">
            <text:p text:style-name="P76">Łączna wartość urządzenia z</text:p>
            <text:p text:style-name="P77">dostawą i wyposażeniem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</table:table>
      <text:p text:style-name="P84"/>
      <text:p text:style-name="P85">1.Deklarujemy wykonywanie zamówienia w terminie:</text:p>
      <text:p text:style-name="P86"><text:span text:style-name="T87">do dnia</text:span><text:span text:style-name="T88">...............</text:span><text:span text:style-name="T89"><text:s/>2020</text:span><text:span text:style-name="T90"><text:s/>r.</text:span></text:p>
      <text:p text:style-name="P91">2.Oświadczamy, że zapoznaliśmy się z warunkami zamówienia i nie wnosimy do nich</text:p>
      <text:p text:style-name="P92">zastrzeżeń.</text:p>
      <text:p text:style-name="P93"><text:s text:c="5"/>3.Oświadczamy, że zdobyliśmy konieczne informacje do przygotowania oferty i dysponujemy wiedzą i środkami technicznymi umożliwiającymi<text:s/>wykonanie dostawy.</text:p>
      <text:p text:style-name="P94"><text:span text:style-name="T95"><text:s text:c="5"/>4.Oświadczamy, że załączone ogólne warunki umowy zostały przez nas zaakceptowane <text:s/>i zob</text:span><text:span text:style-name="T96">o</text:span><text:span text:style-name="T97">wiązujemy się w przypadku wyboru naszej oferty do zawarcia umowy na wyżej wymienionych w</text:span><text:span text:style-name="T98">a</text:span><text:span text:style-name="T99">runkach w miejscu i terminie wyznaczonym przez zamawiaj</text:span><text:span text:style-name="T100">ącego.</text:span></text:p>
      <text:p text:style-name="P101"/>
      <text:p text:style-name="P102"/>
      <text:p text:style-name="P103">……………………………………………………………………………</text:p>
      <text:p text:style-name="P104"><text:span text:style-name="T105"><text:s text:c="70"/>podpis upoważnionego <text:s/>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WW_CharLFO1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7875in" fo:margin-bottom="0.6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nski</dc:creator>
    <meta:creation-date>2020-11-19T10:41:00Z</meta:creation-date>
    <dc:date>2020-11-19T10:41:00Z</dc: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322" meta:row-count="16" meta:non-whitespace-character-count="1994"/>
  </office:meta>
</office:document-meta>
</file>