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 fo:margin-left="0.739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9" style:parent-style-name="Standard" style:family="paragraph">
      <style:text-properties style:font-name="Arial" style:font-name-complex="Arial" style:language-asian="pl" style:country-asian="PL"/>
    </style:style>
    <style:style style:name="P10" style:parent-style-name="Standard" style:family="paragraph">
      <style:paragraph-properties fo:text-align="center"/>
      <style:text-properties style:font-name="Arial" style:font-name-complex="Arial" style:language-asian="pl" style:country-asian="PL"/>
    </style:style>
    <style:style style:name="P11" style:parent-style-name="Standard" style:family="paragraph">
      <style:text-properties style:font-name="Arial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complex="Arial" style:language-asian="pl" style:country-asian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Arial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style:font-name="Arial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50%" fo:margin-left="0.5in" fo:text-indent="-0.5in">
        <style:tab-stops>
          <style:tab-stop style:type="left" style:position="0.1972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P41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 style:language-asian="pl" style:country-asian="PL" fo:hyphenate="true"/>
    </style:style>
    <style:style style:name="P4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6" style:parent-style-name="Standard" style:family="paragraph">
      <style:paragraph-properties fo:line-height="150%" fo:margin-left="0.5in" fo:text-indent="-0.5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fr" fo:country="FR" style:language-asian="pl" style:country-asian="PL" fo:hyphenate="true"/>
    </style:style>
    <style:style style:name="P4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53" style:parent-style-name="Standard" style:family="paragraph">
      <style:text-properties style:font-name="Arial" style:font-name-complex="Arial" style:font-weight-complex="bold" style:language-asian="pl" style:country-asian="PL"/>
    </style:style>
    <style:style style:name="P54" style:parent-style-name="Standard" style:family="paragraph">
      <style:paragraph-properties fo:text-align="justify" fo:margin-top="0.0833in"/>
    </style:style>
    <style:style style:name="T5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56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5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58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61" style:parent-style-name="Standard" style:family="paragraph">
      <style:paragraph-properties fo:text-align="justify" fo:margin-top="0.0833in"/>
    </style:style>
    <style:style style:name="T62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63" style:parent-style-name="Standard" style:family="paragraph">
      <style:paragraph-properties fo:text-align="justify" fo:margin-top="0.0833in"/>
      <style:text-properties style:font-name="Arial" style:font-name-complex="Arial" style:language-asian="pl" style:country-asian="PL"/>
    </style:style>
    <style:style style:name="P64" style:parent-style-name="Standard" style:family="paragraph">
      <style:paragraph-properties fo:text-align="justify" fo:margin-top="0.0833in"/>
      <style:text-properties style:font-name="Arial" style:font-name-complex="Arial" style:language-asian="pl" style:country-asian="PL"/>
    </style:style>
    <style:style style:name="TableColumn66" style:family="table-column">
      <style:table-column-properties style:column-width="2.677in" style:use-optimal-column-width="false"/>
    </style:style>
    <style:style style:name="TableColumn67" style:family="table-column">
      <style:table-column-properties style:column-width="1.2291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1.2986in" style:use-optimal-column-width="false"/>
    </style:style>
    <style:style style:name="Table65" style:family="table">
      <style:table-properties style:width="6.2881in" fo:margin-left="0.0486in" table:align="left"/>
    </style:style>
    <style:style style:name="TableRow70" style:family="table-row">
      <style:table-row-properties style:min-row-height="0.52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Row79" style:family="table-row">
      <style:table-row-properties style:min-row-height="0.516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Arial" style:font-name-complex="Arial" fo:background-color="#FFFF00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95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6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7" style:parent-style-name="Standard" style:family="paragraph">
      <style:paragraph-properties fo:text-align="justify" fo:text-indent="-0.25in"/>
      <style:text-properties fo:hyphenate="true"/>
    </style:style>
    <style:style style:name="T98" style:parent-style-name="Domyślnaczcionkaakapitu" style:family="text">
      <style:text-properties style:font-name="Arial" style:font-name-complex="Arial" style:language-asian="pl" style:country-asian="PL"/>
    </style:style>
    <style:style style:name="T99" style:parent-style-name="Domyślnaczcionkaakapitu" style:family="text">
      <style:text-properties style:font-name="Arial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complex="Arial" style:language-asian="pl" style:country-asian="PL"/>
    </style:style>
    <style:style style:name="T101" style:parent-style-name="Domyślnaczcionkaakapitu" style:family="text">
      <style:text-properties style:font-name="Arial" style:font-name-complex="Arial" style:language-asian="pl" style:country-asian="PL"/>
    </style:style>
    <style:style style:name="P102" style:parent-style-name="Standard" style:family="paragraph">
      <style:paragraph-properties fo:text-align="justify" fo:text-indent="-0.25in"/>
      <style:text-properties fo:hyphenate="true"/>
    </style:style>
    <style:style style:name="T103" style:parent-style-name="Domyślnaczcionkaakapitu" style:family="text">
      <style:text-properties style:font-name="Arial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complex="Arial" style:language-asian="pl" style:country-asian="PL"/>
    </style:style>
    <style:style style:name="P1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text-align="center" fo:margin-left="0.1576in" fo:text-indent="-0.1576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>Nr OS.223.2.2.6.2018.AG</text:p>
      <text:p text:style-name="P5"/>
      <text:p text:style-name="P6"/>
      <text:p text:style-name="P7">Formularz ofertowy</text:p>
      <text:p text:style-name="P8"/>
      <text:p text:style-name="P9">W myśl art. 4 ust. 8 ustawy z dnia 29 stycznia 2004 r. Prawo zamówień publicznych (Dz.U. z 2015r.<text:s/>poz. 2164) przedmiotowe zamówienie nie podlega przepisom ustawy.</text:p>
      <text:p text:style-name="P10"/>
      <text:p text:style-name="P11">Data : ............................. 2018r.<text:tab/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1)<text:s/></text:span><text:span text:style-name="T20">Pełna nazwa Wykonawcy</text:span><text:span text:style-name="T21">:</text:span><text:span text:style-name="T22"><text:s/>……………………………………………………………………………………….........…… ……….......... …………………………………..……………….........……………….……………...........</text:span><text:span text:style-name="T23">..........................</text:span></text:p>
      <text:p text:style-name="P24"><text:span text:style-name="T25">2)<text:s/></text:span><text:span text:style-name="T26">Adres siedziby Wykonawcy:</text:span></text:p>
      <text:p text:style-name="P27"/>
      <text:p text:style-name="P28">kod i miejscowość: ……- ……… , <text:s/>……………….………………….........……………………………...</text:p>
      <text:p text:style-name="P29">ulica, nr, : <text:s/>ul. ………………………………………………………..........………………………………....</text:p>
      <text:p text:style-name="P30">województwo:<text:s/>…................................................................................................................................</text:p>
      <text:p text:style-name="P31"><text:span text:style-name="T32">3)<text:s/></text:span><text:span text:style-name="T33">NIP</text:span><text:span text:style-name="T34"><text:s/>: ………………………………………………………………..........………………………...............</text:span></text:p>
      <text:p text:style-name="P35"/>
      <text:p text:style-name="P36"><text:span text:style-name="T37">4)<text:s/></text:span><text:span text:style-name="T38">REGON</text:span><text:span text:style-name="T39"><text:s/>:<text:s/></text:span><text:span text:style-name="T40">………………………………………………………..........…………………………...............</text:span></text:p>
      <text:p text:style-name="P41"/>
      <text:p text:style-name="P42"><text:span text:style-name="T43">5)<text:s/></text:span><text:span text:style-name="T44">adres e-mail</text:span><text:span text:style-name="T45"> : ..................................................................................................................................</text:span></text:p>
      <text:p text:style-name="P46"/>
      <text:p text:style-name="P47"><text:span text:style-name="T48">6)<text:s/></text:span><text:span text:style-name="T49">nr tel. Kontaktowego </text:span><text:span text:style-name="T50">: ......................</text:span><text:span text:style-name="T51">...............................................................................................</text:span></text:p>
      <text:p text:style-name="P52"/>
      <text:p text:style-name="P53">Nawiązując do zapytania ofertowego <text:s/>na wykonanie dostawy :</text:p>
      <text:p text:style-name="P54"><text:span text:style-name="T55">„ Zakup</text:span><text:span text:style-name="T56"><text:s/>zmywarki do posadzek zasilanej</text:span><text:bookmark-start text:name="_GoBack"/><text:bookmark-end text:name="_GoBack"/><text:span text:style-name="T57"><text:s/>bateryjnie ( 1 szt. ) dla Miejskiego Ośrodka Sportu i Rekrea</text:span><text:span text:style-name="T58">cji <text:s/>w Kołobrzegu wraz z dostawą <text:s/>urządzenia<text:s/></text:span><text:span text:style-name="T59">”</text:span><text:span text:style-name="T60"><text:s text:c="2"/></text:span></text:p>
      <text:p text:style-name="P61"><text:span text:style-name="T62"><text:s/></text:span></text:p>
      <text:p text:style-name="P63">Składamy niniejszą ofertę na wykonanie przedmiotu zamówienia opisanego w zapytaniu ofertowym 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Wartość netto (zł)</text:p>
          </table:table-cell>
          <table:table-cell table:style-name="TableCell75">
            <text:p text:style-name="P76">Podatek Vat (zł)</text:p>
          </table:table-cell>
          <table:table-cell table:style-name="TableCell77">
            <text:p text:style-name="P78">Wartość Brutto (zł)</text:p>
          </table:table-cell>
        </table:table-row>
        <table:table-row table:style-name="TableRow79">
          <table:table-cell table:style-name="TableCell80">
            <text:p text:style-name="P81">Łączna wartość urządzenia z</text:p>
            <text:p text:style-name="P82">dostawą i wyposażeniem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</table:table>
      <text:p text:style-name="P89"/>
      <text:p text:style-name="P90">1.Deklarujemy wykonywanie zamówienia w terminie:</text:p>
      <text:p text:style-name="P91"><text:span text:style-name="T92">do dnia</text:span><text:span text:style-name="T93">...............</text:span><text:span text:style-name="T94"><text:s/>2018 r.</text:span></text:p>
      <text:p text:style-name="P95">2.Oświadczamy, że zapoznaliśmy się z warunkami zamówienia i nie wnosimy do nich</text:p>
      <text:p text:style-name="P96">zastrzeżeń.</text:p>
      <text:p text:style-name="P97"><text:span text:style-name="T98"><text:s text:c="5"/>3.Oświadczamy, że zdobyliśmy konieczne informacje do przygotowania<text:s/></text:span><text:span text:style-name="T99">oferty i dyspon</text:span><text:span text:style-name="T100">u</text:span><text:span text:style-name="T101">jemy wiedzą i środkami technicznymi umożliwiającymi wykonanie dostawy.</text:span></text:p>
      <text:p text:style-name="P102"><text:span text:style-name="T103"><text:s text:c="5"/>4.Oświadczamy, że załączone ogólne warunki umowy zostały przez nas zaakceptowane <text:s/>i zobowiązujemy się w przypadku wyboru naszej oferty do zawarcia umowy na wyżej w</text:span><text:span text:style-name="T104">y</text:span><text:span text:style-name="T105">mienionych warunkach w miejscu i terminie wyznaczonym przez zamawiającego.</text:span></text:p>
      <text:p text:style-name="P106"/>
      <text:p text:style-name="P107"/>
      <text:p text:style-name="P108"/>
      <text:p text:style-name="P109">……………………………………………………………………………</text:p>
      <text:p text:style-name="P110"><text:span text:style-name="T111"><text:s text:c="70"/>podpis upoważnionego <text:s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ński</dc:creator>
    <meta:creation-date>2018-10-16T06:13:00Z</meta:creation-date>
    <dc:date>2018-10-17T05:26:00Z</dc:date>
    <meta:template xlink:href="Normal" xlink:type="simple"/>
    <meta:editing-cycles>6</meta:editing-cycles>
    <meta:editing-duration>PT0S</meta:editing-duration>
    <meta:document-statistic meta:page-count="1" meta:paragraph-count="4" meta:word-count="336" meta:character-count="2351" meta:row-count="16" meta:non-whitespace-character-count="2019"/>
  </office:meta>
</office:document-meta>
</file>