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41cm" fo:keep-together="auto"/>
    </style:style>
    <style:style style:name="Tabela1.A3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22e468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text-properties officeooo:paragraph-rsid="001c16f7"/>
    </style:style>
    <style:style style:name="P17" style:family="paragraph" style:parent-style-name="Standard">
      <style:text-properties officeooo:paragraph-rsid="001eb286"/>
    </style:style>
    <style:style style:name="P18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19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0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11pt" fo:font-weight="bold" officeooo:paragraph-rsid="0022e468" style:font-size-asian="11pt" style:language-asian="pl" style:country-asian="PL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22e468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8" style:family="text">
      <style:text-properties style:font-name="Arial" fo:font-size="11pt" officeooo:rsid="001eb286" style:font-size-asian="11pt" style:language-asian="pl" style:country-asian="PL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0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2" style:family="text">
      <style:text-properties officeooo:rsid="001eb286"/>
    </style:style>
    <style:style style:name="T13" style:family="text">
      <style:text-properties style:font-name="Arial1" fo:font-size="10.5pt" style:font-size-asian="10.5pt" style:font-name-complex="Arial2" style:font-size-complex="10.5pt"/>
    </style:style>
    <style:style style:name="T14" style:family="text">
      <style:text-properties style:font-name="Arial1" fo:font-size="10.5pt" officeooo:rsid="000addbf" style:font-size-asian="10.5pt" style:font-name-complex="Arial2" style:font-size-complex="10.5pt"/>
    </style:style>
    <style:style style:name="T15" style:family="text">
      <style:text-properties style:font-name="Arial1" fo:font-size="10.5pt" officeooo:rsid="001eb286" style:font-size-asian="10.5pt" style:font-name-complex="Arial2" style:font-size-complex="10.5pt"/>
    </style:style>
    <style:style style:name="T16" style:family="text">
      <style:text-properties style:font-name="Arial1" fo:font-size="10.5pt" officeooo:rsid="0021120b" style:font-size-asian="10.5pt" style:font-name-complex="Arial2" style:font-size-complex="10.5pt"/>
    </style:style>
    <style:style style:name="T17" style:family="text">
      <style:text-properties officeooo:rsid="0021120b"/>
    </style:style>
    <style:style style:name="T18" style:family="text">
      <style:text-properties officeooo:rsid="0041efdb"/>
    </style:style>
    <style:style style:name="T19" style:family="text">
      <style:text-properties officeooo:rsid="0031222e"/>
    </style:style>
    <style:style style:name="T20" style:family="text">
      <style:text-properties officeooo:rsid="0016c91f"/>
    </style:style>
    <style:style style:name="T21" style:family="text">
      <style:text-properties officeooo:rsid="001292c3"/>
    </style:style>
    <style:style style:name="T22" style:family="text">
      <style:text-properties officeooo:rsid="005038e1"/>
    </style:style>
    <style:style style:name="T23" style:family="text">
      <style:text-properties style:font-weight-complex="bold"/>
    </style:style>
    <style:style style:name="T24" style:family="text">
      <style:text-properties officeooo:rsid="0022e468"/>
    </style:style>
    <style:style style:name="T25" style:family="text">
      <style:text-properties officeooo:rsid="00231e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5"/>
      <text:p text:style-name="P5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17">9</text:span>r.<text:tab/></text:p>
      <text:p text:style-name="Standard"><text:span text:style-name="T6"><text:tab/><text:tab/><text:tab/><text:tab/><text:tab/><text:tab/></text:span><text:span text:style-name="T9"> </text:span></text:p>
      <text:p text:style-name="P17"><text:span text:style-name="T6">1) </text:span><text:span text:style-name="T3">Pełna nazwa Wykonawcy</text:span><text:span text:style-name="T6">:</text:span></text:p>
      <text:p text:style-name="P6"/>
      <text:p text:style-name="P6"><text:s/>…………………………………………………………………………………………… ………..</text:p>
      <text:p text:style-name="P6"/>
      <text:p text:style-name="P6"><text:s/>…………………………………..………………………………………………………………….</text:p>
      <text:p text:style-name="P6"/>
      <text:p text:style-name="P10"><text:span text:style-name="T6">2) A</text:span><text:span text:style-name="T3">dres siedziby Wykonawcy</text:span><text:span text:style-name="T6">:</text:span></text:p>
      <text:p text:style-name="P7"/>
      <text:p text:style-name="P19">kod i miejscowość: ……- ……… , <text:s/>……………………………………………………………</text:p>
      <text:p text:style-name="P19"/>
      <text:p text:style-name="P19">ulica, nr, : <text:s/>ul. …………………………………………………………………………………….</text:p>
      <text:p text:style-name="P19"/>
      <text:p text:style-name="P19">województwo: ……………………………………………………………………………………</text:p>
      <text:p text:style-name="P19"/>
      <text:list xml:id="list658714910786611772" text:style-name="WW8Num5">
        <text:list-item>
          <text:p text:style-name="P34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20"/>
      <text:list xml:id="list140533115000496" text:continue-numbering="true" text:style-name="WW8Num5">
        <text:list-item>
          <text:p text:style-name="P34"><text:span text:style-name="T3">REGON</text:span><text:span text:style-name="T6"> : ………………………………………………………………………………….</text:span></text:p>
        </text:list-item>
      </text:list>
      <text:p text:style-name="P20"/>
      <text:list xml:id="list140534358167736" text:continue-numbering="true" text:style-name="WW8Num5">
        <text:list-item>
          <text:p text:style-name="P34"><text:span text:style-name="T10">adres e-mail</text:span><text:span text:style-name="T11"> : .........................................................................................................</text:span></text:p>
          <text:p text:style-name="P35"/>
        </text:list-item>
        <text:list-item>
          <text:p text:style-name="P34"><text:span text:style-name="T10">nr tel. kontaktowwego </text:span><text:span text:style-name="T11">: ...........................................................................................</text:span></text:p>
        </text:list-item>
      </text:list>
      <text:p text:style-name="P8"/>
      <text:p text:style-name="Standard"><text:span text:style-name="T8">7) <text:s text:c="8"/></text:span><text:span text:style-name="T7">Nawiązując do zapytania ofertowego na wykonanie :</text:span></text:p>
      <text:p text:style-name="P23">„<text:span text:style-name="T18">Zakup i d</text:span>ostawa silnika zaburtowego-spalinowego <text:span text:style-name="T18">80Km</text:span> dla <text:span text:style-name="T19">Gminy Miasta Kołobrzeg,</text:span> Miejskiego Ośrodka Sportu i Rekreacji <text:s/>w Kołobrzegu wraz z <text:span text:style-name="T20">wyposażeniem/</text:span>dostawą/ <text:span text:style-name="T21">montażem</text:span> urządzenia. <text:span text:style-name="T25">Przystosowanie pawęży pod silnik.</text:span> <text:span text:style-name="T22">Przygotowanie łodzi typu RIB do pewnego,stabilnego i bezpiecznego pływania w trudnych warunkach morskich</text:span><text:span text:style-name="T23">”</text:span> <text:s/></text:p>
      <text:p text:style-name="P25">Składamy niniejszą ofertę na wykonanie przedmiotu zamówienia opisanego w zapytaniu ofertowym :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2">Wartość netto (zł)</text:p>
          </table:table-cell>
          <table:table-cell table:style-name="Tabela1.B1" office:value-type="string">
            <text:p text:style-name="P12">Podatek Vat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4">Okres darmowego </text:p>
            <text:p text:style-name="P14">serwisu gwarancyjnego</text:p>
          </table:table-cell>
          <table:table-cell table:style-name="Tabela1.B3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6"/>
      <text:p text:style-name="P21"><text:span text:style-name="T12">8) </text:span>Deklarujemy wykonywanie zamówienia w terminie: </text:p>
      <text:p text:style-name="P15"><text:span text:style-name="T3">do dnia </text:span><text:span text:style-name="T5"><text:s text:c="15"/></text:span><text:span text:style-name="T3"><text:s/>201</text:span><text:span text:style-name="T4">9</text:span><text:span text:style-name="T3"> r. </text:span></text:p>
      <text:p text:style-name="P22"><text:span text:style-name="T12">9) </text:span>Oświadczamy, że zapoznaliśmy się z warunkami zamówienia i nie wnosimy do nich </text:p>
      <text:p text:style-name="P21">zastrzeżeń.</text:p>
      <text:p text:style-name="P21"/>
      <text:p text:style-name="P32"><text:span text:style-name="T12"><text:s text:c="5"/>10) </text:span>Oświadczamy, że zdobyliśmy konieczne informacje do przygotowania oferty i dysponujemy wie<text:soft-page-break/>dzą i środkami technicznymi umożliwiającymi wykonanie <text:span text:style-name="T24">zamówienia</text:span>.</text:p>
      <text:p text:style-name="P24"><text:span text:style-name="T12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31"><text:span text:style-name="T15">1</text:span><text:span text:style-name="T16">2</text:span><text:span text:style-name="T15">) </text:span><text:span text:style-name="T13">Oświadczam, że wszystkie podane </text:span><text:span text:style-name="T14">informacje </text:span><text:span text:style-name="T13">są aktualne i zgodne z prawdą oraz zostały przedstawione z pełną świadomością konsekwencji wprowadzenia Zamawiającego w błąd przy przedstawianiu informacji.</text:span></text:p>
      <text:p text:style-name="P18"/>
      <text:p text:style-name="P18"/>
      <text:p text:style-name="P18"/>
      <text:p text:style-name="P18"/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……………………………..</text:p>
          </table:table-cell>
          <table:table-cell table:style-name="Tabela1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………………………</text:p>
          </table:table-cell>
          <table:table-cell table:style-name="Tabela1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9">( miejscowość)</text:p>
          </table:table-cell>
          <table:table-cell table:style-name="Tabela11.A1" office:value-type="string">
            <text:p text:style-name="P29">(data)</text:p>
          </table:table-cell>
          <table:table-cell table:style-name="Tabela11.A1" office:value-type="string">
            <text:p text:style-name="P30">(pieczątka, podpis Wykonawcy lub <text:s/>osoby uprawnionej do jego reprezentowania)</text:p>
          </table:table-cell>
        </table:table-row>
      </table:table>
      <text:p text:style-name="P2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05-23T14:05:32.636000000</dc:date>
    <meta:editing-duration>PT57M19S</meta:editing-duration>
    <meta:editing-cycles>13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40" meta:word-count="273" meta:character-count="2391" meta:non-whitespace-character-count="2107"/>
  </office:meta>
</office:document-meta>
</file>