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87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fo:hyphenate="false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anguage-asian="zh" style:country-asian="C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asian="zh" style:country-asian="CN" fo:hyphenate="false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P47" style:parent-style-name="Normalny" style:family="paragraph">
      <style:paragraph-properties fo:text-align="end" fo:margin-bottom="0in" fo:line-height="100%" fo:margin-left="0.25in" fo:text-indent="-0.25in">
        <style:tab-stops/>
      </style:paragraph-properties>
      <style:text-properties fo:hyphenate="false"/>
    </style:style>
    <style:style style:name="T48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T49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50" style:parent-style-name="Normalny" style:family="paragraph">
      <style:paragraph-properties fo:margin-bottom="0in" fo:line-height="100%" fo:margin-left="3.9388in">
        <style:tab-stops/>
      </style:paragraph-properties>
      <style:text-properties style:font-name="Arial" style:font-name-asian="Times New Roman" style:font-name-complex="Arial" style:language-asian="zh" style:country-asian="CN" fo:hyphenate="false"/>
    </style:style>
    <style:style style:name="P51" style:parent-style-name="Normalny" style:family="paragraph">
      <style:paragraph-properties fo:text-align="center" fo:margin-bottom="0in" fo:line-height="100%"/>
      <style:text-properties fo:hyphenate="false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53" style:parent-style-name="Normalny" style:family="paragraph">
      <style:paragraph-properties fo:text-align="center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P54" style:parent-style-name="Normalny" style:family="paragraph">
      <style:paragraph-properties fo:text-align="center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55" style:parent-style-name="Normalny" style:list-style-name="LFO1" style:family="paragraph">
      <style:paragraph-properties fo:margin-bottom="0in" fo:line-height="150%" fo:margin-left="0.125in" fo:text-indent="-0.125in">
        <style:tab-stops>
          <style:tab-stop style:type="left" style:position="0in"/>
          <style:tab-stop style:type="left" style:position="1in"/>
        </style:tab-stops>
      </style:paragraph-properties>
      <style:text-properties fo:hyphenate="false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5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9" style:parent-style-name="Normalny" style:family="paragraph">
      <style:paragraph-properties fo:widows="0" fo:orphans="0" style:text-autospace="none" fo:margin-bottom="0in" fo:line-height="200%"/>
      <style:text-properties fo:hyphenate="false"/>
    </style:style>
    <style:style style:name="T60" style:parent-style-name="Domyślnaczcionkaakapitu" style:family="text">
      <style:text-properties style:font-name="Arial" style:font-name-asian="Times New Roman" style:font-name-complex="Arial" fo:color="#000000" style:language-asian="zh" style:country-asian="CN"/>
    </style:style>
    <style:style style:name="P6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fo:language="pt" fo:country="BR" style:language-asian="zh" style:country-asian="CN" fo:hyphenate="false"/>
    </style:style>
    <style:style style:name="P6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fo:language="pt" fo:country="BR" style:language-asian="zh" style:country-asian="CN" fo:hyphenate="false"/>
    </style:style>
    <style:style style:name="P63" style:parent-style-name="Normalny" style:family="paragraph">
      <style:paragraph-properties fo:widows="0" fo:orphans="0" style:text-autospace="none" fo:margin-bottom="0in" fo:line-height="100%"/>
      <style:text-properties fo:hyphenate="false"/>
    </style:style>
    <style:style style:name="T64" style:parent-style-name="Domyślnaczcionkaakapitu" style:family="text">
      <style:text-properties style:font-name="Arial" style:font-name-asian="Times New Roman" style:font-name-complex="Arial" fo:color="#000000" style:language-asian="zh" style:country-asian="CN"/>
    </style:style>
    <style:style style:name="P6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6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67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68" style:parent-style-name="Normalny" style:family="paragraph">
      <style:paragraph-properties fo:widows="0" fo:orphans="0" style:text-autospace="none" fo:text-align="end" fo:margin-bottom="0in" fo:line-height="100%"/>
      <style:text-properties fo:hyphenate="false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/>
    </style:style>
    <style:style style:name="P7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 fo:hyphenate="false"/>
    </style:style>
    <style:style style:name="P7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 fo:hyphenate="false"/>
    </style:style>
    <style:style style:name="P72" style:parent-style-name="Normalny" style:family="paragraph">
      <style:paragraph-properties fo:text-align="end" fo:margin-bottom="0in" fo:line-height="100%"/>
      <style:text-properties fo:hyphenate="false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7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75" style:parent-style-name="Normalny" style:family="paragraph">
      <style:paragraph-properties fo:text-align="justify" fo:margin-bottom="0in" fo:line-height="150%"/>
      <style:text-properties fo:hyphenate="false"/>
    </style:style>
    <style:style style:name="T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7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7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8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8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8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8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8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8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8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8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8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8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9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9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9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9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9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9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9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9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9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0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0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0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0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0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0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0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0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0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1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1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1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116" style:parent-style-name="Normalny" style:family="paragraph">
      <style:paragraph-properties fo:text-align="justify" fo:margin-bottom="0in" fo:line-height="150%"/>
      <style:text-properties fo:hyphenate="false"/>
    </style:style>
    <style:style style:name="T11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1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2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2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2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2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2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3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3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3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37" style:parent-style-name="Normalny" style:family="paragraph">
      <style:paragraph-properties fo:text-align="justify" fo:margin-bottom="0in" fo:line-height="150%"/>
      <style:text-properties fo:hyphenate="false"/>
    </style:style>
    <style:style style:name="T1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3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4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4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4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4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4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5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5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5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5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5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5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5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6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6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6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6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65" style:parent-style-name="Normalny" style:family="paragraph">
      <style:paragraph-properties fo:text-align="justify" fo:margin-bottom="0in" fo:line-height="150%"/>
      <style:text-properties fo:hyphenate="false"/>
    </style:style>
    <style:style style:name="T1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6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6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7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7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7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7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7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7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7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8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8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8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8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8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8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8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8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8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8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9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9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9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9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9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9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9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9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9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0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0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03" style:parent-style-name="Normalny" style:family="paragraph">
      <style:paragraph-properties fo:text-align="justify" fo:margin-bottom="0in" fo:line-height="150%"/>
      <style:text-properties fo:hyphenate="false"/>
    </style:style>
    <style:style style:name="T20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0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0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0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0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0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1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1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1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1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1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2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2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2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2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2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3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3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3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3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3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4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4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4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4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5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5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55" style:parent-style-name="Normalny" style:family="paragraph">
      <style:paragraph-properties fo:text-align="justify" fo:margin-bottom="0in" fo:line-height="150%"/>
      <style:text-properties fo:hyphenate="false"/>
    </style:style>
    <style:style style:name="T25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5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5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6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6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6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6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6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6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6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7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7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7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7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7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7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7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8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8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8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8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8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8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8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8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8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8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9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9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9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9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9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9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9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9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9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30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0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3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0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30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0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30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07" style:parent-style-name="Normalny" style:family="paragraph">
      <style:paragraph-properties fo:margin-bottom="0in" fo:line-height="150%"/>
      <style:text-properties fo:hyphenate="false"/>
    </style:style>
    <style:style style:name="T30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09" style:parent-style-name="Domyślnaczcionkaakapitu" style:family="text">
      <style:text-properties style:font-name="Arial" style:font-name-asian="Cambria" style:font-name-complex="Arial" fo:font-size="12pt" style:font-size-asian="12pt" style:font-size-complex="12pt" fo:background-color="#FFFFFF" style:language-asian="zh" style:country-asian="CN"/>
    </style:style>
    <style:style style:name="T3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11" style:parent-style-name="Domyślnaczcionkaakapitu" style:family="text">
      <style:text-properties style:font-name="Arial" style:font-name-asian="Cambria" style:font-name-complex="Arial" fo:font-size="12pt" style:font-size-asian="12pt" style:font-size-complex="12pt" fo:background-color="#FFFFFF" style:language-asian="zh" style:country-asian="CN"/>
    </style:style>
    <style:style style:name="T3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3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315" style:parent-style-name="Normalny" style:family="paragraph">
      <style:paragraph-properties fo:text-align="justify" fo:margin-bottom="0in" style:line-height-at-least="0.1388in" fo:margin-left="0.25in">
        <style:tab-stops>
          <style:tab-stop style:type="left" style:position="0.25in"/>
          <style:tab-stop style:type="left" style:position="2.5in"/>
        </style:tab-stops>
      </style:paragraph-properties>
      <style:text-properties style:font-name="Arial" style:font-name-asian="Times New Roman" style:font-name-complex="Arial" style:language-asian="zh" style:country-asian="CN" fo:hyphenate="false"/>
    </style:style>
    <style:style style:name="P316" style:parent-style-name="Normalny" style:family="paragraph">
      <style:paragraph-properties fo:text-align="justify" fo:margin-bottom="0in" style:line-height-at-least="0.1388in" fo:margin-left="0.25in">
        <style:tab-stops>
          <style:tab-stop style:type="left" style:position="0.25in"/>
          <style:tab-stop style:type="left" style:position="2.5in"/>
        </style:tab-stops>
      </style:paragraph-properties>
      <style:text-properties style:font-name="Arial" style:font-name-asian="Times New Roman" style:font-name-complex="Arial" style:language-asian="zh" style:country-asian="CN" fo:hyphenate="false"/>
    </style:style>
    <style:style style:name="P317" style:parent-style-name="Normalny" style:family="paragraph">
      <style:paragraph-properties fo:text-align="justify" fo:margin-bottom="0in" fo:line-height="100%"/>
      <style:text-properties fo:hyphenate="false"/>
    </style:style>
    <style:style style:name="T318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19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T320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321" style:parent-style-name="Normalny" style:family="paragraph">
      <style:paragraph-properties fo:text-align="justify" fo:margin-bottom="0in" fo:line-height="100%"/>
      <style:text-properties fo:hyphenate="false"/>
    </style:style>
    <style:style style:name="T322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T323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24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T32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26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T327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</office:automatic-styles>
  <office:body>
    <office:text text:use-soft-page-breaks="true">
      <text:p text:style-name="P1"><text:span text:style-name="T44">ZAŁĄCZNIK NR 1 DO ZAPYTANIA</text:span></text:p>
      <text:p text:style-name="P45"/>
      <text:p text:style-name="P46"/>
      <text:p text:style-name="P47"><text:span text:style-name="T48">……………………</text:span><text:span text:style-name="T49">dnia……………….2018 r.</text:span></text:p>
      <text:p text:style-name="P50"/>
      <text:p text:style-name="P51"><text:span text:style-name="T52">FORMULARZ OFERTOWY</text:span></text:p>
      <text:p text:style-name="P53"/>
      <text:p text:style-name="P54"/>
      <text:list text:style-name="LFO1" text:continue-numbering="true">
        <text:list-item>
          <text:p text:style-name="P55"><text:span text:style-name="T56">Dane Wykonawcy:</text:span></text:p>
        </text:list-item>
      </text:list>
      <text:p text:style-name="P57">Pełna nazwa...............................................................................................................................</text:p>
      <text:p text:style-name="P58"/>
      <text:p text:style-name="P59"><text:span text:style-name="T60">Adres siedziby wykonawcy.........................................................................................................</text:span></text:p>
      <text:p text:style-name="P61">Nr telefonu/faks........................................ <text:s text:c="14"/>e-mail .........................................................</text:p>
      <text:p text:style-name="P62"/>
      <text:p text:style-name="P63"><text:span text:style-name="T64">nr NIP ...................................................... <text:s text:c="15"/>nr REGON ................................................</text:span></text:p>
      <text:p text:style-name="P65"/>
      <text:p text:style-name="P66"/>
      <text:p text:style-name="P67">GMINA MIASTO KOŁOBRZEG</text:p>
      <text:p text:style-name="P68"><text:span text:style-name="T69">MIEJSKI OŚRODEK</text:span></text:p>
      <text:p text:style-name="P70">SPORTU I REKREACJI</text:p>
      <text:p text:style-name="P71">ul. ŁOPUSKIEGO 38</text:p>
      <text:p text:style-name="P72"><text:span text:style-name="T73">78-100 KOŁOBRZEG</text:span></text:p>
      <text:p text:style-name="P74"/>
      <text:p text:style-name="P75"><text:span text:style-name="T76">1.</text:span><text:span text:style-name="T77"><text:s/></text:span><text:span text:style-name="T78">Oferujemy</text:span><text:span text:style-name="T79"><text:s text:c="2"/></text:span><text:span text:style-name="T80">wykonanie</text:span><text:span text:style-name="T81"><text:s text:c="2"/></text:span><text:span text:style-name="T82">przedmiotu</text:span><text:span text:style-name="T83"><text:s text:c="2"/></text:span><text:span text:style-name="T84">zamówienia</text:span><text:span text:style-name="T85"><text:s text:c="2"/></text:span><text:span text:style-name="T86">określonego</text:span><text:span text:style-name="T87"><text:s text:c="2"/></text:span><text:span text:style-name="T88">w</text:span><text:span text:style-name="T89"><text:s/></text:span><text:span text:style-name="T90">zapytaniu</text:span><text:span text:style-name="T91"><text:s text:c="2"/></text:span><text:span text:style-name="T92">ofertowym</text:span><text:span text:style-name="T93"><text:s/></text:span><text:span text:style-name="T94">za</text:span><text:span text:style-name="T95"><text:s/>łącznym<text:s/></text:span><text:span text:style-name="T96">wynagrodzeniem</text:span><text:span text:style-name="T97"><text:s/>(tj. obejmującym okres 24 miesięcy) <text:s text:c="18"/></text:span><text:span text:style-name="T98">w</text:span><text:span text:style-name="T99"><text:s/></text:span><text:span text:style-name="T100">cenie:</text:span><text:span text:style-name="T101">…</text:span><text:span text:style-name="T102">.....</text:span><text:span text:style-name="T103">……………...........…………</text:span><text:span text:style-name="T104">.zł</text:span><text:span text:style-name="T105"><text:s/></text:span><text:span text:style-name="T106">(brutto</text:span><text:span text:style-name="T107"><text:s/></text:span><text:span text:style-name="T108">z VAT).</text:span><text:span text:style-name="T109"><text:s/></text:span><text:span text:style-name="T110">Słownie</text:span><text:span text:style-name="T111"><text:s/></text:span><text:span text:style-name="T112">brutto</text:span><text:span text:style-name="T113"><text:s/></text:span><text:span text:style-name="T114">.......................................................................................................................................</text:span></text:p>
      <text:p text:style-name="P115">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6"><text:span text:style-name="T117">2.<text:s/></text:span><text:span text:style-name="T118">Zobowiązujemy</text:span><text:span text:style-name="T119"><text:s/></text:span><text:span text:style-name="T120">się</text:span><text:span text:style-name="T121"><text:s/></text:span><text:span text:style-name="T122">zrealizować</text:span><text:span text:style-name="T123"><text:s/></text:span><text:span text:style-name="T124">przedmiot</text:span><text:span text:style-name="T125"><text:s/></text:span><text:span text:style-name="T126">zamówienia</text:span><text:span text:style-name="T127"><text:s/></text:span><text:span text:style-name="T128">w</text:span><text:span text:style-name="T129"><text:s/></text:span><text:span text:style-name="T130">terminie</text:span><text:span text:style-name="T131"><text:s/></text:span><text:span text:style-name="T132">określonym</text:span><text:span text:style-name="T133"><text:s text:c="22"/></text:span><text:span text:style-name="T134">w</text:span><text:span text:style-name="T135"><text:s/></text:span><text:span text:style-name="T136">umowie.</text:span></text:p>
      <text:p text:style-name="P137"><text:span text:style-name="T138">3.</text:span><text:span text:style-name="T139"><text:s/></text:span><text:span text:style-name="T140">Oświadczamy,</text:span><text:span text:style-name="T141"><text:s/></text:span><text:span text:style-name="T142">że</text:span><text:span text:style-name="T143"><text:s/></text:span><text:span text:style-name="T144">w</text:span><text:span text:style-name="T145"><text:s/></text:span><text:span text:style-name="T146">cenie</text:span><text:span text:style-name="T147"><text:s/></text:span><text:span text:style-name="T148">oferty</text:span><text:span text:style-name="T149"><text:s/></text:span><text:span text:style-name="T150">zostały</text:span><text:span text:style-name="T151"><text:s/></text:span><text:span text:style-name="T152">uwzględnione</text:span><text:span text:style-name="T153"><text:s/></text:span><text:span text:style-name="T154">wszystkie</text:span><text:span text:style-name="T155"><text:s/></text:span><text:span text:style-name="T156">koszty</text:span><text:span text:style-name="T157"><text:s/></text:span><text:span text:style-name="T158">związane</text:span><text:span text:style-name="T159"><text:s text:c="23"/></text:span><text:span text:style-name="T160">z</text:span><text:span text:style-name="T161"><text:s/></text:span><text:span text:style-name="T162">wykonaniem</text:span><text:span text:style-name="T163"><text:s/></text:span><text:span text:style-name="T164">zamówienia.</text:span></text:p>
      <text:p text:style-name="P165"><text:span text:style-name="T166">4.</text:span><text:span text:style-name="T167"><text:s/></text:span><text:span text:style-name="T168">Oświadczamy,</text:span><text:span text:style-name="T169"><text:s/></text:span><text:span text:style-name="T170">że</text:span><text:span text:style-name="T171"><text:s/></text:span><text:span text:style-name="T172">zapoznaliśmy</text:span><text:span text:style-name="T173"><text:s/></text:span><text:span text:style-name="T174">się</text:span><text:span text:style-name="T175"><text:s/></text:span><text:span text:style-name="T176">z</text:span><text:span text:style-name="T177"><text:s/></text:span><text:span text:style-name="T178">istotnymi</text:span><text:span text:style-name="T179"><text:s/></text:span><text:span text:style-name="T180">warunkami</text:span><text:span text:style-name="T181"><text:s/></text:span><text:span text:style-name="T182">zamówienia</text:span><text:span text:style-name="T183"><text:s/></text:span><text:span text:style-name="T184">oraz</text:span><text:span text:style-name="T185"><text:s/></text:span><text:span text:style-name="T186">zdobyliśmy</text:span><text:span text:style-name="T187"><text:s/></text:span><text:span text:style-name="T188">konieczne</text:span><text:span text:style-name="T189"><text:s/></text:span><text:span text:style-name="T190">informacje</text:span><text:span text:style-name="T191"><text:s/></text:span><text:span text:style-name="T192">niezbędne</text:span><text:span text:style-name="T193"><text:s/></text:span><text:span text:style-name="T194">do</text:span><text:span text:style-name="T195"><text:s/></text:span><text:span text:style-name="T196">właściwego</text:span><text:span text:style-name="T197"><text:s/></text:span><text:span text:style-name="T198">wykonania</text:span><text:span text:style-name="T199"><text:s/></text:span><text:span text:style-name="T200">przedmiotu</text:span><text:span text:style-name="T201"><text:s/></text:span><text:span text:style-name="T202">umowy.</text:span></text:p>
      <text:p text:style-name="P203"><text:span text:style-name="T204">5.</text:span><text:span text:style-name="T205"><text:s/></text:span><text:span text:style-name="T206">Oświadczamy,</text:span><text:span text:style-name="T207"><text:s/></text:span><text:span text:style-name="T208">że</text:span><text:span text:style-name="T209"><text:s/></text:span><text:span text:style-name="T210">oferujemy</text:span><text:span text:style-name="T211"><text:s/></text:span><text:span text:style-name="T212">Zamawiającemu</text:span><text:span text:style-name="T213"><text:s/>21-</text:span><text:span text:style-name="T214">dniowy</text:span><text:span text:style-name="T215"><text:s/></text:span><text:span text:style-name="T216">okres</text:span><text:span text:style-name="T217"><text:s/></text:span><text:span text:style-name="T218">płatności,</text:span><text:span text:style-name="T219"><text:s/></text:span><text:span text:style-name="T220">od</text:span><text:span text:style-name="T221"><text:s/></text:span><text:span text:style-name="T222">złożonej</text:span><text:span text:style-name="T223"><text:s/></text:span><text:span text:style-name="T224">faktury,</text:span><text:span text:style-name="T225"><text:s/></text:span><text:span text:style-name="T226">wystawionej</text:span><text:span text:style-name="T227"><text:s/></text:span><text:span text:style-name="T228">za</text:span><text:span text:style-name="T229"><text:s/></text:span><text:span text:style-name="T230">należycie</text:span><text:span text:style-name="T231"><text:s/></text:span><text:span text:style-name="T232">zrealizowany</text:span><text:span text:style-name="T233"><text:s/></text:span><text:span text:style-name="T234">przedmiot</text:span><text:span text:style-name="T235"><text:s/></text:span><text:span text:style-name="T236">zamówienia</text:span><text:span text:style-name="T237"><text:s/></text:span><text:span text:style-name="T238">licząc</text:span><text:span text:style-name="T239"><text:s/></text:span><text:span text:style-name="T240">od</text:span><text:span text:style-name="T241"><text:s/></text:span><text:span text:style-name="T242">dnia</text:span><text:span text:style-name="T243"><text:s/></text:span><text:span text:style-name="T244">dostarczenia</text:span><text:span text:style-name="T245"><text:s/></text:span><text:span text:style-name="T246">prawidłowo</text:span><text:span text:style-name="T247"><text:s/></text:span><text:span text:style-name="T248">wystawionej</text:span><text:span text:style-name="T249"><text:s/></text:span><text:span text:style-name="T250">faktury</text:span><text:span text:style-name="T251"><text:s/></text:span><text:span text:style-name="T252">do</text:span><text:span text:style-name="T253"><text:s/></text:span><text:span text:style-name="T254">MOSiR.</text:span></text:p>
      <text:p text:style-name="P255"><text:span text:style-name="T256">7.</text:span><text:span text:style-name="T257"><text:s/></text:span><text:span text:style-name="T258">Oświadczamy,</text:span><text:span text:style-name="T259"><text:s/></text:span><text:span text:style-name="T260">że</text:span><text:span text:style-name="T261"><text:s/></text:span><text:span text:style-name="T262">w</text:span><text:span text:style-name="T263"><text:s/></text:span><text:span text:style-name="T264">przypadku</text:span><text:span text:style-name="T265"><text:s/></text:span><text:span text:style-name="T266">wybrania</text:span><text:span text:style-name="T267"><text:s/></text:span><text:span text:style-name="T268">naszej</text:span><text:span text:style-name="T269"><text:s/></text:span><text:span text:style-name="T270">oferty</text:span><text:span text:style-name="T271"><text:s/></text:span><text:span text:style-name="T272">zobowiązujemy</text:span><text:span text:style-name="T273"><text:s/></text:span><text:span text:style-name="T274">się</text:span><text:span text:style-name="T275"><text:s/></text:span><text:span text:style-name="T276">do</text:span><text:span text:style-name="T277"><text:s/></text:span><text:span text:style-name="T278">zawarcia</text:span><text:span text:style-name="T279"><text:s/></text:span><text:span text:style-name="T280">umowy</text:span><text:span text:style-name="T281"><text:s/></text:span><text:span text:style-name="T282">na</text:span><text:span text:style-name="T283"><text:s/></text:span><text:span text:style-name="T284">w/w</text:span><text:span text:style-name="T285"><text:s/></text:span><text:span text:style-name="T286">warunkach</text:span><text:span text:style-name="T287"><text:s/></text:span><text:span text:style-name="T288">określonych w</text:span><text:span text:style-name="T289"><text:s/></text:span><text:span text:style-name="T290">zapytaniu</text:span><text:span text:style-name="T291"><text:s/></text:span><text:span text:style-name="T292">ofertowym</text:span><text:span text:style-name="T293"><text:s/></text:span><text:span text:style-name="T294">w</text:span><text:span text:style-name="T295"><text:s/></text:span><text:span text:style-name="T296">miejscu</text:span><text:span text:style-name="T297"><text:s text:c="20"/></text:span><text:span text:style-name="T298">i</text:span><text:span text:style-name="T299"><text:s/></text:span><text:span text:style-name="T300">terminie</text:span><text:span text:style-name="T301"><text:s/></text:span><text:span text:style-name="T302">wyznaczonym</text:span><text:span text:style-name="T303"><text:s/></text:span><text:span text:style-name="T304">przez</text:span><text:span text:style-name="T305"><text:s/></text:span><text:span text:style-name="T306">zamawiającego.</text:span></text:p>
      <text:p text:style-name="P307"><text:span text:style-name="T308">8. Osobą upoważnioną do podpisania umowy jest:</text:span><text:span text:style-name="T309"><text:s/></text:span><text:span text:style-name="T310">………………………………………………………………………………………………..</text:span><text:span text:style-name="T311"><text:s/></text:span><text:span text:style-name="T312">(stanowisko, imię i nazwisko )</text:span></text:p>
      <text:p text:style-name="P313"/>
      <text:p text:style-name="P314"/>
      <text:p text:style-name="P315"/>
      <text:p text:style-name="P316"/>
      <text:p text:style-name="P317"><text:span text:style-name="T318">................................dnia.....................</text:span><text:span text:style-name="T319"><text:s text:c="34"/>…</text:span><text:span text:style-name="T320">.......................................</text:span></text:p>
      <text:p text:style-name="P321"><text:span text:style-name="T322"><text:s text:c="100"/></text:span><text:span text:style-name="T323">podpis</text:span><text:span text:style-name="T324"><text:s/></text:span><text:span text:style-name="T325">osoby</text:span><text:span text:style-name="T326"><text:s/></text:span><text:span text:style-name="T327">upoważnionej</text:span></text:p>
      <text:p text:style-name="P3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style:font-weight-complex="bold" fo:font-style="normal" style:font-style-asian="normal" style:font-style-complex="normal" fo:color="#000000" fo:font-size="12pt" style:font-size-asian="12pt" style:font-size-complex="12pt" style:language-asian="ar" style:country-asian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87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9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109in" style:use-optimal-column-width="false"/>
    </style:style>
    <style:style style:name="TableColumn4" style:family="table-column">
      <style:table-column-properties style:column-width="0.1895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2.7618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2.1694in" style:use-optimal-column-width="false"/>
    </style:style>
    <style:style style:name="Table2" style:family="table">
      <style:table-properties style:width="7.75in" fo:margin-left="-0.5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margin-left="-0.075in" fo:margin-right="0.4652in">
        <style:tab-stops/>
      </style:paragraph-properties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ny" style:family="paragraph">
      <style:paragraph-properties style:snap-to-layout-grid="false" fo:text-align="end" fo:margin-left="-0.075in" fo:margin-right="0.4652in">
        <style:tab-stops/>
      </style:paragraph-properties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ny" style:family="paragraph">
      <style:paragraph-properties style:snap-to-layout-grid="false" fo:margin-left="-0.075in" fo:margin-right="0.4652in">
        <style:tab-stops/>
      </style:paragraph-properties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margin-left="-0.075in" fo:margin-right="0.4652in">
        <style:tab-stops/>
      </style:paragraph-properties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snap-to-layout-grid="false" fo:text-align="center" fo:margin-left="-0.075in" fo:margin-right="0.4652in">
        <style:tab-stops/>
      </style:paragraph-properties>
      <style:text-properties style:font-name="Times New (W1)" style:font-name-complex="Times New (W1)" fo:font-style="italic" style:font-style-asian="italic" style:font-style-complex="italic" fo:font-size="9pt" style:font-size-asian="9pt" style:font-size-complex="9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 fo:margin-left="-0.075in" fo:margin-right="0.4652in">
        <style:tab-stops/>
      </style:paragraph-properties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style:snap-to-layout-grid="false" fo:text-align="center" fo:margin-left="-0.075in" fo:margin-right="0.4652in">
        <style:tab-stops/>
      </style:paragraph-properties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margin-left="-0.2in">
        <style:tab-stops/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 fo:text-align="center" fo:margin-left="-0.0381in" fo:margin-right="-0.1041in">
        <style:tab-stops/>
      </style:paragraph-properties>
      <style:text-properties style:font-name="Times New (W1)" style:font-name-complex="Times New (W1)" fo:font-style="italic" style:font-style-asian="italic" style:font-style-complex="italic" fo:font-size="10pt" style:font-size-asian="10pt" style:font-size-complex="10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 fo:margin-left="-0.075in" fo:margin-right="0.4652in">
        <style:tab-stops/>
      </style:paragraph-properties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9pt" style:font-size-asian="9pt" style:font-size-complex="9pt"/>
    </style:style>
    <style:style style:name="P4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</table:table-row>
          <table:table-row table:style-name="TableRow40">
            <table:table-cell table:style-name="TableCell41" table:number-columns-spanned="7">
              <text:p text:style-name="P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agłówek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tarzyna Dawid</meta:initial-creator>
    <dc:creator/>
    <meta:creation-date>2018-11-16T12:09:00Z</meta:creation-date>
    <meta:template xlink:href="Normal" xlink:type="simple"/>
    <meta:editing-cycles>1</meta:editing-cycles>
    <meta:editing-duration>PT0S</meta:editing-duration>
    <meta:document-statistic meta:page-count="1" meta:paragraph-count="5" meta:word-count="368" meta:character-count="2576" meta:row-count="18" meta:non-whitespace-character-count="2213"/>
  </office:meta>
</office:document-meta>
</file>