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weight-complex="bold" fo:font-size="11pt" style:font-size-asian="11pt" style:font-size-complex="11pt"/>
    </style:style>
    <style:style style:name="P3" style:parent-style-name="Default" style:family="paragraph">
      <style:text-properties style:font-name="Arial" style:font-weight-complex="bold" fo:font-size="11pt" style:font-size-asian="11pt" style:font-size-complex="11pt"/>
    </style:style>
    <style:style style:name="P4" style:parent-style-name="Default" style:family="paragraph">
      <style:text-properties style:font-name="Arial" style:font-weight-complex="bold" fo:font-size="11pt" style:font-size-asian="11pt" style:font-size-complex="11pt"/>
    </style:style>
    <style:style style:name="P5" style:parent-style-name="Default" style:family="paragraph">
      <style:text-properties style:font-name="Arial" style:font-weight-complex="bold" fo:font-size="11pt" style:font-size-asian="11pt" style:font-size-complex="11pt"/>
    </style:style>
    <style:style style:name="P6" style:parent-style-name="Default" style:family="paragraph">
      <style:text-properties style:font-name="Arial" style:font-weight-complex="bold" fo:font-size="11pt" style:font-size-asian="11pt" style:font-size-complex="11pt"/>
    </style:style>
    <style:style style:name="P7" style:parent-style-name="Default" style:family="paragraph">
      <style:text-properties style:font-name="Arial" style:font-weight-complex="bold" fo:font-size="11pt" style:font-size-asian="11pt" style:font-size-complex="11pt"/>
    </style:style>
    <style:style style:name="P8" style:parent-style-name="Default" style:family="paragraph">
      <style:text-properties style:font-name="Arial" style:font-weight-complex="bold" fo:font-size="11pt" style:font-size-asian="11pt" style:font-size-complex="11pt"/>
    </style:style>
    <style:style style:name="P9" style:parent-style-name="Default" style:family="paragraph">
      <style:text-properties style:font-name="Arial" style:font-weight-complex="bold" fo:font-size="11pt" style:font-size-asian="11pt" style:font-size-complex="11pt"/>
    </style:style>
    <style:style style:name="P10" style:parent-style-name="Default" style:family="paragraph">
      <style:text-properties style:font-name="Arial" style:font-weight-complex="bold" fo:font-size="11pt" style:font-size-asian="11pt" style:font-size-complex="11pt"/>
    </style:style>
    <style:style style:name="P11" style:parent-style-name="Default" style:family="paragraph">
      <style:text-properties style:font-name="Arial" style:font-weight-complex="bold" fo:font-size="11pt" style:font-size-asian="11pt" style:font-size-complex="11pt"/>
    </style:style>
    <style:style style:name="P12" style:parent-style-name="Default" style:family="paragraph">
      <style:text-properties style:font-name="Arial" style:font-weight-complex="bold" fo:font-size="11pt" style:font-size-asian="11pt" style:font-size-complex="11pt"/>
    </style:style>
    <style:style style:name="P13" style:parent-style-name="Default" style:family="paragraph">
      <style:text-properties style:font-name="Arial" style:font-weight-complex="bold" fo:font-size="11pt" style:font-size-asian="11pt" style:font-size-complex="11pt"/>
    </style:style>
    <style:style style:name="P14" style:parent-style-name="Default" style:family="paragraph">
      <style:text-properties style:font-name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3" style:parent-style-name="Default" style:family="paragraph">
      <style:text-properties style:font-name="Arial" fo:font-size="11pt" style:font-size-asian="11pt" style:font-size-complex="11pt"/>
    </style:style>
    <style:style style:name="P24" style:parent-style-name="Default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weight-complex="bold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weight-complex="bold" style:font-style-complex="italic" style:text-position="super 63.6%" fo:font-size="11pt" style:font-size-asian="11pt" style:font-size-complex="11pt"/>
    </style:style>
    <style:style style:name="T3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51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52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53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56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57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0145in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justify" fo:margin-bottom="0.0145in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67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70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Default" style:family="paragraph">
      <style:text-properties style:font-name="Arial" fo:font-size="11pt" style:font-size-asian="11pt" style:font-size-complex="11pt"/>
    </style:style>
    <style:style style:name="P76" style:parent-style-name="Default" style:family="paragraph">
      <style:text-properties style:font-name="Arial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8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82" style:parent-style-name="Default" style:family="paragraph">
      <style:text-properties style:font-name="Arial" fo:font-size="11pt" style:font-size-asian="11pt" style:font-size-complex="11pt"/>
    </style:style>
    <style:style style:name="P83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87" style:parent-style-name="Default" style:family="paragraph">
      <style:paragraph-properties fo:text-align="justify" fo:margin-bottom="0.0145in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Default" style:family="paragraph">
      <style:text-properties style:font-name="Arial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00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01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Default" style:family="paragraph">
      <style:paragraph-properties fo:text-align="justify" fo:margin-bottom="0.0159in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P108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09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12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13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14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15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3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24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25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26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35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36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37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38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39" style:parent-style-name="Default" style:family="paragraph">
      <style:paragraph-properties fo:text-align="justify" fo:margin-bottom="0.0159in"/>
      <style:text-properties style:font-name="Arial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Default" style:family="paragraph">
      <style:text-properties style:font-name="Arial" fo:font-size="11pt" style:font-size-asian="11pt" style:font-size-complex="11pt"/>
    </style:style>
    <style:style style:name="P142" style:parent-style-name="Default" style:family="paragraph">
      <style:text-properties style:font-name="Arial" fo:font-size="11pt" style:font-size-asian="11pt" style:font-size-complex="11pt"/>
    </style:style>
    <style:style style:name="P143" style:parent-style-name="Default" style:family="paragraph">
      <style:text-properties style:font-name="Arial" fo:font-size="11pt" style:font-size-asian="11pt" style:font-size-complex="11pt"/>
    </style:style>
    <style:style style:name="P14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50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 fo:language="en" fo:country="US"/>
    </style:style>
    <style:style style:name="P15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Default" style:family="paragraph">
      <style:text-properties style:font-name="Arial" fo:font-size="11pt" style:font-size-asian="11pt" style:font-size-complex="11pt"/>
    </style:style>
    <style:style style:name="P153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5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57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60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6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64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Default" style:family="paragraph">
      <style:text-properties style:font-name="Arial" fo:font-size="11pt" style:font-size-asian="11pt" style:font-size-complex="11pt"/>
    </style:style>
    <style:style style:name="P167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2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3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7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76" style:parent-style-name="Default" style:family="paragraph">
      <style:paragraph-properties fo:text-align="justify"/>
    </style:style>
    <style:style style:name="T177" style:parent-style-name="Domyślnaczcionkaakapitu" style:family="text">
      <style:text-properties style:font-name="Arial" fo:font-size="11pt" style:font-size-asian="11pt" style:font-size-complex="11pt"/>
    </style:style>
    <style:style style:name="T178" style:parent-style-name="Domyślnaczcionkaakapitu" style:family="text">
      <style:text-properties style:font-name="Arial" fo:font-size="11pt" style:font-size-asian="11pt" style:font-size-complex="11pt"/>
    </style:style>
    <style:style style:name="T179" style:parent-style-name="Domyślnaczcionkaakapitu" style:family="text">
      <style:text-properties style:font-name="Arial" fo:color="#FF0000" fo:font-size="11pt" style:font-size-asian="11pt" style:font-size-complex="11pt"/>
    </style:style>
    <style:style style:name="T180" style:parent-style-name="Domyślnaczcionkaakapitu" style:family="text">
      <style:text-properties style:font-name="Arial" fo:font-size="11pt" style:font-size-asian="11pt" style:font-size-complex="11pt"/>
    </style:style>
    <style:style style:name="P18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8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8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8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8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86" style:parent-style-name="Default" style:family="paragraph">
      <style:text-properties style:font-name="Arial" fo:font-size="11pt" style:font-size-asian="11pt" style:font-size-complex="11pt"/>
    </style:style>
    <style:style style:name="P187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8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89" style:parent-style-name="Default" style:family="paragraph">
      <style:text-properties style:font-name="Arial" fo:font-size="11pt" style:font-size-asian="11pt" style:font-size-complex="11pt"/>
    </style:style>
    <style:style style:name="P190" style:parent-style-name="Default" style:family="paragraph">
      <style:text-properties style:font-name="Arial" fo:font-size="11pt" style:font-size-asian="11pt" style:font-size-complex="11pt"/>
    </style:style>
    <style:style style:name="P19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9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97" style:parent-style-name="Default" style:family="paragraph">
      <style:text-properties style:font-name="Arial" fo:font-size="11pt" style:font-size-asian="11pt" style:font-size-complex="11pt"/>
    </style:style>
    <style:style style:name="P198" style:parent-style-name="Default" style:family="paragraph">
      <style:text-properties style:font-name="Arial" fo:font-size="11pt" style:font-size-asian="11pt" style:font-size-complex="11pt"/>
    </style:style>
    <style:style style:name="P199" style:parent-style-name="Default" style:family="paragraph">
      <style:text-properties style:font-name="Arial" fo:font-size="11pt" style:font-size-asian="11pt" style:font-size-complex="11pt"/>
    </style:style>
    <style:style style:name="P200" style:parent-style-name="Default" style:family="paragraph">
      <style:text-properties style:font-name="Arial" fo:font-size="11pt" style:font-size-asian="11pt" style:font-size-complex="11pt"/>
    </style:style>
    <style:style style:name="P201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2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2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2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2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S.072.1…..2019.AG</text:p>
      <text:p text:style-name="P3"/>
      <text:p text:style-name="P4"><text:s text:c="70"/>UMOWA …...2019</text:p>
      <text:p text:style-name="P5"/>
      <text:p text:style-name="P6"/>
      <text:p text:style-name="P7">zawarta w dniu …...2019 roku w Kołobrzegu pomiędzy:</text:p>
      <text:p text:style-name="P8">Gminą Miasto Kołobrzeg <text:s/>z<text:s/>siedzibą przy ul. Ratuszowej 13, 78-100 Kołobrzeg, NIP 6711698541, działającą przy pomocy Miejskiego Ośrodka Sportu i Rekreacji z siedzibą w Kołobrzegu, przy ul. Łopuskiego 38, reprezentowanego przez Dyrektora – Jacka Banasiaka na podstawie i w zakresie upoważnienia Prezydenta Miasta Kołobrzeg nr 40/17 z dnia 25 kwietnia 2017r., zwanym dalej Inwestorem.</text:p>
      <text:p text:style-name="P9">a</text:p>
      <text:p text:style-name="P10">Firmą ….............................................................................................. z siedzibą w …........................................................, nr NIP: ….........................................</text:p>
      <text:p text:style-name="P11">zwaną dalej WYKONAWCĄ</text:p>
      <text:p text:style-name="P12">reprezentowanym przez:</text:p>
      <text:p text:style-name="P13">….................................................................................</text:p>
      <text:p text:style-name="P14"/>
      <text:p text:style-name="Default"><text:span text:style-name="T15">w rezultacie dokonania przez Zamawiającego zapytania of</text:span><text:span text:style-name="T16">ertowego i wyboru oferty Wykonawcy w drodze przeprowadzonego postępowania na podst. art. 4 pkt 8 ustawy z dnia 29 stycznia 2004r. Prawo zamówień publicznych /tj. Dz. U. Z 2017 r. poz. 1579 z późn. zm./ oraz w oparciu o Zarządzenie nr 29.2015 Dyrektora MOSi</text:span><text:span text:style-name="T17">R z dnia 23.12.2015 r. w sprawie Regulaminu Udzielania Zamówień Publicznych w MOSiR, na zadanie pn. „ <text:s/></text:span><text:span text:style-name="T18">Zakupu wraz z dostawą wykładziny do zabezpieczenia parkietu w ilości 1200 m</text:span><text:span text:style-name="T19">2</text:span><text:span text:style-name="T20"><text:s text:c="2"/>na Hali Milenium dla Miejskiego Ośrodka Sportu i Rekreacji w Kołobrzegu</text:span><text:span text:style-name="T21"><text:s/>zos</text:span><text:span text:style-name="T22">tała zawarta umowa o następującej treści:</text:span></text:p>
      <text:p text:style-name="P23"/>
      <text:p text:style-name="P24"/>
      <text:p text:style-name="P25">I. Przedmiot umowy</text:p>
      <text:p text:style-name="P26"/>
      <text:p text:style-name="P27">§ 1</text:p>
      <text:p text:style-name="P28"/>
      <text:p text:style-name="P29"><text:span text:style-name="T30">1. Wykonawca zobowiązuje się dostarczyć <text:s/>Zamawiającemu:</text:span><text:span text:style-name="T31"><text:s/>dostawę wykładziny do zabezpieczenia parkietu w ilości 1200 m</text:span><text:span text:style-name="T32">2</text:span><text:span text:style-name="T33"><text:s text:c="2"/>na Hali Milenium dla Miejskiego Ośrodka Sportu i Rekreacji w<text:s/></text:span><text:span text:style-name="T34">Kołobrzegu</text:span><text:span text:style-name="T35"><text:s/></text:span></text:p>
      <text:p text:style-name="P36">2.Wykładziny <text:s/>dostarczone przez Wykonawcę będą fabrycznie nowe, pierwszej kategorii, , kompletne, spełniające wymagania jakościowe i techniczne . <text:s text:c="58"/></text:p>
      <text:p text:style-name="P37">3. Przeniesienie własności dostarczonej<text:s/>wykładziny <text:s/>nastąpi z momentem jego wydania Zamawiającemu.</text:p>
      <text:p text:style-name="P38">II. Termin wykonania umowy</text:p>
      <text:p text:style-name="P39"/>
      <text:p text:style-name="P40">§ 2</text:p>
      <text:p text:style-name="P41"/>
      <text:p text:style-name="P42"><text:span text:style-name="T43">Wykładziny, o których mowa w §1 umowy, zostaną dostarczone przez Wykonawcę do miejsca wskazanego w §3 ust. 1 umowy w terminie<text:s/></text:span><text:span text:style-name="T44">do dnia 16.09</text:span><text:bookmark-start text:name="_GoBack"/><text:bookmark-end text:name="_GoBack"/><text:span text:style-name="T45">.20189r.</text:span></text:p>
      <text:p text:style-name="P46"/>
      <text:p text:style-name="P47">III. Sposób wykonania umowy</text:p>
      <text:p text:style-name="P48"/>
      <text:p text:style-name="P49">§ 3</text:p>
      <text:p text:style-name="P50"/>
      <text:p text:style-name="P51">1. Wymienione w § 1 umowy wykładziny, Wykonawca dostarczy <text:s/>Zamawiającemu na własny koszt i ryzyko do miejsca wskazanego przez Zamawiającego w Kołobrzegu –Hala Milenium <text:s text:c="18"/>ul. Łopuskiego 38 ..</text:p>
      <text:p text:style-name="P52">2. Wykładziny zostaną dostarczone przez Wykonawcę w sposób zapewniający całość i nienaruszalność dostarczonej wykładziny i zabezpieczając je przed przypadkowym zniszczeniem.</text:p>
      <text:p text:style-name="P53">3. Wraz z dostarczonym urządzeniem <text:s/>Wykonawca przekaże Zamawiającemu <text:s/>wymagane dokumenty i certyfikaty .</text:p>
      <text:p text:style-name="P54">4. Dostawa wykładziny zostanie zrealizowana w dni robocze (poniedziałek-piątek) w godz. 8.00-14.00, a za zgodą Zamawiającego również w pozostałe dni i godziny tygodnia.</text:p>
      <text:p text:style-name="P55">5. Wykonawca zobowiązany jest powiadomić Zamawiającego z co najmniej trzydniowym wyprzedzeniem o terminie (dzień i godzina) dostawy <text:s/>w formie telefonicznej na <text:s/>nr tel. 606 307 762</text:p>
      <text:p text:style-name="P56">6. Wykonawca odpowiada za utratę lub uszkodzenia wykładzin powstałe w czasie jego transportu i ponosi z tego tytułu wszelkie skutki prawne, do chwili formalnego odbioru<text:s/>przez Zamawiającego, tj. podpisania przez Zamawiającego protokołu odbioru wykładzin .</text:p>
      <text:p text:style-name="P57"/>
      <text:p text:style-name="P58">IV. Odbiór wykonania umowy</text:p>
      <text:p text:style-name="P59"/>
      <text:p text:style-name="P60">§ 4</text:p>
      <text:p text:style-name="P61"/>
      <text:p text:style-name="P62">1. Wykładziny <text:s/>podlegają odbiorowi ilościowo - jakościowemu w dniu dostarczenia <text:s/>w miejscu, o którym mowa w § 3 ust. 1.</text:p>
      <text:p text:style-name="P63">2. W imieniu<text:s/>Zamawiającego odbioru dokona komisja w składzie:</text:p>
      <text:p text:style-name="P64">Artur Gliszczyński – Z-ca Kierownika Obiektów Sportowych</text:p>
      <text:p text:style-name="P65">Marek Rękas – Główny Mechanik</text:p>
      <text:p text:style-name="P66">3. W czynnościach odbioru uczestniczyć będzie Wykonawca lub wyznaczona przez niego osoba, dysponująca pisemnym<text:s/>upoważnieniem w tym zakresie. Upoważnienie przekazane zostanie Zamawiającemu celem dołączenia do protokołu odbioru <text:s/>wykładzin .</text:p>
      <text:p text:style-name="P67">4. W ramach czynności odbioru komisja sprawdzi stan dostarczonych wykładzin .</text:p>
      <text:p text:style-name="P68">5. Z czynności odbioru sporządzony zostanie stosowny protokół odbioru <text:s/>wykładzin podpisany przez wszystkich członków komisji, który zawierać będzie w szczególności:</text:p>
      <text:p text:style-name="P69">1) miejsce i data przekazania dostarczonych wykładzin,</text:p>
      <text:p text:style-name="P70">2) specyfikacja dostawy (wyszczególnienie przedmiotu dostawy),</text:p>
      <text:p text:style-name="P71">3) wykaz ujawnionych braków i wad (stwierdzone niezgodności, braki ilościowe oraz jakościowe towaru).</text:p>
      <text:p text:style-name="P72">6. W przypadku stwierdzenia wad fizycznych <text:s/>wykładzin, w szczególności ustalenia, że wykładziny są niezgodne ze specyfikacją dostawy, są niekompletne albo posiadają ślady zewnętrznego uszkodzenia, Zamawiającemu przysługuje prawo do:</text:p>
      <text:p text:style-name="P73">a) odstąpienia od umowy <text:s/></text:p>
      <text:p text:style-name="P74">b) odmowy odbioru zamówionych <text:s/>wykładzin</text:p>
      <text:p text:style-name="P75"/>
      <text:p text:style-name="P76"/>
      <text:p text:style-name="P77">V. Wynagrodzenie</text:p>
      <text:p text:style-name="P78"/>
      <text:p text:style-name="P79">§ 5</text:p>
      <text:p text:style-name="P80"/>
      <text:p text:style-name="P81">1. Za wykonany przedmiot umowy, określony w § 1 umowy Zamawiający zapłaci Wykonawcy wynagrodzenie, zgodnie z<text:s/>formularzem cenowym (ofertowym) Wykonawcy, stanowiącym załącznik nr 1 do umowy, w wysokości:</text:p>
      <text:p text:style-name="P82"/>
      <text:p text:style-name="P83">netto <text:s text:c="2"/></text:p>
      <text:p text:style-name="Default"><text:span text:style-name="T84">VAT <text:s text:c="4"/></text:span></text:p>
      <text:p text:style-name="Default"><text:span text:style-name="T85">brutto<text:s/></text:span></text:p>
      <text:p text:style-name="P86">2. Wynagrodzenie określone w ustępie 1 obejmuje całkowity koszt wykonania przedmiotu umowy wraz z kosztami transportowymi i innymi niezbędnymi do wykonania przedmiotu umowy.</text:p>
      <text:p text:style-name="P87"><text:span text:style-name="T88">3. Wynagrodzenie określone w ustępie 1 zostanie zapłacone Wykonawcy przez Zamawiającego w terminie</text:span><text:span text:style-name="T89"><text:s/>14 dni</text:span><text:span text:style-name="T90"><text:s/>od daty otrzymania faktury prawidłowo wystawionej przez Wykonawcę. Podstawą do wystawienia faktury jest protokó</text:span><text:span text:style-name="T91">ł odbioru przedmiotu umowy, podpisany przez przedstawicieli Zamawiającego (komisję), podczas którego stwierdzona zostanie prawidłowość wykonania przez Wykonawcę przedmiotu umowy, w tym brak wad ilościowych i jakościowych.</text:span></text:p>
      <text:p text:style-name="P92">4. Zapłata będzie dokonana przelewem na rachunek bankowy Wykonawcy. Za dzień spełnienia świadczenia uważa się datę obciążenia z tego tytułu rachunku bankowego Zamawiającego.</text:p>
      <text:p text:style-name="P93"/>
      <text:p text:style-name="P94">VI. Rękojmia za wady i gwarancja jakości</text:p>
      <text:p text:style-name="P95"/>
      <text:p text:style-name="P96">§ 6</text:p>
      <text:p text:style-name="P97"/>
      <text:p text:style-name="P98">1. Wykonawca jest odpowiedzialny względem Zamawiającego, jeżeli<text:s/>dostarczone wykładziny:</text:p>
      <text:p text:style-name="P99">a) stanowi własność osoby trzeciej lub jest obciążone prawem osoby trzeciej;</text:p>
      <text:p text:style-name="P100">b) ma wadę zmniejszającą jego wartość lub użyteczność wynikającą z ich przeznaczenia;</text:p>
      <text:p text:style-name="P101">c) nie ma właściwości wymaganych przez Zamawiającego;</text:p>
      <text:p text:style-name="P102">d) dostarczone<text:s/>zostało w stanie innym niż wynikający z umowy.</text:p>
      <text:p text:style-name="P103"><text:span text:style-name="T104">2. Wykonawca udziela na dostarczone wykładziny<text:s/></text:span><text:span text:style-name="T105">24 miesięcznej gwarancji</text:span><text:span text:style-name="T106">. Okres gwarancji liczony jest od daty odbioru bez wad wykładzin przez Zamawiającego. Wszelkie koszty związane z wykonaniem obowiązków<text:s/></text:span><text:span text:style-name="T107">gwarancyjnych, w tym naprawy i wymiany gwarancyjne oraz koszty transportu ponosi Wykonawca.</text:span></text:p>
      <text:p text:style-name="P108">3. Zamawiający może wykorzystać uprawnienia z tytułu gwarancji niezależnie od uprawnień z tytułu rękojmi za wady określone w przepisach Kodeksu cywilnego.</text:p>
      <text:p text:style-name="P109">4. Realizacja uprawnień gwarancyjnych urządzenia (w całym okresie gwarancji) wykonywana.</text:p>
      <text:p text:style-name="P110">5. W okresie rękojmi za wady oraz w okresie gwarancji jakości Wykonawca zobowiązany jest do pisemnego zawiadomienia Zamawiającego w terminie 14 dni o:</text:p>
      <text:p text:style-name="P111">a) zmianie siedziby lub nazwy firmy Wykonawcy,</text:p>
      <text:p text:style-name="P112">b) zmianie osób reprezentujących Wykonawcę,</text:p>
      <text:p text:style-name="P113">c) ogłoszeniu upadłości Wykonawcy,</text:p>
      <text:p text:style-name="P114">d) wszczęciu postępowania naprawczego, w którym uczestniczy Wykonawca,</text:p>
      <text:p text:style-name="P115">e) ogłoszeniu likwidacji Wykonawcy,</text:p>
      <text:p text:style-name="P116">f) zawieszeniu działalności Wykonawcy,</text:p>
      <text:p text:style-name="P117">6. Niewykonanie lub nienależyte wykonanie przez Wykonawcę umowy w zakresie rękojmi za wady lub gwarancji jakości upoważnia Zamawiającego do zamówienia u osoby trzeciej zastępczego usunięcia wad na koszt Wykonawcy. Wynagrodzenie zapłacone przez Zamawiającego osobie<text:s/>trzeciej Wykonawca będzie miał obowiązek zwrócić Zamawiającemu w terminie siedmiu (7) dni od daty wezwania.</text:p>
      <text:p text:style-name="P118"/>
      <text:p text:style-name="P119">VII. Kary umowne i roszczenia odszkodowawcze</text:p>
      <text:p text:style-name="P120"/>
      <text:p text:style-name="P121">§ 7</text:p>
      <text:p text:style-name="P122"/>
      <text:p text:style-name="P123">1. W razie niewykonania lub nienależytego wykonania przez Wykonawcę umowy Zamawiający może naliczyć Wykonawcy karę umowną w wysokości 2 % wynagrodzenia brutto należnego Wykonawcy, z zastrzeżeniem ust. 2.</text:p>
      <text:p text:style-name="P124">2. W przypadku opóźnienia w wykonaniu przedmiotu umowy Zamawiający może naliczyć Wykonawcy karę umowną w wysokości 0,2 % wynagrodzenia brutto<text:s/>należnego Wykonawcy za każdy dzień opóźnienia w jego wykonaniu.</text:p>
      <text:p text:style-name="P125">3. W razie odstąpienia od umowy przez Zamawiającego z przyczyn leżących po stronie Wykonawcy Zamawiający może naliczyć Wykonawcy karę umowną w wysokości 10 % wynagrodzenia brutto należnego Wykonawcy.</text:p>
      <text:p text:style-name="P126">4. Karę umowną Zamawiający może potrącić z jakąkolwiek wierzytelnością Wykonawcy, w tym również z wynagrodzenia należnego Wykonawcy, określonego w § 5 umowy.</text:p>
      <text:p text:style-name="P127">5. Zapłacenie kary umownej nie wyłącza po stronie Zamawiającego prawa do dochodzenia od Wykonawcy odszkodowania uzupełniającego na zasadach ogólnych.</text:p>
      <text:p text:style-name="P128"/>
      <text:p text:style-name="P129"/>
      <text:p text:style-name="P130">VIII. Odstąpienie od umowy</text:p>
      <text:p text:style-name="P131"/>
      <text:p text:style-name="P132">§ 8</text:p>
      <text:p text:style-name="P133"/>
      <text:p text:style-name="P134">1. Zamawiający ma prawo odstąpić od umowy w każdym czasie:</text:p>
      <text:p text:style-name="P135">1) w razie wystąpienia istotnej zmiany okoliczności powodującej, że wykonanie umowy nie leży w interesie Zamawiającego czego nie można było przewidzieć w chwili zawarcia umowy,</text:p>
      <text:p text:style-name="P136">2) jeżeli zostanie ogłoszona upadłość lub likwidacja Wykonawcy,</text:p>
      <text:p text:style-name="P137">3) jeżeli Wykonawca nie przystąpił do wykonania przedmiotu umowy bez uzasadnionych przyczyn,</text:p>
      <text:p text:style-name="P138">4) Wykonawca nie wykonuje przedmiotu umowy zgodnie z umową lub też nienależycie wykonuje swoje zobowiązania umowne,</text:p>
      <text:p text:style-name="P139">5) w innych przypadkach wynikających z Kodeksu cywilnego.</text:p>
      <text:p text:style-name="P140">2. Odstąpienie od umowy nastąpi w formie pisemnej pod rygorem nieważności takiego oświadczenia. Oświadczenie o odstąpieniu powinno zawierać uzasadnienie.</text:p>
      <text:p text:style-name="P141"/>
      <text:p text:style-name="P142"/>
      <text:p text:style-name="P143"/>
      <text:p text:style-name="P144">IX. Osoby odpowiedzialne za realizację umowy</text:p>
      <text:p text:style-name="P145"/>
      <text:p text:style-name="P146">§ 9</text:p>
      <text:p text:style-name="P147"/>
      <text:p text:style-name="P148">Osobami odpowiedzialnymi za realizację umowy oraz wyznaczonymi do kontaktów w związku z wykonywaniem umowy są:</text:p>
      <text:p text:style-name="P149">1) ze strony Zamawiającego: Pan Artur Gliszczyński tel. 606 307 762,</text:p>
      <text:p text:style-name="P150">e-mail a.gliszczynski@mosir.kolobrzeg.pl</text:p>
      <text:p text:style-name="P151">2) ze strony Wykonawcy:</text:p>
      <text:p text:style-name="P152"/>
      <text:p text:style-name="P153">X. Uzgodnienia z Zamawiającym</text:p>
      <text:p text:style-name="P154"/>
      <text:p text:style-name="P155">§ 10</text:p>
      <text:p text:style-name="P156"/>
      <text:p text:style-name="P157">1. W celu realizacji umowy Zamawiający zastrzega sobie prawo do uzgadniania z Wykonawcą szczegółów dotyczących przedmiotu umowy<text:s/>w zakresie nieokreślonym w umowie.</text:p>
      <text:p text:style-name="P158">2. Zamawiający ma prawo uczestniczyć przy realizacji umowy na każdym jej etapie, w szczególności może zgłaszać uwagi i zastrzeżenia dotyczące jej wykonywania, które Wykonawca zobowiązany jest uwzględniać przy wykonywaniu<text:s/>umowy</text:p>
      <text:p text:style-name="P159"/>
      <text:p text:style-name="P160">XI. Zawiadomienia</text:p>
      <text:p text:style-name="P161"/>
      <text:p text:style-name="P162">§ 11</text:p>
      <text:p text:style-name="P163"/>
      <text:p text:style-name="P164">1. Wszelkie zawiadomienia, korespondencja oraz dokumentacja przekazywana w związku z realizacją niniejszej umowy pomiędzy Stronami będzie sporządzona na piśmie i podpisana przez Stronę zawiadamiającą. Zawiadomienia mogą być<text:s/>przesłane drogą pocztową (listem lub kurierem), za pomocą środków bezpośredniego komunikowania się na numer faksu oraz na adres poczty elektronicznej lub doręczane osobiście.</text:p>
      <text:p text:style-name="P165">2. Każda ze Stron jest zobowiązana do informowania drugiej Strony o każdej zmianie miejsca siedziby, faksu, adresu poczty elektronicznej. Zawiadomienia wysłane na ostatni znany Stronie adres siedziby, numeru faksu, adresu poczty elektronicznej, Strony uznają za skutecznie doręczone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XII. Postanowienia końcowe</text:p>
      <text:p text:style-name="P173"/>
      <text:p text:style-name="P174">§ 12</text:p>
      <text:p text:style-name="P175"/>
      <text:p text:style-name="P176"><text:span text:style-name="T177">Zmiany umowy</text:span><text:span text:style-name="T178"><text:s/>wymagają<text:s/></text:span><text:span text:style-name="T179">zgody obu stron wyrażonej w formie</text:span><text:span text:style-name="T180"><text:s/>pisemnej pod rygorem nieważności.</text:span></text:p>
      <text:p text:style-name="P181"><text:s/>§ 13</text:p>
      <text:p text:style-name="P182"/>
      <text:p text:style-name="P183">W sprawach nieuregulowanych umową będą miały zastosowanie przepisy Kodeksu cywilnego.</text:p>
      <text:p text:style-name="P184"/>
      <text:p text:style-name="P185">§ 14</text:p>
      <text:p text:style-name="P186"/>
      <text:p text:style-name="P187">1. Na wypadek sporu między Stronami dotyczącego realizacji postanowień<text:s/>niniejszej umowy Strony są zobowiązane do wyczerpania drogi postępowania reklamacyjnego polegającego na rozpatrzeniu konkretnego roszczenia zgłoszonego przez Stronę. Strona ma obowiązek pisemnego ustosunkowania się do zgłoszonego roszczenia w terminie 14 dni od daty zgłoszenia roszczenia na piśmie. W razie odmowy uznania roszczenia przez Stronę, względnie nie udzielania odpowiedzi na roszczenie w ustalonym terminie Strona jest uprawniona do wystąpienia na drogę postępowania sądowego.</text:p>
      <text:p text:style-name="P188">2. Wszelkie spory związane z wykonaniem niniejszej umowy będą rozstrzygane przez Sąd właściwy dla siedziby Zamawiającego.</text:p>
      <text:p text:style-name="P189"/>
      <text:p text:style-name="P190"/>
      <text:p text:style-name="P191">§ 15</text:p>
      <text:p text:style-name="P192"/>
      <text:p text:style-name="P193">Umowę sporządzono w dwóch jednobrzmiących egzemplarzach, z czego jeden egzemplarz dla Wykonawcy a drugi egzemplarz dla Zamawiającego.</text:p>
      <text:p text:style-name="P194">Załączniki do umowy:</text:p>
      <text:p text:style-name="P195">Formularz cenowy (ofertowy) – załącznik nr 1</text:p>
      <text:p text:style-name="P196">W/w. załącznik stanowi integralną część umowy.</text:p>
      <text:p text:style-name="P197"/>
      <text:p text:style-name="P198"/>
      <text:p text:style-name="P199"/>
      <text:p text:style-name="P200"><text:s text:c="64"/></text:p>
      <text:p text:style-name="P201"><text:s text:c="5"/>ZAMAWIAJĄCY <text:s text:c="73"/><text:s text:c="18"/>WYKONAWCA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9-07-03T08:36:00Z</meta:creation-date>
    <dc:date>2019-07-04T08:27:00Z</dc:date>
    <meta:print-date>2016-11-09T07:40:00Z</meta:print-date>
    <meta:template xlink:href="Normal" xlink:type="simple"/>
    <meta:editing-cycles>6</meta:editing-cycles>
    <meta:editing-duration>PT60S</meta:editing-duration>
    <meta:document-statistic meta:page-count="1" meta:paragraph-count="23" meta:word-count="1710" meta:character-count="11950" meta:row-count="85" meta:non-whitespace-character-count="10263"/>
  </office:meta>
</office:document-meta>
</file>