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0694in"/>
      <style:text-properties style:font-name="Arial" style:font-name-complex="Arial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" style:parent-style-name="Domyślnaczcionkaakapitu" style:family="text">
      <style:text-properties style:font-name="Arial" style:font-name-complex="Arial" style:font-weight-complex="bold"/>
    </style:style>
    <style:style style:name="P5" style:parent-style-name="Standard" style:family="paragraph">
      <style:paragraph-properties fo:line-height="150%"/>
      <style:text-properties style:font-name="Arial" style:font-name-complex="Arial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text-align="justify" style:line-height-at-least="0.0694in"/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paragraph-properties fo:text-align="justify" style:line-height-at-least="0.0694in"/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paragraph-properties fo:text-align="justify" style:line-height-at-least="0.0694in"/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text-properties style:font-name="Arial" style:font-name-complex="Arial" fo:font-weight="bold" style:font-weight-asian="bold" style:language-asian="pl" style:country-asian="PL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language-asian="pl" style:country-asian="PL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Calibri" fo:font-weight="bold" style:font-weight-asian="bold" style:font-weight-complex="bold" fo:color="#000000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7" style:parent-style-name="PreformattedText" style:family="paragraph">
      <style:paragraph-properties fo:text-align="center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style:font-name="Arial" style:font-name-complex="Arial" fo:font-weight="bold" style:font-weight-asian="bold" style:text-position="super 63.6%" fo:font-size="11pt" style:font-size-asian="11pt" style:font-size-complex="11pt" style:language-asian="pl" style:country-asian="PL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P21" style:parent-style-name="PreformattedText" style:family="paragraph">
      <style:paragraph-properties fo:text-align="center"/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3" style:parent-style-name="Normalny" style:list-style-name="WW8Num21" style:family="paragraph">
      <style:paragraph-properties fo:text-align="justify" fo:margin-top="0.0833in"/>
      <style:text-properties style:font-name="Arial" style:font-name-asian="Times New Roman" style:font-name-complex="Arial" fo:font-weight="bold" style:font-weight-asian="bold" style:language-asian="pl" style:country-asian="PL" fo:hyphenate="true"/>
    </style:style>
    <style:style style:name="P24" style:parent-style-name="Normalny" style:family="paragraph">
      <style:paragraph-properties fo:text-align="justify" fo:margin-top="0.0833in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25" style:parent-style-name="Normalny" style:family="paragraph">
      <style:paragraph-properties fo:text-align="justify" fo:margin-top="0.0833in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26" style:parent-style-name="Normalny" style:list-style-name="WW8Num21" style:family="paragraph">
      <style:paragraph-properties fo:text-align="justify" fo:margin-top="0.0833in"/>
      <style:text-properties style:font-name="Arial" style:font-name-asian="Times New Roman" style:font-name-complex="Arial" fo:font-weight="bold" style:font-weight-asian="bold" style:language-asian="pl" style:country-asian="PL" fo:hyphenate="true"/>
    </style:style>
    <style:style style:name="P27" style:parent-style-name="Normalny" style:family="paragraph">
      <style:paragraph-properties fo:text-align="justify" fo:margin-top="0.0833in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28" style:parent-style-name="Normalny" style:family="paragraph">
      <style:paragraph-properties fo:text-align="justify" fo:margin-top="0.0833in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29" style:parent-style-name="Normalny" style:family="paragraph">
      <style:paragraph-properties style:text-autospace="none"/>
    </style:style>
    <style:style style:name="T30" style:parent-style-name="Domyślnaczcionkaakapitu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31" style:parent-style-name="Akapitzlistą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Arial" style:font-name-asian="Times New Roman" style:font-name-complex="Arial" fo:language="de" fo:country="DE" style:language-asian="pl" style:country-asian="PL"/>
    </style:style>
    <style:style style:name="P32" style:parent-style-name="Normalny" style:family="paragraph">
      <style:paragraph-properties fo:text-align="justify" fo:margin-top="0.0833in"/>
      <style:text-properties fo:hyphenate="true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fo:language="de" fo:country="DE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5" style:parent-style-name="Akapitzlistą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36" style:parent-style-name="Akapitzlistą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37" style:parent-style-name="Domyślnaczcionkaakapitu" style:family="text">
      <style:text-properties style:font-name="Arial" style:font-name-asian="Times New Roman" style:font-name-complex="Arial" fo:language="de" fo:country="DE" style:language-asian="pl" style:country-asian="PL"/>
    </style:style>
    <style:style style:name="T38" style:parent-style-name="Internetlink" style:family="text">
      <style:text-properties style:font-name="Arial" style:font-name-asian="Times New Roman" style:font-name-complex="Arial" fo:language="de" fo:country="DE" style:language-asian="pl" style:country-asian="PL"/>
    </style:style>
    <style:style style:name="P39" style:parent-style-name="Akapitzlistą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Arial" style:font-name-asian="Times New Roman" style:font-name-complex="Arial" fo:language="de" fo:country="DE" style:language-asian="pl" style:country-asian="PL"/>
    </style:style>
    <style:style style:name="P40" style:parent-style-name="Akapitzlistą" style:family="paragraph">
      <style:paragraph-properties fo:text-align="justify" fo:margin-top="0.0833in" fo:margin-bottom="0in" fo:line-height="100%" fo:margin-left="0in" fo:text-indent="-0.2958in">
        <style:tab-stops/>
      </style:paragraph-properties>
      <style:text-properties fo:hyphenate="true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43" style:parent-style-name="Akapitzlistą" style:family="paragraph">
      <style:paragraph-properties fo:text-align="justify" fo:margin-top="0.0833in" fo:margin-bottom="0in" fo:line-height="100%" fo:margin-left="0in" fo:text-indent="-0.2958in">
        <style:tab-stops/>
      </style:paragraph-properties>
      <style:text-properties fo:hyphenate="true"/>
    </style:style>
    <style:style style:name="P44" style:parent-style-name="Standard" style:family="paragraph">
      <style:paragraph-properties fo:text-align="justify" fo:margin-top="0.0833in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47" style:parent-style-name="Domyślnaczcionkaakapitu" style:family="text">
      <style:text-properties style:font-name="Arial" style:font-name-complex="Arial" fo:font-weight="bold" style:font-weight-asian="bold" style:text-position="super 63.6%" fo:font-size="11pt" style:font-size-asian="11pt" style:font-size-complex="11pt" style:language-asian="pl" style:country-asian="PL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 fo:margin-top="0.0833in"/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text-align="justify" fo:margin-top="0.0833in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52" style:parent-style-name="Domyślnaczcionkaakapitu" style:family="text">
      <style:text-properties style:font-name="Arial" style:font-name-complex="Arial" style:text-position="super 63.6%" fo:font-size="11pt" style:font-size-asian="11pt" style:font-size-complex="11pt" style:language-asian="pl" style:country-asian="PL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55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56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57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58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59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60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61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62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63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64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65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TableColumn67" style:family="table-column">
      <style:table-column-properties style:column-width="6.6562in" style:use-optimal-column-width="false"/>
    </style:style>
    <style:style style:name="Table66" style:family="table">
      <style:table-properties style:width="6.6562in" fo:margin-left="0.0145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71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72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73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74" style:parent-style-name="TableContents" style:family="paragraph">
      <style:paragraph-properties style:snap-to-layout-grid="false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style:text-position="super 66.6%"/>
    </style:style>
    <style:style style:name="P77" style:parent-style-name="TableContents" style:family="paragraph">
      <style:paragraph-properties style:snap-to-layout-grid="false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style:text-position="super 66.6%"/>
    </style:style>
    <style:style style:name="P81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82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83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84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85" style:parent-style-name="TableContents" style:family="paragraph">
      <style:paragraph-properties style:snap-to-layout-grid="false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style:text-position="super 66.6%"/>
    </style:style>
    <style:style style:name="P88" style:parent-style-name="TableContents" style:family="paragraph">
      <style:paragraph-properties style:snap-to-layout-grid="false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90" style:parent-style-name="Standard" style:family="paragraph">
      <style:text-properties style:font-name="Arial" style:font-name-complex="Arial" fo:font-weight="bold" style:font-weight-asian="bold"/>
    </style:style>
    <style:style style:name="P91" style:parent-style-name="Standard" style:family="paragraph">
      <style:text-properties style:font-name="Arial" fo:font-size="11pt" style:font-size-asian="11pt" style:font-size-complex="11pt"/>
    </style:style>
    <style:style style:name="P92" style:parent-style-name="Standard" style:family="paragraph">
      <style:paragraph-properties fo:text-align="justify" fo:margin-top="0.0833in"/>
    </style:style>
    <style:style style:name="T9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94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97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00" style:text-underline-type="single" style:text-underline-style="solid" style:text-underline-width="auto" style:text-underline-mode="continuous" style:language-asian="pl" style:country-asian="PL"/>
    </style:style>
    <style:style style:name="T98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00" style:text-underline-type="single" style:text-underline-style="solid" style:text-underline-width="auto" style:text-underline-mode="continuous" style:language-asian="pl" style:country-asian="PL"/>
    </style:style>
    <style:style style:name="T99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0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language-asian="pl" style:country-asian="PL"/>
    </style:style>
    <style:style style:name="P101" style:parent-style-name="Standard" style:family="paragraph">
      <style:paragraph-properties fo:keep-with-next="always" fo:keep-together="always" fo:text-align="justify" fo:margin-top="0.0833in" fo:background-color="#FFFFFF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04" style:parent-style-name="Standard" style:list-style-name="WW8Num4" style:family="paragraph">
      <style:paragraph-properties fo:text-align="justify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fo:hyphenate="true"/>
    </style:style>
    <style:style style:name="P10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fo:hyphenate="true"/>
    </style:style>
    <style:style style:name="P106" style:parent-style-name="Standard" style:list-style-name="WW8Num3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fo:hyphenate="true"/>
    </style:style>
    <style:style style:name="P107" style:parent-style-name="Standard" style:list-style-name="WW8Num3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fo:hyphenate="true"/>
    </style:style>
    <style:style style:name="P108" style:parent-style-name="Standard" style:family="paragraph">
      <style:paragraph-properties fo:keep-with-next="always" fo:keep-together="always" fo:text-align="justify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Standard" style:family="paragraph">
      <style:paragraph-properties fo:text-align="justify" style:line-height-at-least="0.1388in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7" style:parent-style-name="Standard" style:family="paragraph">
      <style:paragraph-properties fo:text-align="justify" style:line-height-at-least="0.1388in"/>
    </style:style>
    <style:style style:name="T11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2" style:parent-style-name="Standard" style:family="paragraph">
      <style:paragraph-properties fo:text-align="justify" style:line-height-at-least="0.1388in"/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text-align="justify" style:line-height-at-least="0.1388in"/>
    </style:style>
    <style:style style:name="T12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29" style:parent-style-name="CharStyle3" style:family="text">
      <style:text-properties style:font-name-complex="Arial" fo:font-size="11pt" style:font-size-asian="11pt" style:font-size-complex="11pt"/>
    </style:style>
    <style:style style:name="P130" style:parent-style-name="Standard" style:family="paragraph">
      <style:paragraph-properties fo:text-align="justify" fo:margin-left="0.1972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131" style:parent-style-name="Standard" style:family="paragraph">
      <style:paragraph-properties fo:keep-with-next="always" fo:keep-together="always"/>
    </style:style>
    <style:style style:name="T13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T13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37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00" style:text-underline-type="single" style:text-underline-style="solid" style:text-underline-width="auto" style:text-underline-mode="continuous" style:language-asian="pl" style:country-asian="PL"/>
    </style:style>
    <style:style style:name="T138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00" style:text-underline-type="single" style:text-underline-style="solid" style:text-underline-width="auto" style:text-underline-mode="continuous" style:language-asian="pl" style:country-asian="PL"/>
    </style:style>
    <style:style style:name="T139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14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pl" style:country-asian="PL"/>
    </style:style>
    <style:style style:name="T143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144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45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146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47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00" style:text-underline-type="single" style:text-underline-style="solid" style:text-underline-width="auto" style:text-underline-mode="continuous" style:language-asian="pl" style:country-asian="PL"/>
    </style:style>
    <style:style style:name="T148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00" style:text-underline-type="single" style:text-underline-style="solid" style:text-underline-width="auto" style:text-underline-mode="continuous" style:language-asian="pl" style:country-asian="PL"/>
    </style:style>
    <style:style style:name="T149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50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151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154" style:parent-style-name="Internetlink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15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language-asian="pl" style:country-asian="PL"/>
    </style:style>
    <style:style style:name="P15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language-asian="pl" style:country-asian="PL"/>
    </style:style>
    <style:style style:name="P15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15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159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160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161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62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63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64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65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66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67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68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69" style:parent-style-name="Standard" style:list-style-name="WW8Num5" style:family="paragraph">
      <style:paragraph-properties fo:text-align="justify"/>
      <style:text-properties fo:hyphenate="true"/>
    </style:style>
    <style:style style:name="T17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7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17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73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74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7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 fo:hyphenate="true"/>
    </style:style>
    <style:style style:name="P176" style:parent-style-name="Standard" style:family="paragraph">
      <style:paragraph-properties fo:text-align="justify"/>
      <style:text-properties fo:hyphenate="true"/>
    </style:style>
    <style:style style:name="P177" style:parent-style-name="Standard" style:family="paragraph">
      <style:paragraph-properties fo:text-align="justify"/>
      <style:text-properties fo:hyphenate="true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8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8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18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language-asian="pl" style:country-asian="PL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/>
      <text:p text:style-name="P2"><text:span text:style-name="T3"><text:s text:c="32"/></text:span><text:span text:style-name="T4"><text:s text:c="46"/>Kołobrzeg dn. 03.07.2019 r.</text:span></text:p>
      <text:p text:style-name="P5">OS.223.2.2.10.2019.AG</text:p>
      <text:p text:style-name="P6"/>
      <text:p text:style-name="P7"><text:tab/><text:tab/><text:s text:c="16"/></text:p>
      <text:p text:style-name="P8"/>
      <text:p text:style-name="P9"/>
      <text:p text:style-name="P10"/>
      <text:p text:style-name="P11">ZAPYTANIE OFERTOWE</text:p>
      <text:p text:style-name="P12">dla zamówień<text:s/>o wartości nie przekraczającej wyrażonej w złotych równowartości kwoty</text:p>
      <text:p text:style-name="P13"><text:span text:style-name="T14">30 000 euro</text:span><text:span text:style-name="T15"><text:s/></text:span><text:span text:style-name="T16">na:</text:span></text:p>
      <text:p text:style-name="P17"><text:span text:style-name="T18">„Zakup wraz z dostawą wykładziny do zabezpieczenia parkietu w ilości 1200 m</text:span><text:span text:style-name="T19">2</text:span><text:span text:style-name="T20"><text:s text:c="2"/>na Hali Milenium dla Miejskiego Ośrodka Sportu i Rekreacji <text:s/>w Kołobrzegu "</text:span></text:p>
      <text:p text:style-name="P21"/>
      <text:p text:style-name="P22"><text:s text:c="6"/></text:p>
      <text:list text:style-name="WW8Num21">
        <text:list-item text:start-value="1">
          <text:p text:style-name="P23">Zamawiający:</text:p>
        </text:list-item>
      </text:list>
      <text:p text:style-name="P24">Gmina Miasto Kołobrzeg <text:s/>z siedzibą przy ul. Ratuszowej 13, 78-100 Kołobrzeg, <text:s text:c="29"/>NIP 6711698541</text:p>
      <text:p text:style-name="P25">Miejski Ośrodek Sportu i Rekreacji w Kołobrzegu , ul. Łopuskiego 38 78-100 Kołobrzeg</text:p>
      <text:list text:style-name="WW8Num21" text:continue-numbering="true">
        <text:list-item>
          <text:p text:style-name="P26">Adres Zamawiającego:</text:p>
        </text:list-item>
      </text:list>
      <text:p text:style-name="P27">Ul. ppr. Edmunda<text:s/>Łopuskiego 38</text:p>
      <text:p text:style-name="P28">78 – 100 Kołobrzeg</text:p>
      <text:p text:style-name="P29"><text:span text:style-name="T30"><text:s text:c="5"/>Tel/fax.: 94 355 13 84</text:span></text:p>
      <text:p text:style-name="P31"/>
      <text:p text:style-name="P32"><text:span text:style-name="T33">III.<text:s/></text:span><text:span text:style-name="T34">Osoba do kontaktu w sprawie zapytania ofertowego:</text:span></text:p>
      <text:p text:style-name="P35">Artur Gliszczyński</text:p>
      <text:p text:style-name="P36"><text:span text:style-name="T37">Tel.:606 307 762 , e-mail:</text:span><text:span text:style-name="T38">a.gliszczynski@mosir.kolobrzeg.pl</text:span></text:p>
      <text:p text:style-name="P39"/>
      <text:p text:style-name="P40"><text:span text:style-name="T41"><text:s text:c="7"/>IV.<text:s/></text:span><text:span text:style-name="T42">Przedmiot zamówienia:</text:span></text:p>
      <text:p text:style-name="P43"/>
      <text:p text:style-name="P44"><text:span text:style-name="T45">„Zakup wraz z dostawą<text:s/></text:span><text:span text:style-name="T46">wykładziny do zabezpieczenia parkietu w ilości 1200 m</text:span><text:span text:style-name="T47">2</text:span><text:span text:style-name="T48"><text:s text:c="2"/>na Hali Milenium dla Miejskiego Ośrodka Sportu i Rekreacji <text:s/>w Kołobrzegu "</text:span></text:p>
      <text:p text:style-name="P49"/>
      <text:p text:style-name="P50"><text:span text:style-name="T51">Zapytanie ofertowe dotyczy zakupu wraz z dostawą wykładziny do zabezpieczenia parkietu w ilości 1200 m</text:span><text:span text:style-name="T52">2</text:span><text:span text:style-name="T53"><text:s text:c="2"/>na Hali Milenium<text:s/></text:span><text:span text:style-name="T54">dla Miejskiego Ośrodka Sportu i Rekreacji <text:s/>w Kołobrzegu przy ul. Łopuskiego 38 .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Opis przedmiotu zamówienia</text:p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Proces Produkcji : <text:s text:c="3"/>Needlefelt</text:p>
            <text:p text:style-name="P71">Aspekt powierzchni : Rib</text:p>
            <text:p text:style-name="P72">Rodzaj spodu : <text:s/>PD</text:p>
            <text:p text:style-name="P73">Kompozycja runa : 75 % <text:s/>PP/25% PES</text:p>
            <text:p text:style-name="P74"><text:span text:style-name="T75">Waga runa : 560 g/m</text:span><text:span text:style-name="T76">2</text:span></text:p>
            <text:p text:style-name="P77"><text:span text:style-name="T78">Waga<text:s/></text:span><text:span text:style-name="T79">całkowita : <text:s/>1710 g/m</text:span><text:span text:style-name="T80">2</text:span></text:p>
            <text:p text:style-name="P81">Wysokość runa : <text:s/>4,2 mm</text:p>
            <text:p text:style-name="P82">Wysokość całkowita : 7,6 mm</text:p>
            <text:p text:style-name="P83">Palność : <text:s/>Efl</text:p>
            <text:p text:style-name="P84">Kolor : Antracyt</text:p>
            <text:p text:style-name="P85"><text:span text:style-name="T86">Ilość wykładziny : 1200 m</text:span><text:span text:style-name="T87">2</text:span></text:p>
            <text:p text:style-name="P88"><text:span text:style-name="T89">Szerokość wykładziny : <text:s/>4 m</text:span></text:p>
            <text:p text:style-name="P90">Gwarancja <text:s/>min. 24 m-ce</text:p>
            <text:p text:style-name="Standard"/>
          </table:table-cell>
        </table:table-row>
      </table:table>
      <text:p text:style-name="P91"/>
      <text:p text:style-name="P92"><text:span text:style-name="T93">V.<text:s/></text:span><text:span text:style-name="T94">Termin realizacji i płatność:</text:span></text:p>
      <text:p text:style-name="P95"><text:span text:style-name="T96">do dnia</text:span><text:span text:style-name="T97">.16.09</text:span><text:span text:style-name="T98">. 2019</text:span><text:span text:style-name="T99"><text:s/>r.</text:span></text:p>
      <text:p text:style-name="P100">Płatność za<text:s/>usługę <text:s/>będzie następować, na podstawie faktury w terminie 14 dni od dostarczenia prawidłowo wystawionej faktury.</text:p>
      <text:p text:style-name="P101"><text:span text:style-name="T102">VI.<text:s/></text:span><text:span text:style-name="T103">Opis warunków udziału w postępowaniu</text:span></text:p>
      <text:list text:style-name="WW8Num4">
        <text:list-item text:start-value="1">
          <text:p text:style-name="P104">O udzielenie niniejszego zamówienia mogą ubiegać się Wykonawcy, którzy spełniają</text:p>
        </text:list-item>
      </text:list>
      <text:p text:style-name="P105">następujące warunki:</text:p>
      <text:list text:style-name="WW8Num3">
        <text:list-item text:start-value="1">
          <text:p text:style-name="P106">posiadają osobowość prawną,</text:p>
        </text:list-item>
        <text:list-item>
          <text:p text:style-name="P107">są firmą zarejestrowaną w Polsce i prowadzącą działalność na jej terenie,</text:p>
        </text:list-item>
      </text:list>
      <text:p text:style-name="P108"><text:span text:style-name="T109">VII.<text:s/></text:span><text:span text:style-name="T110">Kryterium oceny ofert:</text:span></text:p>
      <text:p text:style-name="P111"><text:span text:style-name="T112"><text:s text:c="6"/></text:span><text:span text:style-name="T113">Cena – 100%</text:span></text:p>
      <text:p text:style-name="P114"/>
      <text:p text:style-name="P115"><text:span text:style-name="T116">W w/w kryterium ocena ofert zostanie dokonana przy <text:s/>zastosowaniu wzoru:</text:span></text:p>
      <text:p text:style-name="P117"><text:span text:style-name="T118">L</text:span><text:span text:style-name="T119">iczba punktów C</text:span><text:span text:style-name="T120"><text:s/>= cena najniższa</text:span><text:span text:style-name="T121"><text:s/>brutto / cena oferty ocenianej brutto x 100 pkt x 100%</text:span></text:p>
      <text:p text:style-name="P122"/>
      <text:p text:style-name="P123"><text:span text:style-name="T124">Algorytm</text:span><text:span text:style-name="T125">:<text:s/></text:span><text:span text:style-name="T126">C= <text:s/></text:span><text:span text:style-name="T127">%</text:span></text:p>
      <text:p text:style-name="P128"><text:span text:style-name="T129">Oferta najkorzystniejsza otrzyma w tym kryterium 100 pkt.</text:span></text:p>
      <text:p text:style-name="P130"/>
      <text:p text:style-name="P131"><text:span text:style-name="T132">VIII.<text:s/></text:span><text:span text:style-name="T133">Termin<text:s/></text:span><text:span text:style-name="T134">składania ofert:</text:span></text:p>
      <text:p text:style-name="P135"><text:span text:style-name="T136">Do dnia</text:span><text:span text:style-name="T137">.11</text:span><text:span text:style-name="T138">.07.2019</text:span><text:span text:style-name="T139"><text:s/>r. do godz. 10.00</text:span></text:p>
      <text:p text:style-name="P140"><text:span text:style-name="T141">Ofertę w formie wypełnionego<text:s/></text:span><text:span text:style-name="T142">„Formularza ofertowego”<text:s/></text:span><text:span text:style-name="T143">zawierającą<text:s/></text:span><text:span text:style-name="T144">łączną cenę brutto dostawy wykładziny<text:s/></text:span><text:span text:style-name="T145">i warunki gwarancji wraz z załącznikiem nr 1  należy składać<text:s/></text:span><text:span text:style-name="T146">do dnia</text:span><text:span text:style-name="T147">.11</text:span><text:bookmark-start text:name="_GoBack"/><text:bookmark-end text:name="_GoBack"/><text:span text:style-name="T148">.07.2019 r</text:span><text:span text:style-name="T149">. do godz.10.00</text:span><text:span text:style-name="T150"><text:s/>osobiście w sekretariacie Miejskiego Ośrodka Sportu i Rekreacji przy ul. ppr. Edmunda Łopuskiego 38, 78-100 K</text:span><text:span text:style-name="T151">ołobrzeg lub pocztą elektroniczną</text:span></text:p>
      <text:p text:style-name="P152"><text:span text:style-name="T153">na adres<text:s/></text:span><text:span text:style-name="T154">a.gliszczynski.@mosir.kolobrzeg.pl</text:span></text:p>
      <text:p text:style-name="P155"/>
      <text:p text:style-name="P156"/>
      <text:p text:style-name="P157"/>
      <text:p text:style-name="P158"><text:s text:c="88"/>………………………………………..</text:p>
      <text:p text:style-name="P159">(Dyrektor)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Załączniki:</text:p>
      <text:list text:style-name="WW8Num5">
        <text:list-item text:start-value="1">
          <text:p text:style-name="P169"><text:span text:style-name="T170"><text:s/>„Formularz ofertowy” -<text:s/></text:span><text:span text:style-name="T171">Zał. nr 1</text:span><text:span text:style-name="T172"><text:s/>–<text:s/></text:span><text:span text:style-name="T173">do</text:span><text:span text:style-name="T174"><text:s/>wypełnienia</text:span></text:p>
        </text:list-item>
      </text:list>
      <text:p text:style-name="P175"/>
      <text:p text:style-name="P176"/>
      <text:p text:style-name="P177"/>
      <text:p text:style-name="P178"><text:span text:style-name="T179">UWAGA:</text:span><text:span text:style-name="T180"><text:s/>Złożenie zapytania ofertowego, jak też i otrzymanie w wyniku zapytania oferty cenowej, nie jest równoznaczne ze złożeniem zamówienia przez Gminę Miasto Kołobrzeg Miejski Ośrodek Sportu i Rekreacji i nie łączy się z koniecznością zawa</text:span><text:span text:style-name="T181">rcia przez nią umowy.</text:span></text:p>
      <text:p text:style-name="P182">Zamawiający zastrzega sobie możliwość przesunięcia terminu składania ofert, odwołania zapytania lub jego unieważnienia, bez podania przyczyny. <text:s/>Zamawiający na etapie badania i oceny ofert zastrzega sobie prawo do wezwania Wykonawców do złożenia wyjaśnień dotyczących w/w zapytania.</text:p>
      <text:p text:style-name="P183"><text:span text:style-name="T184">Spośród złożonych ofert Zamawiający wybierze najkorzystniejszą ofertę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harStyle3" style:display-name="Char Style 3" style:family="text">
      <style:text-properties style:font-name="Arial" fo:font-size="9pt" style:font-size-asian="9pt" style:font-size-complex="9pt" fo:background-color="#FFFFFF"/>
    </style:style>
    <style:style style:name="WW8Num5z0" style:display-name="WW8Num5z0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fo:font-weight="bold" style:font-weight-asian="bold" style:font-weight-complex="bold" fo:color="#000000" fo:font-size="12pt" style:font-size-asian="12pt" style:font-size-complex="12pt"/>
    </style:style>
    <text:list-style style:name="WW8Num2" style:display-name="WW8Num2">
      <text:list-level-style-number text:level="1" text:style-name="WW_CharLFO1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text:list-style style:name="WW8Num5" style:display-name="WW8Num5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fo:font-weight="bold" style:font-weight-asian="bold" style:font-weight-complex="bold" fo:color="#000000" fo:font-size="12pt" style:font-size-asian="12pt" style:font-size-complex="12pt"/>
    </style:style>
    <text:list-style style:name="WW8Num21" style:display-name="WW8Num21">
      <text:list-level-style-number text:level="1" text:style-name="WW_CharLFO5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4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ur Gliszczyński</meta:initial-creator>
    <dc:creator>Artur Gliszczyński</dc:creator>
    <meta:creation-date>2019-07-02T10:43:00Z</meta:creation-date>
    <dc:date>2019-07-04T08:26:00Z</dc:date>
    <meta:print-date>2019-07-03T08:18:00Z</meta:print-date>
    <meta:template xlink:href="Normal" xlink:type="simple"/>
    <meta:editing-cycles>6</meta:editing-cycles>
    <meta:editing-duration>PT240S</meta:editing-duration>
    <meta:document-statistic meta:page-count="1" meta:paragraph-count="7" meta:word-count="516" meta:character-count="3608" meta:row-count="25" meta:non-whitespace-character-count="3099"/>
  </office:meta>
</office:document-meta>
</file>