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 fo:line-height="115%"/>
      <style:text-properties style:font-name="Arial" style:font-weight-complex="bold" fo:font-size="11pt" style:font-size-asian="11pt" style:font-size-complex="11pt"/>
    </style:style>
    <style:style style:name="P3" style:parent-style-name="Default" style:family="paragraph">
      <style:paragraph-properties fo:text-align="justify" fo:line-height="115%"/>
      <style:text-properties style:font-name="Arial" style:font-weight-complex="bold" fo:font-size="11pt" style:font-size-asian="11pt" style:font-size-complex="11pt"/>
    </style:style>
    <style:style style:name="P4" style:parent-style-name="Default" style:family="paragraph">
      <style:paragraph-properties fo:text-align="justify" fo:line-height="115%"/>
      <style:text-properties style:font-name="Arial" style:font-weight-complex="bold" fo:font-size="11pt" style:font-size-asian="11pt" style:font-size-complex="11pt"/>
    </style:style>
    <style:style style:name="P5" style:parent-style-name="Default" style:family="paragraph">
      <style:paragraph-properties fo:text-align="justify" fo:line-height="115%"/>
      <style:text-properties style:font-name="Arial" style:font-weight-complex="bold" fo:font-size="11pt" style:font-size-asian="11pt" style:font-size-complex="11pt"/>
    </style:style>
    <style:style style:name="P6" style:parent-style-name="Default" style:family="paragraph">
      <style:paragraph-properties fo:text-align="justify" fo:line-height="115%"/>
      <style:text-properties style:font-name="Arial" style:font-weight-complex="bold" fo:font-size="11pt" style:font-size-asian="11pt" style:font-size-complex="11pt"/>
    </style:style>
    <style:style style:name="P7" style:parent-style-name="Default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T11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T1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" style:parent-style-name="Default" style:family="paragraph">
      <style:text-properties style:font-name="Arial" fo:font-size="11pt" style:font-size-asian="11pt" style:font-size-complex="11pt"/>
    </style:style>
    <style:style style:name="P14" style:parent-style-name="Default" style:family="paragraph">
      <style:text-properties style:font-name="Arial" fo:font-size="11pt" style:font-size-asian="11pt" style:font-size-complex="11pt"/>
    </style:style>
    <style:style style:name="P15" style:parent-style-name="Default" style:family="paragraph">
      <style:text-properties style:font-name="Arial" fo:font-size="11pt" style:font-size-asian="11pt" style:font-size-complex="11pt"/>
    </style:style>
    <style:style style:name="P16" style:parent-style-name="Default" style:family="paragraph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22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/>
    </style:style>
    <style:style style:name="P25" style:parent-style-name="Default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2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28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Default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agłówek1" style:family="paragraph">
      <style:paragraph-properties fo:margin-bottom="0in"/>
      <style:text-properties style:font-name="Arial" style:font-name-complex="Arial" fo:color="#000000" fo:letter-spacing="-0.0041in" style:text-scale="102%" fo:font-size="10pt" style:font-size-asian="10pt" style:font-size-complex="10pt"/>
    </style:style>
    <style:style style:name="P43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44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45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46" style:parent-style-name="Default" style:family="paragraph">
      <style:paragraph-properties fo:line-height="150%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P51" style:parent-style-name="Default" style:family="paragraph">
      <style:paragraph-properties fo:line-height="150%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P54" style:parent-style-name="Default" style:family="paragraph">
      <style:paragraph-properties fo:line-height="150%"/>
      <style:text-properties style:font-name="Arial" fo:font-size="11pt" style:font-size-asian="11pt" style:font-size-complex="11pt"/>
    </style:style>
    <style:style style:name="P55" style:parent-style-name="Default" style:family="paragraph">
      <style:paragraph-properties fo:line-height="150%"/>
      <style:text-properties style:font-name="Arial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P66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text-properties style:font-name="Arial" fo:font-size="11pt" style:font-size-asian="11pt" style:font-size-complex="11pt"/>
    </style:style>
    <style:style style:name="P68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69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P83" style:parent-style-name="Default" style:family="paragraph">
      <style:text-properties style:font-name="Arial" style:font-weight-complex="bold" style:use-window-font-color="true" fo:font-size="11pt" style:font-size-asian="11pt" style:font-size-complex="11pt"/>
    </style:style>
    <style:style style:name="T84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P85" style:parent-style-name="Default" style:family="paragraph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86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88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90" style:parent-style-name="Default" style:family="paragraph">
      <style:paragraph-properties fo:text-align="justify" fo:margin-bottom="0.0145in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Hiperłącze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P98" style:parent-style-name="Default" style:family="paragraph">
      <style:paragraph-properties fo:text-align="justify"/>
    </style:style>
    <style:style style:name="T99" style:parent-style-name="Domyślnaczcionkaakapitu" style:family="text">
      <style:text-properties style:font-name="Arial" fo:font-size="11pt" style:font-size-asian="11pt" style:font-size-complex="11pt"/>
    </style:style>
    <style:style style:name="T100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01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02" style:parent-style-name="Default" style:family="paragraph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03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05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06" style:parent-style-name="Default" style:family="paragraph">
      <style:paragraph-properties fo:text-align="justify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P108" style:parent-style-name="Default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12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13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1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1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120" style:parent-style-name="Default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6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34" style:parent-style-name="Default" style:family="paragraph">
      <style:paragraph-properties fo:text-align="justify" fo:line-height="115%"/>
      <style:text-properties style:font-name="Arial" style:use-window-font-color="true" fo:font-size="11pt" style:font-size-asian="11pt" style:font-size-complex="11pt"/>
    </style:style>
    <style:style style:name="P135" style:parent-style-name="Default" style:family="paragraph">
      <style:paragraph-properties fo:text-align="justify" fo:line-height="115%"/>
      <style:text-properties style:font-name="Arial" style:use-window-font-color="true" fo:font-size="11pt" style:font-size-asian="11pt" style:font-size-complex="11pt"/>
    </style:style>
    <style:style style:name="P136" style:parent-style-name="Default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139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2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43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44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45" style:parent-style-name="Default" style:family="paragraph">
      <style:text-properties style:font-name="Arial" fo:font-size="11pt" style:font-size-asian="11pt" style:font-size-complex="11pt"/>
    </style:style>
    <style:style style:name="P146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8" style:parent-style-name="Default" style:family="paragraph">
      <style:text-properties style:font-name="Arial" fo:font-size="11pt" style:font-size-asian="11pt" style:font-size-complex="11pt"/>
    </style:style>
    <style:style style:name="P149" style:parent-style-name="Default" style:family="paragraph">
      <style:text-properties style:font-name="Arial" fo:font-size="11pt" style:font-size-asian="11pt" style:font-size-complex="11pt"/>
    </style:style>
    <style:style style:name="P150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51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5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56" style:parent-style-name="Default" style:family="paragraph">
      <style:text-properties style:font-name="Arial" fo:font-size="11pt" style:font-size-asian="11pt" style:font-size-complex="11pt"/>
    </style:style>
    <style:style style:name="P157" style:parent-style-name="Default" style:family="paragraph">
      <style:text-properties style:font-name="Arial" fo:font-size="11pt" style:font-size-asian="11pt" style:font-size-complex="11pt"/>
    </style:style>
    <style:style style:name="P158" style:parent-style-name="Default" style:family="paragraph">
      <style:text-properties style:font-name="Arial" fo:font-size="11pt" style:font-size-asian="11pt" style:font-size-complex="11pt"/>
    </style:style>
    <style:style style:name="P159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1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2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3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4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6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7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8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9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0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2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3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4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6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7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8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PROJEKT UMOWY</text:p>
      <text:p text:style-name="P3"><text:s text:c="51"/>U M O W A <text:s text:c="4"/>NR……..</text:p>
      <text:p text:style-name="P4"/>
      <text:p text:style-name="P5"/>
      <text:p text:style-name="P6">zawarta dnia<text:s/>………………………………..<text:s/>2019<text:s/>r. w Kołobrzegu pomiędzy:</text:p>
      <text:p text:style-name="P7"><text:span text:style-name="T8">Gminą Miasto Kołobrzeg <text:s/>z siedzibą przy ul. Ratuszowej 13, 78-100 Kołobrzeg, NIP<text:s/></text:span><text:span text:style-name="T9">6711698541 – działającą przy pomocy Miejskiego Ośrodka Sportu i Rekreacji <text:s/>w Kołobrzegu z siedzibą w Kołobrzegu, przy ul. Łopuskiego 38, reprezentowanego przez Dyrektora – Jacka Banasiaka na podstawie Zarządzenia nr<text:s/></text:span><text:span text:style-name="T10">40/17 Prezydenta Miasta Kołobrzeg z dnia</text:span><text:span text:style-name="T11"><text:s/>25 kwietnia 2017r</text:span><text:span text:style-name="T12">., <text:s/>zwaną dalej Zamawiający</text:span></text:p>
      <text:p text:style-name="P13"/>
      <text:p text:style-name="P14">A</text:p>
      <text:p text:style-name="P15"/>
      <text:p text:style-name="P16">NIP :<text:s/></text:p>
      <text:p text:style-name="Default"><text:span text:style-name="T17">REGON : <text:s/></text:span></text:p>
      <text:p text:style-name="P18"/>
      <text:p text:style-name="P19"><text:span text:style-name="T20">reprezentowany</text:span><text:span text:style-name="T21"><text:s/>przez: <text:s text:c="2"/></text:span></text:p>
      <text:p text:style-name="P22"/>
      <text:p text:style-name="Default"><text:span text:style-name="T23">zwanym dalej Wykonawcą</text:span></text:p>
      <text:p text:style-name="Default"/>
      <text:p text:style-name="P24"/>
      <text:p text:style-name="P25">W wyniku udzielenia zamówienia publicznego na wykonanie dostawy, której wartość nie przekracza wyrażonej w złotych<text:s/>równowartości kwoty 30.000 euro na podstawie art. 4 pkt. 8 ustawy z dnia 29 stycznia 2004 r. Prawo zamówień publicznych (Dz. U. z 2014 r. poz. 1232) została zawarta umowa następującej treści:</text:p>
      <text:p text:style-name="P26"/>
      <text:p text:style-name="P27">§ 1</text:p>
      <text:p text:style-name="P28"/>
      <text:list text:style-name="LFO20" text:continue-numbering="true">
        <text:list-item>
          <text:p text:style-name="P29">Wykonawca zobowiązuje się do świadczenia na rzecz<text:s/>Zamawiającego usług związanych z utrzymaniem czystości i porządku na Molo Spacerowym w Kołobrzegu.</text:p>
        </text:list-item>
      </text:list>
      <text:p text:style-name="P30"/>
      <text:list text:style-name="LFO20" text:continue-numbering="true">
        <text:list-item>
          <text:p text:style-name="P31">Zakres usług określonych w ust.1 obejmuje :<text:s/></text:p>
        </text:list-item>
      </text:list>
      <text:list text:style-name="LFO23" text:continue-numbering="true">
        <text:list-item>
          <text:p text:style-name="P32">Opróżnianie i wywóz odpadów z koszy na śmieci znajdujących się na całej długości Mola Spacerowego oraz na jego głowicy,<text:s/>– w miesiącach październik-kwiecień – 3 razy w tygodniu ( poniedziałek, środa, sobota),</text:p>
        </text:list-item>
        <text:list-item>
          <text:p text:style-name="P33">Opróżnianie i wywóz odpadów z koszy na śmieci znajdujących się na całej długości Mola Spacerowego oraz na jego głowicy – w miesiącach <text:s/>maj – wrzesień <text:s/>– 2 razy dziennie a <text:s/>w razie potrzeby częściej tak aby odpady w nich zgromadzone nie wysypywały się na podest Mola Spacerowego,</text:p>
        </text:list-item>
        <text:list-item>
          <text:p text:style-name="P34">utrzymanie koszy na śmieci <text:s/>w czystości <text:s/>poprzez wymienianie w nich worków na śmieci codziennie lub dwa razy dziennie. Mycie i dezynfekcja<text:s/>śmietników w razie potrzeby,<text:s/><text:s/>ale nie rzadziej niż raz w<text:s/>tygodniu w sezonie letnim od maja do<text:s/>września.</text:p>
        </text:list-item>
        <text:list-item>
          <text:p text:style-name="P35">zamiatanie Mola Spacerowego z piasku <text:s/>na całej długości wraz z jego głowicą i rynienkami przy barierkach oraz zbieranie i wywóz odpadów ( np. papierków, puszek itp.).<text:s/></text:p>
        </text:list-item>
        <text:list-item>
          <text:p text:style-name="P36">Odśnieżanie i posypywanie piaskiem Mola Spacerowego w razie zaistniałej potrzeby a w razie takiej konieczności na żądanie Zamawiającego także usuwanie i wywóz z Mola Spacerowego śniegu, lodu oraz błota pośniegowego,</text:p>
        </text:list-item>
        <text:list-item>
          <text:p text:style-name="P37">usuwanie zalegających sopli lodu głównie z głowicy, ale także z tych części Mola Spacerowego w których zagrażałyby one życiu lub zdrowiu osób np. sopli lodu zwisających z podestu Mola Spacerowego w części znajdującej się nad plażą,</text:p>
        </text:list-item>
        <text:list-item>
          <text:p text:style-name="P38">dezynfekcja oraz sprzątanie<text:s/>molo i<text:s/>głowicy Mola Spacerowego w sezonie letnim codziennie,<text:s/></text:p>
        </text:list-item>
        <text:list-item>
          <text:p text:style-name="P39">mycie powierzchni molo oraz głowicy molo (wybranych fragmentów) w razie powstania zabrudzeń ( w sezonie od<text:s/>maja<text:s/>do<text:s/>września<text:s/>-mycie wybranych odcinków powinno odbyć się przynajmniej raz na dwa tygodnie).</text:p>
        </text:list-item>
        <text:list-item>
          <text:p text:style-name="P40">po stronie Wykonawcy jest zakup worków na śmieci, piasku w razie oblodzenia oraz niezbędnych narzędzi i środków transportu do wykonywania usługi.<text:s/></text:p>
        </text:list-item>
        <text:list-item>
          <text:p text:style-name="P41">po stronie Zamawiającego jest udostępnienie miejsca na wywóz odpadów i nieczystości.</text:p>
        </text:list-item>
      </text:list>
      <text:h text:style-name="P42" text:outline-level="1"/>
      <text:p text:style-name="P43"/>
      <text:p text:style-name="P44">§ 2</text:p>
      <text:p text:style-name="P45"/>
      <text:p text:style-name="P46"><text:span text:style-name="T47">1. Po<text:s/></text:span><text:span text:style-name="T48">stronie Wykonawcy jest zakup worków na śmieci, piasku w razie oblodzenia oraz niezbędnych<text:s/></text:span><text:span text:style-name="T49">narzędzi i środków transportu do wykonywania<text:s/></text:span><text:span text:style-name="T50">usługi.<text:s/></text:span></text:p>
      <text:p text:style-name="P51"><text:span text:style-name="T52">Wykonawca jest zobowiązany do informowania Zamawiającego o szkodach powstałych na obiekcie (np. kradzież lub zni</text:span><text:span text:style-name="T53">szczenie śmietników itp.)</text:span></text:p>
      <text:p text:style-name="P54">2. Po stronie Zamawiającego jest udostępnienie miejsca na wywóz odpadów i nieczystości.<text:s/></text:p>
      <text:p text:style-name="P55"/>
      <text:p text:style-name="P56">§ 3</text:p>
      <text:p text:style-name="P57"/>
      <text:p text:style-name="P58"><text:span text:style-name="T59">Umowę zawiera się na czas określony od 0</text:span><text:span text:style-name="T60">1</text:span><text:span text:style-name="T61">.12.201</text:span><text:span text:style-name="T62">9</text:span><text:span text:style-name="T63"><text:s text:c="2"/>do 30.11.20</text:span><text:span text:style-name="T64">21</text:span><text:span text:style-name="T65"><text:s/>r</text:span></text:p>
      <text:p text:style-name="P66"/>
      <text:p text:style-name="P67"><text:s text:c="74"/></text:p>
      <text:p text:style-name="P68">§ 4</text:p>
      <text:p text:style-name="P69"/>
      <text:p text:style-name="P70">1. 1. Strony ustalają następujące wynagrodzenie Wykonawcy za wykonanie przedmiotu umowy określonego w § 1 <text:s/>ust 2</text:p>
      <text:p text:style-name="P71">a) miesięczne wynagrodzenie brutto w wysokości … <text:s text:c="3"/>zł<text:s/>(słownie: … <text:s text:c="3"/>), na które składa się kwota miesięcznego wynagrodzenia netto w wysokości … <text:s text:c="3"/>zł (słownie: … <text:s text:c="3"/>złotych) oraz podatek VAT (stawka …%);</text:p>
      <text:p text:style-name="P72">b) wynagrodzenie brutto za realizację całego przedmiotu umowy w wysokości … zł (słownie: …), na które składa się kwota wynagrodzenia netto w wysokości … zł (słownie: … złotych) oraz podatek VAT (stawka …%).</text:p>
      <text:p text:style-name="Default"><text:span text:style-name="T73">2. Za wykonanie usługi strony będą się rozliczały na podstawie faktury VAT , która będzie wystawiana przez<text:s/></text:span><text:span text:style-name="T74">Wykonawcę</text:span><text:span text:style-name="T75"><text:s/>w ostatni dzień każdego miesiąca , w<text:s/></text:span><text:span text:style-name="T76">okresie obowiązywania umowy .</text:span></text:p>
      <text:p text:style-name="Default"><text:span text:style-name="T77">3.<text:s/></text:span><text:span text:style-name="T78">Zamawiający zob</text:span><text:span text:style-name="T79">owiązuje się dokonać zapłaty w ciągu 14 dni od daty otrzymania<text:s/></text:span><text:span text:style-name="T80">prawidłowo wystawionej faktury VAT .</text:span></text:p>
      <text:p text:style-name="Default"><text:span text:style-name="T81">4.<text:s/></text:span><text:span text:style-name="T82">Fakturę VAT należy wystawić na następujące dane:</text:span></text:p>
      <text:p text:style-name="P83">Nabywca: Gmina Miasto Kołobrzeg ul. Ratuszowa 13, 78-100<text:s/>Kołobrzegu NIP: 6711698541,</text:p>
      <text:p text:style-name="Default"><text:span text:style-name="T84">Odbiorca: Miejski Ośrodek Sportu i Rekreacji w Kołobrzegu ul. Łopuskiego 38, 78-100 Kołobrzeg</text:span></text:p>
      <text:p text:style-name="P85"/>
      <text:p text:style-name="P86"/>
      <text:p text:style-name="P87">§ 5</text:p>
      <text:p text:style-name="P88"/>
      <text:p text:style-name="P89">Osobami odpowiedzialnymi za realizację umowy oraz wyznaczonymi do kontaktów w związku z wykonywaniem umowy są:</text:p>
      <text:p text:style-name="P90"><text:span text:style-name="T91">1) ze strony<text:s/></text:span><text:span text:style-name="T92">Za</text:span><text:span text:style-name="T93">mawiającego:</text:span><text:span text:style-name="T94"><text:s/>Artur Gliszczyński tel.606 307762 <text:s/></text:span><text:a xlink:href="mailto:a.gliszczynski@mosir.kolobrzeg.pl" office:target-frame-name="_top" xlink:show="replace"><text:span text:style-name="T95">a.gliszczynski@mosir.kolobrzeg.pl</text:span></text:a><text:span text:style-name="T96"><text:s/>lub Joanna Malinowska tel. 667 080 718<text:s/></text:span><text:span text:style-name="T97">e-mail j.malinowska@mosir.kolobrzeg.pl</text:span></text:p>
      <text:p text:style-name="P98"><text:span text:style-name="T99">2) ze strony<text:s/></text:span><text:span text:style-name="T100">Wykonawcy :<text:s/></text:span><text:span text:style-name="T101">………………………. <text:s text:c="3"/>tel. <text:s/>…………………</text:span></text:p>
      <text:p text:style-name="P102"/>
      <text:p text:style-name="P103"/>
      <text:p text:style-name="P104">§ 6</text:p>
      <text:p text:style-name="P105"/>
      <text:p text:style-name="P106"><text:span text:style-name="T107">1.Stronom przysługuje prawo rozwiązania umowy za uprzednim jednomiesięcznym terminem wypowiedzenia.</text:span></text:p>
      <text:p text:style-name="P108"><text:span text:style-name="T109"><text:s/>2. W przypadku<text:s/></text:span><text:span text:style-name="T110">niewykonywania lub nienależytego wykonywania przez Wykonawcę którejkolwiek z usług określonych w<text:s/></text:span><text:span text:style-name="T111">§</text:span><text:span text:style-name="T112"><text:s/>1<text:s/></text:span><text:span text:style-name="T113">ust.2 <text:s text:c="3"/>Zamawiający może wypowiedzieć umowę w trybie<text:s/></text:span><text:soft-page-break/><text:span text:style-name="T114">natychmiastowym bez zachowania terminu wypowiedzenia określonego w ust.1.</text:span></text:p>
      <text:p text:style-name="P115"/>
      <text:p text:style-name="P116">§ 7</text:p>
      <text:p text:style-name="P117"/>
      <text:p text:style-name="P118">1.Wykonawca zapłaci Zamawiającemu karę umowną:</text:p>
      <text:p text:style-name="P119"/>
      <text:list text:style-name="LFO22" text:continue-numbering="true">
        <text:list-item>
          <text:p text:style-name="P120"><text:span text:style-name="T121">w wysokości 4% kwoty brutto wynagrodzenia określonej w<text:s/></text:span><text:span text:style-name="T122">§</text:span><text:span text:style-name="T123"><text:s/>4 ust.1 za każdor</text:span><text:span text:style-name="T124">azowo stwierdzone przez Zamawiającego niewykonanie lub nienależyte wykonanie którejkolwiek z usług określonych w<text:s/></text:span><text:span text:style-name="T125">§</text:span><text:span text:style-name="T126"><text:s/>1 ust.2.</text:span></text:p>
        </text:list-item>
        <text:list-item>
          <text:p text:style-name="P127"><text:span text:style-name="T128">w wysokości 50 % kwoty brutto wynagrodzenia określonej w<text:s/></text:span><text:span text:style-name="T129">§</text:span><text:span text:style-name="T130"><text:s/>4 ust.1 w przypadku wypowiedzenia umowy przez Zamawiającego w trybie okre</text:span><text:span text:style-name="T131">ślonym w<text:s/></text:span><text:span text:style-name="T132">§</text:span><text:span text:style-name="T133"><text:s/>6 ust.2.</text:span></text:p>
        </text:list-item>
      </text:list>
      <text:p text:style-name="P134">2. Zastrzeżenie kar umownych określonych w ust.1 nie wyłącza dochodzenia przez Zamawiającego od Wykonawcy odszkodowania na zasadach ogólnych w wysokości przewyższającej kwoty zastrzeżonych kar umownych.</text:p>
      <text:p text:style-name="P135">3. Zamawiający może potrącić kary<text:s/>umowne określone w ust.1 z należnego Wykonawcy wynagrodzenia.</text:p>
      <text:p text:style-name="P136"><text:span text:style-name="T137">4. Zamawiający w całym okresie obowiązywania umowy ma prawo do kontroli wykonania umowy przez Wykonawcę.</text:span></text:p>
      <text:p text:style-name="P138"/>
      <text:p text:style-name="P139">§ 8</text:p>
      <text:p text:style-name="P140"/>
      <text:p text:style-name="P141">W sprawach nieuregulowanych umową będą miały zastosowanie przepisy Kodeksu cywilnego.</text:p>
      <text:p text:style-name="P142"/>
      <text:p text:style-name="P143"/>
      <text:p text:style-name="P144">§ 9</text:p>
      <text:p text:style-name="P145"/>
      <text:p text:style-name="P146">1. Na wypadek sporu między Stronami dotyczącego realizacji postanowień niniejszej umowy Strony są zobowiązane do wyczerpania drogi postępowania reklamacyjnego polegającego na rozpatrzeniu konkretnego roszczenia zgłoszonego przez Stronę.<text:s/>Strona ma obowiązek pisemnego ustosunkowania się do zgłoszonego roszczenia w terminie 14 dni od daty zgłoszenia roszczenia na piśmie. W razie odmowy uznania roszczenia przez Stronę, względnie nie udzielania odpowiedzi na roszczenie w ustalonym terminie Strona jest uprawniona do wystąpienia na drogę postępowania sądowego.</text:p>
      <text:p text:style-name="P147">2. Wszelkie spory związane z wykonaniem niniejszej umowy będą rozstrzygane przez Sąd właściwy dla siedziby Zamawiającego.</text:p>
      <text:p text:style-name="P148"/>
      <text:p text:style-name="P149"/>
      <text:p text:style-name="P150">§ 10</text:p>
      <text:p text:style-name="P151"/>
      <text:p text:style-name="P152">Umowę sporządzono w dwóch jednobrzmiących<text:s/>egzemplarzach, z czego jeden egzemplarz dla Wykonawcy a drugi egzemplarz dla Zamawiającego.</text:p>
      <text:p text:style-name="P153">Załączniki do umowy:</text:p>
      <text:p text:style-name="P154">Formularz cenowy (ofertowy) – załącznik nr 1</text:p>
      <text:p text:style-name="P155">W/w. załącznik stanowi integralną część umowy.</text:p>
      <text:p text:style-name="P156"/>
      <text:p text:style-name="P157"/>
      <text:p text:style-name="P158"><text:s text:c="35"/></text:p>
      <text:p text:style-name="P159"><text:s text:c="2"/>Zamawiający<text:s/><text:tab/><text:tab/><text:tab/><text:tab/><text:tab/><text:tab/><text:s/><text:tab/><text:tab/><text:tab/>Wykonawca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widows="2" fo:orphans="2" style:vertical-align="auto" fo:margin-bottom="0.1388in" fo:line-height="115%"/>
      <style:text-properties style:font-name="Calibri" style:font-name-asian="SimSun" style:font-name-complex="Calibri" fo:font-weight="bold" style:font-weight-asian="bold" style:font-weight-complex="bold" fo:color="#00000A" style:letter-kerning="false" fo:font-size="16pt" style:font-size-asian="16pt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" style:font-name-asian="SimSun" style:font-name-complex="Calibri" fo:font-weight="bold" style:font-weight-asian="bold" style:font-weight-complex="bold" fo:color="#00000A" style:letter-kerning="false" fo:font-size="16pt" style:font-size-asian="16pt" style:font-size-complex="11pt" style:language-asian="en" style:country-asian="US" style:language-complex="ar" style:country-complex="SA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9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Arial" style:font-name-asian="SimSu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Gliszczyński</meta:initial-creator>
    <dc:creator>Joanna Malinowska</dc:creator>
    <meta:creation-date>2019-08-21T08:31:00Z</meta:creation-date>
    <dc:date>2019-08-21T12:06:00Z</dc:date>
    <meta:print-date>2017-09-25T06:29:00Z</meta:print-date>
    <meta:template xlink:href="Normal" xlink:type="simple"/>
    <meta:editing-cycles>4</meta:editing-cycles>
    <meta:editing-duration>PT120S</meta:editing-duration>
    <meta:document-statistic meta:page-count="4" meta:paragraph-count="14" meta:word-count="1038" meta:character-count="7256" meta:row-count="51" meta:non-whitespace-character-count="6232"/>
  </office:meta>
</office:document-meta>
</file>