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/>
      <style:text-properties style:font-name-asian="Calibri" style:font-name-complex="Times New Roman" style:use-window-font-color="true" fo:font-size="12pt" style:font-size-asian="12pt" style:font-size-complex="12pt" fo:hyphenate="true"/>
    </style:style>
    <style:style style:name="P2" style:parent-style-name="Normalny" style:family="paragraph">
      <style:paragraph-properties style:vertical-align="auto"/>
      <style:text-properties style:font-name-asian="Calibri" style:font-name-complex="Times New Roman" style:use-window-font-color="true" fo:hyphenate="true"/>
    </style:style>
    <style:style style:name="P3" style:parent-style-name="Normalny" style:family="paragraph">
      <style:paragraph-properties style:vertical-align="auto"/>
      <style:text-properties style:font-name-asian="Calibri" style:font-name-complex="Times New Roman" style:use-window-font-color="true" fo:hyphenate="true"/>
    </style:style>
    <style:style style:name="P4" style:parent-style-name="Normalny" style:family="paragraph">
      <style:paragraph-properties fo:text-align="center" fo:line-height="150%"/>
    </style:style>
    <style:style style:name="T5" style:parent-style-name="StrongEmphasis" style:family="text">
      <style:text-properties style:font-name-complex="Arial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center" fo:line-height="150%"/>
      <style:text-properties style:font-name-complex="Arial"/>
    </style:style>
    <style:style style:name="P17" style:parent-style-name="Nagłówek1" style:family="paragraph">
      <style:paragraph-properties fo:margin-bottom="0in"/>
      <style:text-properties style:font-name-complex="Arial" fo:color="#000000" fo:font-size="11pt" style:font-size-asian="11pt"/>
    </style:style>
    <style:style style:name="P18" style:parent-style-name="Normalny" style:family="paragraph">
      <style:text-properties style:font-name-complex="Arial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widows="0" fo:orphans="0"/>
      <style:text-properties style:font-name-complex="Arial" fo:color="#000000"/>
    </style:style>
    <style:style style:name="P25" style:parent-style-name="Normalny" style:family="paragraph">
      <style:paragraph-properties fo:widows="0" fo:orphans="0" fo:text-align="center" fo:margin-bottom="0in"/>
      <style:text-properties style:font-name-complex="Arial" fo:color="#000000"/>
    </style:style>
    <style:style style:name="P26" style:parent-style-name="Normalny" style:family="paragraph">
      <style:paragraph-properties fo:widows="0" fo:orphans="0" fo:text-align="center" fo:margin-bottom="0in"/>
      <style:text-properties style:font-name="Arial" style:font-name-complex="Arial" fo:color="#000000"/>
    </style:style>
    <style:style style:name="P27" style:parent-style-name="Normalny" style:family="paragraph">
      <style:paragraph-properties fo:widows="0" fo:orphans="0" fo:text-align="center" fo:margin-bottom="0in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1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2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3" style:parent-style-name="Normalny" style:family="paragraph">
      <style:paragraph-properties fo:widows="0" fo:orphans="0" fo:text-align="end"/>
      <style:text-properties style:font-name="Arial" style:font-name-complex="Arial" fo:color="#000000"/>
    </style:style>
    <style:style style:name="P34" style:parent-style-name="Nagłówek1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/>
    </style:style>
    <style:style style:name="P35" style:parent-style-name="Nagłówek1" style:family="paragraph">
      <style:paragraph-properties fo:margin-bottom="0in"/>
      <style:text-properties style:font-name="Arial" style:font-name-complex="Arial" fo:font-weight="normal" style:font-weight-asian="normal" style:font-weight-complex="normal" fo:color="#000000" fo:font-size="11pt" style:font-size-asian="11pt"/>
    </style:style>
    <style:style style:name="P36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8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agłówek1" style:family="paragraph">
      <style:paragraph-properties fo:margin-bottom="0in"/>
      <style:text-properties style:font-name="Arial" style:font-name-complex="Arial" fo:color="#000000" style:text-scale="102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agłówek1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55" style:parent-style-name="Nagłówek1" style:family="paragraph">
      <style:paragraph-properties fo:margin-bottom="0in" fo:margin-left="0.2395in" fo:text-indent="-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Nagłówek1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PreformattedText" style:family="paragraph">
      <style:paragraph-properties fo:text-align="justify" style:line-height-at-least="0.0694in"/>
    </style:style>
    <style:style style:name="T143" style:parent-style-name="Domyślnaczcionkaakapitu" style:family="text">
      <style:text-properties style:font-name="Arial" style:font-name-complex="Arial" fo:color="#000000"/>
    </style:style>
    <style:style style:name="T144" style:parent-style-name="Domyślnaczcionkaakapitu" style:family="text">
      <style:text-properties style:font-name="Arial" style:font-name-asian="Arial" style:font-name-complex="Arial" fo:color="#000000"/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T146" style:parent-style-name="Domyślnaczcionkaakapitu" style:family="text">
      <style:text-properties style:font-name="Arial" style:font-name-asian="Arial" style:font-name-complex="Arial" fo:color="#000000"/>
    </style:style>
    <style:style style:name="T147" style:parent-style-name="Domyślnaczcionkaakapitu" style:family="text">
      <style:text-properties style:font-name="Arial" style:font-name-complex="Arial" fo:color="#000000"/>
    </style:style>
    <style:style style:name="T148" style:parent-style-name="Domyślnaczcionkaakapitu" style:family="text">
      <style:text-properties style:font-name="Arial" style:font-name-asian="Arial" style:font-name-complex="Arial" fo:color="#000000"/>
    </style:style>
    <style:style style:name="T149" style:parent-style-name="Domyślnaczcionkaakapitu" style:family="text">
      <style:text-properties style:font-name="Arial" style:font-name-complex="Arial" fo:color="#000000"/>
    </style:style>
    <style:style style:name="T150" style:parent-style-name="Domyślnaczcionkaakapitu" style:family="text">
      <style:text-properties style:font-name="Arial" style:font-name-asian="Arial" style:font-name-complex="Arial" fo:color="#000000"/>
    </style:style>
    <style:style style:name="T151" style:parent-style-name="Domyślnaczcionkaakapitu" style:family="text">
      <style:text-properties style:font-name="Arial" style:font-name-complex="Arial" fo:color="#000000"/>
    </style:style>
    <style:style style:name="T152" style:parent-style-name="Domyślnaczcionkaakapitu" style:family="text">
      <style:text-properties style:font-name="Arial" style:font-name-asian="Arial" style:font-name-complex="Arial" fo:color="#000000"/>
    </style:style>
    <style:style style:name="T153" style:parent-style-name="Domyślnaczcionkaakapitu" style:family="text">
      <style:text-properties style:font-name="Arial" style:font-name-complex="Arial" fo:color="#000000"/>
    </style:style>
    <style:style style:name="T154" style:parent-style-name="Domyślnaczcionkaakapitu" style:family="text">
      <style:text-properties style:font-name="Arial" style:font-name-asian="Arial" style:font-name-complex="Arial" fo:color="#000000"/>
    </style:style>
    <style:style style:name="T155" style:parent-style-name="Domyślnaczcionkaakapitu" style:family="text">
      <style:text-properties style:font-name="Arial" style:font-name-complex="Arial" fo:color="#000000"/>
    </style:style>
    <style:style style:name="T156" style:parent-style-name="Domyślnaczcionkaakapitu" style:family="text">
      <style:text-properties style:font-name="Arial" style:font-name-asian="Arial" style:font-name-complex="Arial" fo:color="#000000"/>
    </style:style>
    <style:style style:name="T157" style:parent-style-name="Domyślnaczcionkaakapitu" style:family="text">
      <style:text-properties style:font-name="Arial" style:font-name-complex="Arial" fo:color="#000000"/>
    </style:style>
    <style:style style:name="T158" style:parent-style-name="Domyślnaczcionkaakapitu" style:family="text">
      <style:text-properties style:font-name="Arial" style:font-name-asian="Arial" style:font-name-complex="Arial" fo:color="#000000"/>
    </style:style>
    <style:style style:name="T159" style:parent-style-name="Domyślnaczcionkaakapitu" style:family="text">
      <style:text-properties style:font-name="Arial" style:font-name-complex="Arial" fo:color="#000000"/>
    </style:style>
    <style:style style:name="T160" style:parent-style-name="Domyślnaczcionkaakapitu" style:family="text">
      <style:text-properties style:font-name="Arial" style:font-name-asian="Arial" style:font-name-complex="Arial" fo:color="#000000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asian="Arial" style:font-name-complex="Arial" fo:color="#000000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P164" style:parent-style-name="PreformattedText" style:family="paragraph">
      <style:paragraph-properties fo:text-align="justify" style:line-height-at-least="0.0694in"/>
      <style:text-properties style:font-name="Arial" style:font-name-complex="Arial" fo:color="#000000"/>
    </style:style>
    <style:style style:name="P165" style:parent-style-name="Akapitzlistą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6" style:parent-style-name="LO-Normal" style:family="paragraph">
      <style:paragraph-properties fo:text-align="justify" fo:margin-top="0.0416in" style:line-height-at-least="0.0694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LO-Normal" style:family="paragraph">
      <style:paragraph-properties fo:text-align="justify" fo:margin-top="0.0416in" style:line-height-at-least="0.0694in"/>
    </style:style>
    <style:style style:name="T1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Normalny" style:master-page-name="MP1" style:family="paragraph">
      <style:paragraph-properties fo:break-before="page">
        <style:tab-stops>
          <style:tab-stop style:type="left" style:position="4.2916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86" style:parent-style-name="Normalny" style:family="paragraph">
      <style:paragraph-properties fo:text-align="end" fo:margin-left="0.2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end" fo:margin-left="0.25in" fo:text-indent="-0.25in">
        <style:tab-stops/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margin-bottom="0in" fo:line-height="150%" fo:margin-left="0in" fo:text-indent="-0.125in">
        <style:tab-stops>
          <style:tab-stop style:type="left" style:position="-1.125in"/>
          <style:tab-stop style:type="left" style:position="-1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96" style:parent-style-name="Normalny" style:family="paragraph">
      <style:paragraph-properties fo:margin-bottom="0in" fo:line-height="200%"/>
      <style:text-properties style:font-name="Arial" style:font-name-complex="Arial" fo:color="#000000" fo:font-size="10pt" style:font-size-asian="10pt" style:font-size-complex="10pt"/>
    </style:style>
    <style:style style:name="P197" style:parent-style-name="Normalny" style:family="paragraph">
      <style:paragraph-properties fo:margin-bottom="0in" fo:line-height="200%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3" style:parent-style-name="Normalny" style:family="paragraph">
      <style:paragraph-properties fo:text-align="end" style:line-height-at-least="0.069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4" style:parent-style-name="Normalny" style:family="paragraph">
      <style:paragraph-properties fo:text-align="center" style:line-height-at-least="0.0694in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ny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Normalny" style:family="paragraph">
      <style:paragraph-properties fo:text-align="end" style:line-height-at-least="0.0694in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margin-bottom="0in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margin-bottom="0in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/>
    </style:style>
    <style:style style:name="T440" style:parent-style-name="Domyślnaczcionkaakapitu" style:family="text">
      <style:text-properties style:font-name="Arial" style:font-name-asian="Cambria" style:font-name-complex="Arial"/>
    </style:style>
    <style:style style:name="T441" style:parent-style-name="Domyślnaczcionkaakapitu" style:family="text">
      <style:text-properties style:font-name="Arial" style:font-name-complex="Arial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/>
    </style:style>
    <style:style style:name="P444" style:parent-style-name="Standard" style:family="paragraph">
      <style:paragraph-properties fo:margin-bottom="0in"/>
    </style:style>
    <style:style style:name="P445" style:parent-style-name="Normalny" style:family="paragraph">
      <style:paragraph-properties fo:text-align="justify" fo:margin-bottom="0in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/>
    </style:style>
    <style:style style:name="T4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S.223.2.2.7.2018.JM</text:p>
      <text:p text:style-name="P4"><text:span text:style-name="T5">ZAPYTANIE OFERTOWE</text:span></text:p>
      <text:p text:style-name="P6">dla zamówień o wartości nie przekraczającej wyrażonej w złotych równowartości</text:p>
      <text:p text:style-name="P7"><text:span text:style-name="T8"><text:s/>kwoty 30 000 euro</text:span><text:span text:style-name="T9"><text:s/></text:span><text:span text:style-name="T10">na:</text:span></text:p>
      <text:p text:style-name="P11">Dostawę artykułów higienicznych i środków czystości na potrzeby Miejskiego Ośrodka Sportu<text:s/><text:s text:c="7"/></text:p>
      <text:p text:style-name="P12"><text:s text:c="2"/>i<text:s/><text:s text:c="2"/>Rekreacji w Kołobrzegu</text:p>
      <text:p text:style-name="Standard"><text:span text:style-name="T13">Kody PCV: 33.76.00.00-5, 39.52.00-9, 39.52.58.00-6, 39.22.40.00-8, 39.80.00.00-0</text:span></text:p>
      <text:p text:style-name="P14"/>
      <text:p text:style-name="P15"/>
      <text:p text:style-name="P16"/>
      <text:h text:style-name="P17" text:outline-level="1">Zamawiający</text:h>
      <text:p text:style-name="P18"/>
      <text:p text:style-name="P19">GMINA MIASTO KOŁOBRZEG</text:p>
      <text:p text:style-name="P20">MIEJSKI OŚRODEK SPORTU I REKREACJI</text:p>
      <text:p text:style-name="P21">w KOŁOBRZEGU</text:p>
      <text:p text:style-name="P22">ul. Łopuskiego 38</text:p>
      <text:p text:style-name="P23">78-100 Kołobrzeg</text:p>
      <text:p text:style-name="Normalny"/>
      <text:p text:style-name="P24"/>
      <text:p text:style-name="P25"><text:s text:c="116"/>ZATWIERDZIŁ:</text:p>
      <text:p text:style-name="P26"><text:s text:c="94"/>Jacek Banasiak</text:p>
      <text:p text:style-name="P27"><text:span text:style-name="T28"><text:s text:c="18"/></text:span><text:span text:style-name="T29"><text:s text:c="77"/>Dyrektor MOSiR</text:span></text:p>
      <text:p text:style-name="P30"/>
      <text:p text:style-name="P31"/>
      <text:p text:style-name="P32"/>
      <text:p text:style-name="P33"/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>Opis przedmiotu zamówienia</text:h>
      <text:p text:style-name="P39">Przedmiotem zamówienia jest: Sukcesywna dostawa artykułów higienicznych i środków czystości na potrzeby utrzymania czystości w Miejskim Ośrodku Sportu i Rekreacji w Kołobrzegu. Zamawianie i realizowanie dostaw następować będzie częściami. Podane w kosztorysie cenowym przewidywane ilości wskazanego asortymentu będącego przedmiotem niniejszego postępowania są liczbą szacunkową i w trakcie realizacji umowy mogą ulec zmianie ( zmniejszyć bądź zwiększyć) w zależności od bieżących rzeczywistych potrzeb zamawiającego.</text:p>
      <text:p text:style-name="P40"/>
      <text:h text:style-name="P41" text:outline-level="1">Termin realizacji</text:h>
      <text:p text:style-name="Normalny"><text:span text:style-name="T42">Zamówienie obejmuje okres od <text:s/>01.01.2019r. do 31.12.2019 rok.</text:span></text:p>
      <text:p text:style-name="P43"/>
      <text:h text:style-name="P44" text:outline-level="1"><text:span text:style-name="T45">Kryterium oceny ofert</text:span></text:h>
      <text:p text:style-name="P46"><text:s text:c="8"/>Cena-100%</text:p>
      <text:p text:style-name="P47">w/w kryterium ocena zostanie dokonana przy zastosowaniu wzoru:</text:p>
      <text:p text:style-name="P48"><text:span text:style-name="T49"><text:s text:c="31"/></text:span><text:span text:style-name="T50">CN</text:span></text:p>
      <text:p text:style-name="P51">Liczba punktów C= <text:s text:c="2"/>CB x 100x100%</text:p>
      <text:p text:style-name="P52"><text:span text:style-name="T53">Ocena najkorzystniejsza otrzyma w tym kryterium 100 punktów.</text:span></text:p>
      <text:h text:style-name="P54" text:outline-level="1"/>
      <text:h text:style-name="P55" text:outline-level="1">Sposób przygotowania i składania oferty</text:h>
      <text:p text:style-name="P56"/>
      <text:p text:style-name="P57">1.<text:s/>Ofertę sporządzić należy w formie pisemnej z wykorzystaniem załącznika nr 1</text:p>
      <text:p text:style-name="P58"><text:span text:style-name="T59"><text:s/>( formularz ofertowy). Ofertę sporządzić należy w języku polskim, w formie pisemnej, na komputerze lub ręcznie nieścieralnym atramentem lub długopisem.</text:span></text:p>
      <text:list text:style-name="LFO1" text:continue-numbering="true">
        <text:list-item>
          <text:p text:style-name="P60"><text:span text:style-name="T61">Oferta powinna być podpisan</text:span><text:span text:style-name="T62">a przez osobę upoważnioną. Ofertę można złożyć osobiście ( w Sekretariacie MOSiR, ul. Łopuskiego 38, Kołobrzeg), pocztą – data wpływu ( na kopercie należy umieścić napis<text:s/></text:span><text:span text:style-name="T63">Dostawa artykułów higienicznych i środków czystości na potrzeby Miejskiego Ośrodka Spo</text:span><text:span text:style-name="T64">rtu i Rekreacji w Kołobrzegu<text:s/></text:span><text:span text:style-name="T65">lub pocztą elektroniczną na<text:s/></text:span><text:a xlink:href="mailto:adresjacekkus-fms@o2.pl" office:target-frame-name="_top" xlink:show="replace"><text:span text:style-name="T66">adres: <text:s/></text:span></text:a><text:span text:style-name="T67">j.malinowska@mosir.kolobrzeg.pl</text:span><text:span text:style-name="T68"><text:s text:c="2"/></text:span><text:span text:style-name="T69"><text:s/></text:span><text:span text:style-name="T70">w nieprzekraczalnym terminie</text:span><text:span text:style-name="T71"><text:s/></text:span><text:span text:style-name="T72">do dnia<text:s/></text:span><text:span text:style-name="T73">07 grudnia 2018<text:s/></text:span><text:span text:style-name="T74">r. do godz.10:00.</text:span></text:p>
        </text:list-item>
        <text:list-item>
          <text:p text:style-name="P75"><text:span text:style-name="T76">Do formularza ofertowego<text:s/></text:span><text:span text:style-name="T77">(załącznika nr 1) wykonawcy powinni dołączyć wypełniony Kosztorys cenowy.</text:span></text:p>
        </text:list-item>
      </text:list>
      <text:h text:style-name="P78" text:outline-level="1">Informacje</text:h>
      <text:list text:style-name="LFO2" text:continue-numbering="true">
        <text:list-item>
          <text:p text:style-name="P79"><text:span text:style-name="T80">Niniejsze</text:span><text:span text:style-name="T81"><text:s/></text:span><text:span text:style-name="T82">zapytanie</text:span><text:span text:style-name="T83"><text:s/></text:span><text:span text:style-name="T84">ofertowe</text:span><text:span text:style-name="T85"><text:s/></text:span><text:span text:style-name="T86">nie</text:span><text:span text:style-name="T87"><text:s/></text:span><text:span text:style-name="T88">jest</text:span><text:span text:style-name="T89"><text:s/></text:span><text:span text:style-name="T90">zapytaniem</text:span><text:span text:style-name="T91"><text:s/></text:span><text:span text:style-name="T92">o</text:span><text:span text:style-name="T93"><text:s/></text:span><text:span text:style-name="T94">cenę</text:span><text:span text:style-name="T95"><text:s/></text:span><text:span text:style-name="T96">w</text:span><text:span text:style-name="T97"><text:s/></text:span><text:span text:style-name="T98">rozumieniu</text:span><text:span text:style-name="T99"><text:s/></text:span><text:span text:style-name="T100">przepisów</text:span><text:span text:style-name="T101"><text:s/></text:span><text:span text:style-name="T102">ustawy</text:span><text:span text:style-name="T103"><text:s/></text:span><text:span text:style-name="T104">Prawo</text:span><text:span text:style-name="T105"><text:s/></text:span><text:span text:style-name="T106">zamówień</text:span><text:span text:style-name="T107"><text:s/></text:span><text:span text:style-name="T108">publicznych,</text:span><text:span text:style-name="T109"><text:s/></text:span><text:span text:style-name="T110">a</text:span><text:span text:style-name="T111"><text:s/></text:span><text:span text:style-name="T112">złożenie</text:span><text:span text:style-name="T113"><text:s/></text:span><text:span text:style-name="T114">oferty</text:span><text:span text:style-name="T115"><text:s/></text:span><text:span text:style-name="T116">nie</text:span><text:span text:style-name="T117"><text:s/></text:span><text:span text:style-name="T118">rodzi</text:span><text:span text:style-name="T119"><text:s/></text:span><text:span text:style-name="T120">obowiązku</text:span><text:span text:style-name="T121"><text:s/></text:span><text:span text:style-name="T122">zawarcia</text:span><text:span text:style-name="T123"><text:s/></text:span><text:span text:style-name="T124">umowy</text:span><text:span text:style-name="T125"><text:s/></text:span><text:span text:style-name="T126">prze</text:span><text:span text:style-name="T127">z</text:span><text:span text:style-name="T128"><text:s/></text:span><text:span text:style-name="T129">Miejski</text:span><text:span text:style-name="T130"><text:s/></text:span><text:span text:style-name="T131">Ośrodek</text:span><text:span text:style-name="T132"><text:s/></text:span><text:span text:style-name="T133">Sportu</text:span><text:span text:style-name="T134"><text:s/></text:span><text:span text:style-name="T135">i</text:span><text:span text:style-name="T136"><text:s/></text:span><text:span text:style-name="T137">Rekreacji</text:span><text:span text:style-name="T138"><text:s/></text:span><text:span text:style-name="T139">w</text:span><text:span text:style-name="T140"><text:s/></text:span><text:span text:style-name="T141">Kołobrzegu.</text:span></text:p>
        </text:list-item>
        <text:list-item>
          <text:p text:style-name="P142"><text:span text:style-name="T143">Oferty</text:span><text:span text:style-name="T144"><text:s/></text:span><text:span text:style-name="T145">sporządzone</text:span><text:span text:style-name="T146"><text:s/></text:span><text:span text:style-name="T147">wadliwie</text:span><text:span text:style-name="T148"><text:s/></text:span><text:span text:style-name="T149">lub</text:span><text:span text:style-name="T150"><text:s/></text:span><text:span text:style-name="T151">zgłoszone</text:span><text:span text:style-name="T152"><text:s/></text:span><text:span text:style-name="T153">po</text:span><text:span text:style-name="T154"><text:s/></text:span><text:span text:style-name="T155">wyznaczonym</text:span><text:span text:style-name="T156"><text:s/></text:span><text:span text:style-name="T157">terminie</text:span><text:span text:style-name="T158"><text:s/></text:span><text:span text:style-name="T159">nie</text:span><text:span text:style-name="T160"><text:s/></text:span><text:span text:style-name="T161">będą</text:span><text:span text:style-name="T162"><text:s/></text:span><text:span text:style-name="T163">rozpatrywane.</text:span></text:p>
        </text:list-item>
        <text:list-item>
          <text:p text:style-name="P164">Oferty nie spełniające wymagań określonych w zapytaniu ofertowym zostaną odrzucone.</text:p>
        </text:list-item>
        <text:list-item>
          <text:p text:style-name="P165">Wartość oferty winna<text:s/>obejmować wszelkie koszty jakie poniesie Wykonawca przy realizacji zamówienia.</text:p>
        </text:list-item>
        <text:list-item>
          <text:p text:style-name="P166"><text:span text:style-name="T167">Osobą</text:span><text:span text:style-name="T168"><text:s/></text:span><text:span text:style-name="T169">uprawnioną</text:span><text:span text:style-name="T170"><text:s/></text:span><text:span text:style-name="T171">do</text:span><text:span text:style-name="T172"><text:s/></text:span><text:span text:style-name="T173">kontaktów</text:span><text:span text:style-name="T174"><text:s/></text:span><text:span text:style-name="T175">z</text:span><text:span text:style-name="T176"><text:s/></text:span><text:span text:style-name="T177">Wykonawcami</text:span><text:span text:style-name="T178"><text:s/></text:span><text:span text:style-name="T179">jest</text:span><text:span text:style-name="T180"><text:s/>Joanna Malinowska tel. 667 080 718,</text:span></text:p>
        </text:list-item>
      </text:list>
      <text:p text:style-name="P181"><text:span text:style-name="T182"><text:s text:c="13"/>e-mail: j.malinowska@mosir.kolobrzeg.pl</text:span></text:p>
      <text:p text:style-name="P183"/>
      <text:p text:style-name="P184"><text:span text:style-name="T185">ZAŁĄCZNIK DO ZAPYTANIA</text:span></text:p>
      <text:p text:style-name="P186"/>
      <text:p text:style-name="P187"><text:span text:style-name="T188">……………………</text:span><text:span text:style-name="T189">dnia………………. r.</text:span></text:p>
      <text:p text:style-name="P190"/>
      <text:p text:style-name="P191"><text:span text:style-name="T192">FORMULARZ OFERTOWY</text:span></text:p>
      <text:list text:style-name="LFO3" text:continue-numbering="true">
        <text:list-item>
          <text:p text:style-name="P193"><text:span text:style-name="T194">Dane Wykonawcy:</text:span></text:p>
        </text:list-item>
      </text:list>
      <text:p text:style-name="P195">Pełna nazwa...............................................................................................................................</text:p>
      <text:p text:style-name="P196"/>
      <text:p text:style-name="P197"><text:span text:style-name="T198">Adres siedziby wykonawcy.................................</text:span><text:span text:style-name="T199">........................................................................ <text:s text:c="25"/></text:span><text:span text:style-name="T200">Nr telefonu/faks........................................ <text:s text:c="14"/>e-mail ......................................................… <text:s text:c="11"/></text:span><text:span text:style-name="T201">nr NIP<text:s/></text:span><text:span text:style-name="T202">...................................................... <text:s text:c="15"/>nr REGON ................................................</text:span></text:p>
      <text:p text:style-name="P203">GMINA MIASTO KOŁOBRZEG</text:p>
      <text:p text:style-name="P204"><text:span text:style-name="T205"><text:s text:c="79"/>MIEJSKI OŚRODEK<text:s/></text:span><text:span text:style-name="T206">SPORTU I R</text:span><text:span text:style-name="T207">EKREACJI</text:span></text:p>
      <text:p text:style-name="P208"><text:s text:c="104"/>ul. ŁOPUSKIEGO 38</text:p>
      <text:p text:style-name="P209"><text:span text:style-name="T210">78-100 KOŁOBRZEG</text:span></text:p>
      <text:p text:style-name="P211"><text:span text:style-name="T212">1.</text:span><text:span text:style-name="T213"><text:s/></text:span><text:span text:style-name="T214">Oferujemy</text:span><text:span text:style-name="T215"><text:s text:c="2"/>dostawę <text:s/></text:span><text:span text:style-name="T216">przedmiotu</text:span><text:span text:style-name="T217"><text:s text:c="2"/></text:span><text:span text:style-name="T218">zamówienia</text:span><text:span text:style-name="T219"><text:s text:c="2"/></text:span><text:span text:style-name="T220">określonego</text:span><text:span text:style-name="T221"><text:s text:c="2"/></text:span><text:span text:style-name="T222">w</text:span><text:span text:style-name="T223"><text:s/></text:span><text:span text:style-name="T224">zapytaniu</text:span><text:span text:style-name="T225"><text:s text:c="2"/></text:span><text:span text:style-name="T226">ofertowym</text:span><text:span text:style-name="T227"><text:s/></text:span><text:span text:style-name="T228">w</text:span><text:span text:style-name="T229"><text:s/></text:span><text:span text:style-name="T230">cenie: <text:s text:c="3"/>kwota a netto</text:span><text:span text:style-name="T231">:<text:s/></text:span><text:span text:style-name="T232">…</text:span><text:span text:style-name="T233">.....</text:span><text:span text:style-name="T234">…………………………</text:span><text:span text:style-name="T235">.zł(netto ).</text:span><text:span text:style-name="T236"><text:s/>Słownie …..</text:span><text:span text:style-name="T237">………………………………………………………………………………………………………..</text:span></text:p>
      <text:p text:style-name="P238"><text:span text:style-name="T239">Kwota brutto:…………………………………..zł.(brutto z VAT) słownie……………………………………..</text:span><text:span text:style-name="T240"><text:s text:c="65"/></text:span><text:span text:style-name="T241"><text:s/></text:span><text:span text:style-name="T242">...................................................................................................................................................................</text:span></text:p>
      <text:p text:style-name="P243"><text:span text:style-name="T244">2.</text:span><text:span text:style-name="T245"><text:s/></text:span><text:span text:style-name="T246">Zobowiązujemy</text:span><text:span text:style-name="T247"><text:s/></text:span><text:span text:style-name="T248">się</text:span><text:span text:style-name="T249"><text:s/></text:span><text:span text:style-name="T250">zreal</text:span><text:span text:style-name="T251">izować</text:span><text:span text:style-name="T252"><text:s/></text:span><text:span text:style-name="T253">przedmiot</text:span><text:span text:style-name="T254"><text:s/></text:span><text:span text:style-name="T255">zamówienia</text:span><text:span text:style-name="T256"><text:s/></text:span><text:span text:style-name="T257">w</text:span><text:span text:style-name="T258"><text:s/></text:span><text:span text:style-name="T259">terminie</text:span><text:span text:style-name="T260"><text:s/></text:span><text:span text:style-name="T261">określonym</text:span><text:span text:style-name="T262"><text:s/></text:span><text:span text:style-name="T263">w</text:span><text:span text:style-name="T264"><text:s/></text:span><text:span text:style-name="T265">umowie.</text:span></text:p>
      <text:p text:style-name="P266"><text:span text:style-name="T267">3.</text:span><text:span text:style-name="T268"><text:s/></text:span><text:span text:style-name="T269">Oświadczamy,</text:span><text:span text:style-name="T270"><text:s/></text:span><text:span text:style-name="T271">że</text:span><text:span text:style-name="T272"><text:s/></text:span><text:span text:style-name="T273">w</text:span><text:span text:style-name="T274"><text:s/></text:span><text:span text:style-name="T275">cenie</text:span><text:span text:style-name="T276"><text:s/></text:span><text:span text:style-name="T277">oferty</text:span><text:span text:style-name="T278"><text:s/></text:span><text:span text:style-name="T279">zostały</text:span><text:span text:style-name="T280"><text:s/></text:span><text:span text:style-name="T281">uwzględnione</text:span><text:span text:style-name="T282"><text:s/></text:span><text:span text:style-name="T283">wszystkie</text:span><text:span text:style-name="T284"><text:s/></text:span><text:span text:style-name="T285">koszty</text:span><text:span text:style-name="T286"><text:s/></text:span><text:span text:style-name="T287">związane</text:span><text:span text:style-name="T288"><text:s text:c="3"/></text:span><text:span text:style-name="T289">z</text:span><text:span text:style-name="T290"><text:s/></text:span><text:span text:style-name="T291">wykonaniem</text:span><text:span text:style-name="T292"><text:s/></text:span><text:span text:style-name="T293">zamówienia.</text:span></text:p>
      <text:p text:style-name="P294"><text:span text:style-name="T295">4.</text:span><text:span text:style-name="T296"><text:s/></text:span><text:span text:style-name="T297">Oświadczamy,</text:span><text:span text:style-name="T298"><text:s/></text:span><text:span text:style-name="T299">że</text:span><text:span text:style-name="T300"><text:s/></text:span><text:span text:style-name="T301">zapoznaliśmy</text:span><text:span text:style-name="T302"><text:s/></text:span><text:span text:style-name="T303">się</text:span><text:span text:style-name="T304"><text:s/></text:span><text:span text:style-name="T305">z</text:span><text:span text:style-name="T306"><text:s/></text:span><text:span text:style-name="T307">istotnymi</text:span><text:span text:style-name="T308"><text:s/></text:span><text:span text:style-name="T309">warunkami</text:span><text:span text:style-name="T310"><text:s/></text:span><text:span text:style-name="T311">zamówienia</text:span><text:span text:style-name="T312"><text:s/></text:span><text:span text:style-name="T313">oraz</text:span><text:span text:style-name="T314"><text:s/></text:span><text:span text:style-name="T315">zdobyliśmy</text:span><text:span text:style-name="T316"><text:s/></text:span><text:span text:style-name="T317">kon</text:span><text:span text:style-name="T318">ieczne</text:span><text:span text:style-name="T319"><text:s/></text:span><text:span text:style-name="T320">informacje</text:span><text:span text:style-name="T321"><text:s/></text:span><text:span text:style-name="T322">niezbędne</text:span><text:span text:style-name="T323"><text:s/></text:span><text:span text:style-name="T324">do</text:span><text:span text:style-name="T325"><text:s/></text:span><text:span text:style-name="T326">właściwego</text:span><text:span text:style-name="T327"><text:s/></text:span><text:span text:style-name="T328">wykonania</text:span><text:span text:style-name="T329"><text:s/></text:span><text:span text:style-name="T330">przedmiotu</text:span><text:span text:style-name="T331"><text:s/></text:span><text:span text:style-name="T332">umowy.</text:span></text:p>
      <text:p text:style-name="P333"><text:span text:style-name="T334">5.</text:span><text:span text:style-name="T335"><text:s/></text:span><text:span text:style-name="T336">Oświadczamy,</text:span><text:span text:style-name="T337"><text:s/></text:span><text:span text:style-name="T338">że</text:span><text:span text:style-name="T339"><text:s/></text:span><text:span text:style-name="T340">oferujemy</text:span><text:span text:style-name="T341"><text:s/></text:span><text:span text:style-name="T342">Zamawiającemu</text:span><text:span text:style-name="T343"><text:s/>np. 14-</text:span><text:span text:style-name="T344">dniowy</text:span><text:span text:style-name="T345"><text:s/></text:span><text:span text:style-name="T346">okres</text:span><text:span text:style-name="T347"><text:s/></text:span><text:span text:style-name="T348">płatności,</text:span><text:span text:style-name="T349"><text:s/></text:span><text:span text:style-name="T350">od</text:span><text:span text:style-name="T351"><text:s/></text:span><text:span text:style-name="T352">złożonej</text:span><text:span text:style-name="T353"><text:s/></text:span><text:span text:style-name="T354">faktury,</text:span><text:span text:style-name="T355"><text:s/></text:span><text:span text:style-name="T356">wystawionej</text:span><text:span text:style-name="T357"><text:s/></text:span><text:span text:style-name="T358">za</text:span><text:span text:style-name="T359"><text:s/></text:span><text:span text:style-name="T360">należycie</text:span><text:span text:style-name="T361"><text:s/></text:span><text:span text:style-name="T362">zrealizowany</text:span><text:span text:style-name="T363"><text:s/></text:span><text:span text:style-name="T364">przedmiot</text:span><text:span text:style-name="T365"><text:s/></text:span><text:span text:style-name="T366">zamówienia</text:span><text:span text:style-name="T367"><text:s/></text:span><text:span text:style-name="T368">licząc</text:span><text:span text:style-name="T369"><text:s/></text:span><text:span text:style-name="T370">od</text:span><text:span text:style-name="T371"><text:s/></text:span><text:span text:style-name="T372">dnia</text:span><text:span text:style-name="T373"><text:s/></text:span><text:span text:style-name="T374">dostarczenia</text:span><text:span text:style-name="T375"><text:s/></text:span><text:span text:style-name="T376">prawidłowo</text:span><text:span text:style-name="T377"><text:s/></text:span><text:span text:style-name="T378">wystawionej</text:span><text:span text:style-name="T379"><text:s/></text:span><text:span text:style-name="T380">faktury</text:span><text:span text:style-name="T381"><text:s/></text:span><text:span text:style-name="T382">do</text:span><text:span text:style-name="T383"><text:s/></text:span><text:span text:style-name="T384">MOSiR.</text:span></text:p>
      <text:p text:style-name="P385"><text:span text:style-name="T386">6.</text:span><text:span text:style-name="T387"><text:s/></text:span><text:span text:style-name="T388">Oświadczamy,</text:span><text:span text:style-name="T389"><text:s/></text:span><text:span text:style-name="T390">że</text:span><text:span text:style-name="T391"><text:s/></text:span><text:span text:style-name="T392">w</text:span><text:span text:style-name="T393"><text:s/></text:span><text:span text:style-name="T394">przypadku</text:span><text:span text:style-name="T395"><text:s/></text:span><text:span text:style-name="T396">wybrania</text:span><text:span text:style-name="T397"><text:s/></text:span><text:span text:style-name="T398">naszej</text:span><text:span text:style-name="T399"><text:s/></text:span><text:span text:style-name="T400">oferty</text:span><text:span text:style-name="T401"><text:s/></text:span><text:span text:style-name="T402">zobowiązujemy</text:span><text:span text:style-name="T403"><text:s/></text:span><text:span text:style-name="T404">się</text:span><text:span text:style-name="T405"><text:s/></text:span><text:span text:style-name="T406">do</text:span><text:span text:style-name="T407"><text:s/></text:span><text:span text:style-name="T408">zawarcia</text:span><text:span text:style-name="T409"><text:s/></text:span><text:span text:style-name="T410">umowy</text:span><text:span text:style-name="T411"><text:s/></text:span><text:span text:style-name="T412">na</text:span><text:span text:style-name="T413"><text:s/></text:span><text:span text:style-name="T414">w/w</text:span><text:span text:style-name="T415"><text:s/></text:span><text:span text:style-name="T416">warunkach</text:span><text:span text:style-name="T417"><text:s/>określonych<text:s/></text:span><text:span text:style-name="T418">w</text:span><text:span text:style-name="T419"><text:s/></text:span><text:span text:style-name="T420">zapytaniu</text:span><text:span text:style-name="T421"><text:s/></text:span><text:span text:style-name="T422">ofertowym</text:span><text:span text:style-name="T423"><text:s/></text:span><text:span text:style-name="T424">w</text:span><text:span text:style-name="T425"><text:s/></text:span><text:span text:style-name="T426">miejscu</text:span><text:span text:style-name="T427"><text:s/></text:span><text:span text:style-name="T428">i</text:span><text:span text:style-name="T429"><text:s/></text:span><text:span text:style-name="T430">terminie</text:span><text:span text:style-name="T431"><text:s/></text:span><text:span text:style-name="T432">wyznaczonym</text:span><text:span text:style-name="T433"><text:s/></text:span><text:span text:style-name="T434">przez</text:span><text:span text:style-name="T435"><text:s/></text:span><text:span text:style-name="T436">zamawiającego.</text:span></text:p>
      <text:p text:style-name="P437"><text:span text:style-name="T438">7.Osobą upoważnioną do podpisania umowy jest:...................................................................................</text:span></text:p>
      <text:p text:style-name="P439"><text:span text:style-name="T440"><text:s/></text:span><text:span text:style-name="T441">…………………………………………………………………………………….................................(</text:span><text:span text:style-name="T442">stanowisko, imię i nazwisko)</text:span></text:p>
      <text:p text:style-name="P443"/>
      <text:p text:style-name="P444"/>
      <text:p text:style-name="P445"><text:span text:style-name="T446">..............</text:span><text:span text:style-name="T447">..................dnia.....................</text:span><text:span text:style-name="T448"><text:s text:c="34"/>…</text:span><text:span text:style-name="T449">.......................................</text:span></text:p>
      <text:p text:style-name="P450"><text:span text:style-name="T451"><text:s text:c="95"/></text:span><text:span text:style-name="T452">podpis</text:span><text:span text:style-name="T453"><text:s/></text:span><text:span text:style-name="T454">osoby</text:span><text:span text:style-name="T455"><text:s/></text:span><text:span text:style-name="T456">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style:font-name-asian="SimSun" style:font-name-complex="Calibri"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reformattedText" style:display-name="Preformatted Text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fo:hyphenate="false"/>
    </style:style>
    <style:style style:name="LO-Normal" style:display-name="LO-Normal" style:family="paragraph">
      <style:paragraph-properties fo:margin-bottom="0in" fo:line-height="100%"/>
      <style:text-properties style:font-name-complex="Calibri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SimSun" style:font-name-complex="Calibri" fo:font-weight="bold" style:font-weight-asian="bold" style:font-weight-complex="bold" fo:color="#00000A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fo:color="#00000A" fo:font-size="8pt" style:font-size-asian="8pt" style:font-size-complex="8pt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SimSun" style:font-name-complex="Calibri"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Malinowska</meta:initial-creator>
    <dc:creator>Joanna Malinowska</dc:creator>
    <meta:creation-date>2018-11-09T10:21:00Z</meta:creation-date>
    <dc:date>2018-11-27T11:53:00Z</dc:date>
    <meta:print-date>2017-11-09T12:32:00Z</meta:print-date>
    <meta:template xlink:href="Normal" xlink:type="simple"/>
    <meta:editing-cycles>10</meta:editing-cycles>
    <meta:editing-duration>PT900S</meta:editing-duration>
    <meta:document-statistic meta:page-count="3" meta:paragraph-count="11" meta:word-count="840" meta:character-count="5873" meta:row-count="42" meta:non-whitespace-character-count="5044"/>
  </office:meta>
</office:document-meta>
</file>