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/>
      <style:text-properties style:font-name-asian="Calibri" style:font-name-complex="Times New Roman" style:use-window-font-color="true" fo:font-size="12pt" style:font-size-asian="12pt" style:font-size-complex="12pt" fo:hyphenate="true"/>
    </style:style>
    <style:style style:name="P2" style:parent-style-name="Normalny" style:family="paragraph">
      <style:paragraph-properties style:vertical-align="auto"/>
      <style:text-properties style:font-name-asian="Calibri" style:font-name-complex="Times New Roman" style:use-window-font-color="true" fo:hyphenate="true"/>
    </style:style>
    <style:style style:name="P3" style:parent-style-name="Normalny" style:family="paragraph">
      <style:paragraph-properties style:vertical-align="auto"/>
      <style:text-properties style:font-name-asian="Calibri" style:font-name-complex="Times New Roman" style:use-window-font-color="true" fo:hyphenate="true"/>
    </style:style>
    <style:style style:name="P4" style:parent-style-name="Normalny" style:family="paragraph">
      <style:paragraph-properties fo:text-align="center" fo:line-height="150%"/>
    </style:style>
    <style:style style:name="T5" style:parent-style-name="StrongEmphasis" style:family="text">
      <style:text-properties style:font-name-complex="Arial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center" fo:line-height="150%"/>
      <style:text-properties style:font-name-complex="Arial"/>
    </style:style>
    <style:style style:name="P17" style:parent-style-name="Nagłówek1" style:family="paragraph">
      <style:paragraph-properties fo:margin-bottom="0in"/>
      <style:text-properties style:font-name-complex="Arial" fo:color="#000000" fo:font-size="11pt" style:font-size-asian="11pt"/>
    </style:style>
    <style:style style:name="P18" style:parent-style-name="Normalny" style:family="paragraph">
      <style:text-properties style:font-name-complex="Arial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widows="0" fo:orphans="0"/>
      <style:text-properties style:font-name-complex="Arial" fo:color="#000000"/>
    </style:style>
    <style:style style:name="P25" style:parent-style-name="Normalny" style:family="paragraph">
      <style:paragraph-properties fo:widows="0" fo:orphans="0" fo:text-align="center" fo:margin-bottom="0in"/>
      <style:text-properties style:font-name-complex="Arial" fo:color="#000000"/>
    </style:style>
    <style:style style:name="P26" style:parent-style-name="Normalny" style:family="paragraph">
      <style:paragraph-properties fo:widows="0" fo:orphans="0" fo:text-align="center" fo:margin-bottom="0in"/>
      <style:text-properties style:font-name="Arial" style:font-name-complex="Arial" fo:color="#000000"/>
    </style:style>
    <style:style style:name="P27" style:parent-style-name="Normalny" style:family="paragraph">
      <style:paragraph-properties fo:widows="0" fo:orphans="0" fo:text-align="center" fo:margin-bottom="0in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P30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31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32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33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34" style:parent-style-name="Nagłówek1" style:family="paragraph">
      <style:paragraph-properties fo:margin-bottom="0in"/>
      <style:text-properties style:font-name="Arial" style:font-name-complex="Arial" fo:font-weight="normal" style:font-weight-asian="normal" style:font-weight-complex="normal" fo:color="#000000" fo:font-size="11pt" style:font-size-asian="11pt"/>
    </style:style>
    <style:style style:name="P35" style:parent-style-name="Nagłówek1" style:family="paragraph">
      <style:paragraph-properties fo:margin-bottom="0in"/>
      <style:text-properties style:font-name="Arial" style:font-name-complex="Arial" fo:font-weight="normal" style:font-weight-asian="normal" style:font-weight-complex="normal" fo:color="#000000" fo:font-size="11pt" style:font-size-asian="11pt"/>
    </style:style>
    <style:style style:name="P36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7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8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Nagłówek1" style:family="paragraph">
      <style:paragraph-properties fo:margin-bottom="0in"/>
      <style:text-properties style:font-name="Arial" style:font-name-complex="Arial" fo:color="#000000" style:text-scale="102%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agłówek1" style:family="paragraph">
      <style:paragraph-properties fo:margin-bottom="0in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4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55" style:parent-style-name="Nagłówek1" style:family="paragraph">
      <style:paragraph-properties fo:margin-bottom="0in" fo:margin-left="0.239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81" style:parent-style-name="Akapitzlistą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PreformattedText" style:family="paragraph">
      <style:paragraph-properties fo:text-align="justify" style:line-height-at-least="0.0694in"/>
    </style:style>
    <style:style style:name="T144" style:parent-style-name="Domyślnaczcionkaakapitu" style:family="text">
      <style:text-properties style:font-name="Arial" style:font-name-complex="Arial" fo:color="#000000"/>
    </style:style>
    <style:style style:name="T145" style:parent-style-name="Domyślnaczcionkaakapitu" style:family="text">
      <style:text-properties style:font-name="Arial" style:font-name-asian="Arial" style:font-name-complex="Arial" fo:color="#000000"/>
    </style:style>
    <style:style style:name="T146" style:parent-style-name="Domyślnaczcionkaakapitu" style:family="text">
      <style:text-properties style:font-name="Arial" style:font-name-complex="Arial" fo:color="#000000"/>
    </style:style>
    <style:style style:name="T147" style:parent-style-name="Domyślnaczcionkaakapitu" style:family="text">
      <style:text-properties style:font-name="Arial" style:font-name-asian="Arial" style:font-name-complex="Arial" fo:color="#000000"/>
    </style:style>
    <style:style style:name="T148" style:parent-style-name="Domyślnaczcionkaakapitu" style:family="text">
      <style:text-properties style:font-name="Arial" style:font-name-complex="Arial" fo:color="#000000"/>
    </style:style>
    <style:style style:name="T149" style:parent-style-name="Domyślnaczcionkaakapitu" style:family="text">
      <style:text-properties style:font-name="Arial" style:font-name-asian="Arial" style:font-name-complex="Arial" fo:color="#000000"/>
    </style:style>
    <style:style style:name="T150" style:parent-style-name="Domyślnaczcionkaakapitu" style:family="text">
      <style:text-properties style:font-name="Arial" style:font-name-complex="Arial" fo:color="#000000"/>
    </style:style>
    <style:style style:name="T151" style:parent-style-name="Domyślnaczcionkaakapitu" style:family="text">
      <style:text-properties style:font-name="Arial" style:font-name-asian="Arial" style:font-name-complex="Arial" fo:color="#000000"/>
    </style:style>
    <style:style style:name="T152" style:parent-style-name="Domyślnaczcionkaakapitu" style:family="text">
      <style:text-properties style:font-name="Arial" style:font-name-complex="Arial" fo:color="#000000"/>
    </style:style>
    <style:style style:name="T153" style:parent-style-name="Domyślnaczcionkaakapitu" style:family="text">
      <style:text-properties style:font-name="Arial" style:font-name-asian="Arial" style:font-name-complex="Arial" fo:color="#000000"/>
    </style:style>
    <style:style style:name="T154" style:parent-style-name="Domyślnaczcionkaakapitu" style:family="text">
      <style:text-properties style:font-name="Arial" style:font-name-complex="Arial" fo:color="#000000"/>
    </style:style>
    <style:style style:name="T155" style:parent-style-name="Domyślnaczcionkaakapitu" style:family="text">
      <style:text-properties style:font-name="Arial" style:font-name-asian="Arial" style:font-name-complex="Arial" fo:color="#000000"/>
    </style:style>
    <style:style style:name="T156" style:parent-style-name="Domyślnaczcionkaakapitu" style:family="text">
      <style:text-properties style:font-name="Arial" style:font-name-complex="Arial" fo:color="#000000"/>
    </style:style>
    <style:style style:name="T157" style:parent-style-name="Domyślnaczcionkaakapitu" style:family="text">
      <style:text-properties style:font-name="Arial" style:font-name-asian="Arial" style:font-name-complex="Arial" fo:color="#000000"/>
    </style:style>
    <style:style style:name="T158" style:parent-style-name="Domyślnaczcionkaakapitu" style:family="text">
      <style:text-properties style:font-name="Arial" style:font-name-complex="Arial" fo:color="#000000"/>
    </style:style>
    <style:style style:name="T159" style:parent-style-name="Domyślnaczcionkaakapitu" style:family="text">
      <style:text-properties style:font-name="Arial" style:font-name-asian="Arial" style:font-name-complex="Arial" fo:color="#000000"/>
    </style:style>
    <style:style style:name="T160" style:parent-style-name="Domyślnaczcionkaakapitu" style:family="text">
      <style:text-properties style:font-name="Arial" style:font-name-complex="Arial" fo:color="#000000"/>
    </style:style>
    <style:style style:name="T161" style:parent-style-name="Domyślnaczcionkaakapitu" style:family="text">
      <style:text-properties style:font-name="Arial" style:font-name-asian="Arial" style:font-name-complex="Arial" fo:color="#000000"/>
    </style:style>
    <style:style style:name="T162" style:parent-style-name="Domyślnaczcionkaakapitu" style:family="text">
      <style:text-properties style:font-name="Arial" style:font-name-complex="Arial" fo:color="#000000"/>
    </style:style>
    <style:style style:name="T163" style:parent-style-name="Domyślnaczcionkaakapitu" style:family="text">
      <style:text-properties style:font-name="Arial" style:font-name-asian="Arial" style:font-name-complex="Arial" fo:color="#000000"/>
    </style:style>
    <style:style style:name="T164" style:parent-style-name="Domyślnaczcionkaakapitu" style:family="text">
      <style:text-properties style:font-name="Arial" style:font-name-complex="Arial" fo:color="#000000"/>
    </style:style>
    <style:style style:name="P165" style:parent-style-name="PreformattedText" style:family="paragraph">
      <style:paragraph-properties fo:text-align="justify" style:line-height-at-least="0.0694in"/>
      <style:text-properties style:font-name="Arial" style:font-name-complex="Arial" fo:color="#000000"/>
    </style:style>
    <style:style style:name="P166" style:parent-style-name="Akapitzlistą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7" style:parent-style-name="LO-Normal" style:family="paragraph">
      <style:paragraph-properties fo:text-align="justify" fo:margin-top="0.0416in" style:line-height-at-least="0.0694in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2" style:parent-style-name="LO-Normal" style:family="paragraph">
      <style:paragraph-properties fo:text-align="justify" fo:margin-top="0.0416in" style:line-height-at-least="0.0694in"/>
    </style:style>
    <style:style style:name="T1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4" style:parent-style-name="Normalny" style:master-page-name="MP1" style:family="paragraph">
      <style:paragraph-properties fo:break-before="page">
        <style:tab-stops>
          <style:tab-stop style:type="left" style:position="4.2916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85" style:parent-style-name="Normalny" style:family="paragraph">
      <style:paragraph-properties fo:text-align="end"/>
    </style:style>
    <style:style style:name="T18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87" style:parent-style-name="Normalny" style:family="paragraph">
      <style:paragraph-properties fo:text-align="end" fo:margin-left="0.2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8" style:parent-style-name="Normalny" style:family="paragraph">
      <style:paragraph-properties fo:text-align="end" fo:margin-left="0.25in" fo:text-indent="-0.25in">
        <style:tab-stops/>
      </style:paragraph-properties>
    </style:style>
    <style:style style:name="T1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1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text-align="center" fo:margin-bottom="0in"/>
    </style:style>
    <style:style style:name="T19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alny" style:family="paragraph">
      <style:paragraph-properties fo:margin-bottom="0in" fo:line-height="150%" fo:margin-left="0in" fo:text-indent="-0.125in">
        <style:tab-stops>
          <style:tab-stop style:type="left" style:position="-1.125in"/>
          <style:tab-stop style:type="left" style:position="-1in"/>
        </style:tab-stops>
      </style:paragraph-properties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97" style:parent-style-name="Normalny" style:family="paragraph">
      <style:paragraph-properties fo:margin-bottom="0in" fo:line-height="200%"/>
      <style:text-properties style:font-name="Arial" style:font-name-complex="Arial" fo:color="#000000" fo:font-size="10pt" style:font-size-asian="10pt" style:font-size-complex="10pt"/>
    </style:style>
    <style:style style:name="P198" style:parent-style-name="Normalny" style:family="paragraph">
      <style:paragraph-properties fo:margin-bottom="0in" fo:line-height="200%"/>
    </style:style>
    <style:style style:name="T1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2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4" style:parent-style-name="Normalny" style:family="paragraph">
      <style:paragraph-properties fo:text-align="end" style:line-height-at-least="0.069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5" style:parent-style-name="Normalny" style:family="paragraph">
      <style:paragraph-properties fo:text-align="center" style:line-height-at-least="0.0694in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8" style:parent-style-name="Normalny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9" style:parent-style-name="Normalny" style:family="paragraph">
      <style:paragraph-properties fo:text-align="end" style:line-height-at-least="0.0694in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paragraph-properties fo:margin-bottom="0in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margin-bottom="0in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margin-bottom="0in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 fo:margin-bottom="0in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paragraph-properties fo:margin-bottom="0in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bottom="0in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3" style:parent-style-name="Standard" style:family="paragraph">
      <style:paragraph-properties fo:margin-bottom="0in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5" style:parent-style-name="Standard" style:family="paragraph">
      <style:paragraph-properties fo:margin-bottom="0in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7" style:parent-style-name="Standard" style:family="paragraph">
      <style:paragraph-properties fo:margin-bottom="0in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/>
    </style:style>
    <style:style style:name="T441" style:parent-style-name="Domyślnaczcionkaakapitu" style:family="text">
      <style:text-properties style:font-name="Arial" style:font-name-asian="Cambria" style:font-name-complex="Arial"/>
    </style:style>
    <style:style style:name="T442" style:parent-style-name="Domyślnaczcionkaakapitu" style:family="text">
      <style:text-properties style:font-name="Arial" style:font-name-complex="Arial"/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4" style:parent-style-name="Standard" style:family="paragraph">
      <style:paragraph-properties fo:margin-bottom="0in"/>
    </style:style>
    <style:style style:name="P445" style:parent-style-name="Standard" style:family="paragraph">
      <style:paragraph-properties fo:margin-bottom="0in"/>
    </style:style>
    <style:style style:name="P446" style:parent-style-name="Normalny" style:family="paragraph">
      <style:paragraph-properties fo:text-align="justify" fo:margin-bottom="0in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1" style:parent-style-name="Standard" style:family="paragraph">
      <style:paragraph-properties fo:margin-bottom="0in"/>
    </style:style>
    <style:style style:name="T4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OS.223.2.2.13.2019.JM</text:p>
      <text:p text:style-name="P4"><text:span text:style-name="T5">ZAPYTANIE OFERTOWE</text:span></text:p>
      <text:p text:style-name="P6">dla zamówień o wartości nie przekraczającej wyrażonej w złotych równowartości</text:p>
      <text:p text:style-name="P7"><text:span text:style-name="T8"><text:s/>kwoty 30 000 euro</text:span><text:span text:style-name="T9"><text:s/></text:span><text:span text:style-name="T10">na:</text:span></text:p>
      <text:p text:style-name="P11">Dostawę artykułów higienicznych i środków czystości na potrzeby Miejskiego Ośrodka Sportu<text:s/><text:s text:c="7"/></text:p>
      <text:p text:style-name="P12"><text:s text:c="2"/>i <text:s text:c="2"/>Rekreacji w Kołobrzegu</text:p>
      <text:p text:style-name="Standard"><text:span text:style-name="T13">Kody PCV: 33.76.00.00-5, 39.52.00-9, 39.52.58.00-6, 39.22.40.00-8, 39.80.00.00-0</text:span></text:p>
      <text:p text:style-name="P14"/>
      <text:p text:style-name="P15"/>
      <text:p text:style-name="P16"/>
      <text:h text:style-name="P17" text:outline-level="1">Zamawiający</text:h>
      <text:p text:style-name="P18"/>
      <text:p text:style-name="P19">GMINA MIASTO KOŁOBRZEG</text:p>
      <text:p text:style-name="P20">MIEJSKI OŚRODEK SPORTU I REKREACJI</text:p>
      <text:p text:style-name="P21">w KOŁOBRZEGU</text:p>
      <text:p text:style-name="P22">ul. Łopuskiego 38</text:p>
      <text:p text:style-name="P23">78-100 Kołobrzeg</text:p>
      <text:p text:style-name="Normalny"/>
      <text:p text:style-name="P24"/>
      <text:p text:style-name="P25"><text:s text:c="116"/>ZATWIERDZIŁ:</text:p>
      <text:p text:style-name="P26"><text:s text:c="94"/>Jacek Banasiak</text:p>
      <text:p text:style-name="P27"><text:span text:style-name="T28"><text:s text:c="18"/></text:span><text:span text:style-name="T29"><text:s text:c="77"/>Dyrektor MOSiR</text:span></text:p>
      <text:p text:style-name="P30"/>
      <text:p text:style-name="P31"/>
      <text:p text:style-name="P32"/>
      <text:p text:style-name="P33"/>
      <text:h text:style-name="P34" text:outline-level="1"/>
      <text:h text:style-name="P35" text:outline-level="1"/>
      <text:h text:style-name="P36" text:outline-level="1"/>
      <text:h text:style-name="P37" text:outline-level="1"/>
      <text:h text:style-name="P38" text:outline-level="1">Opis przedmiotu zamówienia</text:h>
      <text:p text:style-name="P39">Przedmiotem zamówienia jest: Sukcesywna dostawa artykułów higienicznych i środków czystości na potrzeby utrzymania czystości w Miejskim Ośrodku Sportu i Rekreacji w Kołobrzegu. Zamawianie i realizowanie dostaw następować będzie częściami. Podane w kosztorysie cenowym przewidywane ilości wskazanego asortymentu będącego przedmiotem niniejszego postępowania są liczbą szacunkową i w trakcie realizacji umowy mogą ulec zmianie ( zmniejszyć bądź zwiększyć) w zależności od bieżących rzeczywistych potrzeb zamawiającego.</text:p>
      <text:p text:style-name="P40"/>
      <text:h text:style-name="P41" text:outline-level="1">Termin realizacji</text:h>
      <text:p text:style-name="Normalny"><text:span text:style-name="T42">Zamówienie obejmuje okres od <text:s/>01.01.2020r. do 31.12.2020 rok.</text:span></text:p>
      <text:p text:style-name="P43"/>
      <text:h text:style-name="P44" text:outline-level="1"><text:span text:style-name="T45">Kryterium oceny ofert</text:span></text:h>
      <text:p text:style-name="P46"><text:s text:c="8"/>Cena-100%</text:p>
      <text:p text:style-name="P47">w/w kryterium ocena zostanie dokonana przy zastosowaniu wzoru:</text:p>
      <text:p text:style-name="P48"><text:span text:style-name="T49"><text:s text:c="31"/></text:span><text:span text:style-name="T50">CN</text:span></text:p>
      <text:p text:style-name="P51">Liczba punktów C= CB x 100x100%</text:p>
      <text:p text:style-name="P52"><text:span text:style-name="T53">Ocena najkorzystniejsza otrzyma w tym kryterium 100 punktów.</text:span></text:p>
      <text:h text:style-name="P54" text:outline-level="1"/>
      <text:h text:style-name="P55" text:outline-level="1">Sposób przygotowania i składania oferty</text:h>
      <text:p text:style-name="P56"/>
      <text:p text:style-name="P57">1.<text:s/>Ofertę sporządzić należy w formie pisemnej z wykorzystaniem załącznika nr 1</text:p>
      <text:p text:style-name="P58"><text:span text:style-name="T59"><text:s/>( formularz ofertowy). Ofertę sporządzić należy w języku polskim, w formie pisemnej, na komputerze lub ręcznie nieścieralnym atramentem lub długopisem.</text:span></text:p>
      <text:list text:style-name="LFO1" text:continue-numbering="true">
        <text:list-item>
          <text:p text:style-name="P60"><text:span text:style-name="T61">Oferta powinna być podpisan</text:span><text:span text:style-name="T62">a przez osobę upoważnioną. Ofertę można złożyć osobiście ( w Sekretariacie MOSiR, ul. Łopuskiego 38, Kołobrzeg), pocztą – data wpływu ( na kopercie należy umieścić napis<text:s/></text:span><text:span text:style-name="T63">Dostawa artykułów higienicznych i środków czystości na potrzeby Miejskiego Ośrodka Spo</text:span><text:span text:style-name="T64">rtu i Rekreacji w Kołobrzegu<text:s/></text:span><text:span text:style-name="T65">lub pocztą elektroniczną na<text:s/></text:span><text:a xlink:href="mailto:adresjacekkus-fms@o2.pl" office:target-frame-name="_top" xlink:show="replace"><text:span text:style-name="T66">adres: <text:s/></text:span></text:a><text:span text:style-name="T67">j.malinowska@mosir.kolobrzeg.pl</text:span><text:span text:style-name="T68"><text:s text:c="2"/></text:span><text:span text:style-name="T69"><text:s/></text:span><text:span text:style-name="T70">w nieprzekraczalnym terminie</text:span><text:span text:style-name="T71"><text:s/></text:span><text:span text:style-name="T72">do dnia<text:s/></text:span><text:span text:style-name="T73">2</text:span><text:span text:style-name="T74">5</text:span><text:span text:style-name="T75"><text:s/>października 2019<text:s/></text:span><text:span text:style-name="T76">r. do godz.10:00.</text:span></text:p>
        </text:list-item>
        <text:list-item>
          <text:p text:style-name="P77"><text:span text:style-name="T78">Do formularza<text:s/></text:span><text:span text:style-name="T79">ofertowego (załącznika nr 1) wykonawcy powinni dołączyć wypełniony Kosztorys cenowy.</text:span></text:p>
        </text:list-item>
      </text:list>
      <text:h text:style-name="P80" text:outline-level="1">Informacje</text:h>
      <text:list text:style-name="LFO2" text:continue-numbering="true">
        <text:list-item>
          <text:p text:style-name="P81"><text:span text:style-name="T82">Niniejsze</text:span><text:span text:style-name="T83"><text:s/></text:span><text:span text:style-name="T84">zapytanie</text:span><text:span text:style-name="T85"><text:s/></text:span><text:span text:style-name="T86">ofertowe</text:span><text:span text:style-name="T87"><text:s/></text:span><text:span text:style-name="T88">nie</text:span><text:span text:style-name="T89"><text:s/></text:span><text:span text:style-name="T90">jest</text:span><text:span text:style-name="T91"><text:s/></text:span><text:span text:style-name="T92">zapytaniem</text:span><text:span text:style-name="T93"><text:s/></text:span><text:span text:style-name="T94">o</text:span><text:span text:style-name="T95"><text:s/></text:span><text:span text:style-name="T96">cenę</text:span><text:span text:style-name="T97"><text:s/></text:span><text:span text:style-name="T98">w</text:span><text:span text:style-name="T99"><text:s/></text:span><text:span text:style-name="T100">rozumieniu</text:span><text:span text:style-name="T101"><text:s/></text:span><text:span text:style-name="T102">przepisów</text:span><text:span text:style-name="T103"><text:s/></text:span><text:span text:style-name="T104">ustawy</text:span><text:span text:style-name="T105"><text:s/></text:span><text:span text:style-name="T106">Prawo</text:span><text:span text:style-name="T107"><text:s/></text:span><text:span text:style-name="T108">zamówień</text:span><text:span text:style-name="T109"><text:s/></text:span><text:span text:style-name="T110">publicznych,</text:span><text:span text:style-name="T111"><text:s/></text:span><text:span text:style-name="T112">a</text:span><text:span text:style-name="T113"><text:s/></text:span><text:span text:style-name="T114">złożenie</text:span><text:span text:style-name="T115"><text:s/></text:span><text:span text:style-name="T116">oferty</text:span><text:span text:style-name="T117"><text:s/></text:span><text:span text:style-name="T118">nie</text:span><text:span text:style-name="T119"><text:s/></text:span><text:span text:style-name="T120">rodzi</text:span><text:span text:style-name="T121"><text:s/></text:span><text:span text:style-name="T122">obowiązku</text:span><text:span text:style-name="T123"><text:s/></text:span><text:span text:style-name="T124">zawarcia</text:span><text:span text:style-name="T125"><text:s/></text:span><text:span text:style-name="T126">umowy</text:span><text:span text:style-name="T127"><text:s/></text:span><text:span text:style-name="T128">przez</text:span><text:span text:style-name="T129"><text:s/></text:span><text:span text:style-name="T130">Miejski</text:span><text:span text:style-name="T131"><text:s/></text:span><text:span text:style-name="T132">Ośrodek</text:span><text:span text:style-name="T133"><text:s/></text:span><text:span text:style-name="T134">Sportu</text:span><text:span text:style-name="T135"><text:s/></text:span><text:span text:style-name="T136">i</text:span><text:span text:style-name="T137"><text:s/></text:span><text:span text:style-name="T138">Rekreacji</text:span><text:span text:style-name="T139"><text:s/></text:span><text:span text:style-name="T140">w</text:span><text:span text:style-name="T141"><text:s/></text:span><text:span text:style-name="T142">Kołobrzegu.</text:span></text:p>
        </text:list-item>
        <text:list-item>
          <text:p text:style-name="P143"><text:span text:style-name="T144">Oferty</text:span><text:span text:style-name="T145"><text:s/></text:span><text:span text:style-name="T146">sporządzone</text:span><text:span text:style-name="T147"><text:s/></text:span><text:span text:style-name="T148">wadliwie</text:span><text:span text:style-name="T149"><text:s/></text:span><text:span text:style-name="T150">lub</text:span><text:span text:style-name="T151"><text:s/></text:span><text:span text:style-name="T152">zgłoszone</text:span><text:span text:style-name="T153"><text:s/></text:span><text:span text:style-name="T154">po</text:span><text:span text:style-name="T155"><text:s/></text:span><text:span text:style-name="T156">wyznaczonym</text:span><text:span text:style-name="T157"><text:s/></text:span><text:span text:style-name="T158">terminie</text:span><text:span text:style-name="T159"><text:s/></text:span><text:span text:style-name="T160">nie</text:span><text:span text:style-name="T161"><text:s/></text:span><text:span text:style-name="T162">będą</text:span><text:span text:style-name="T163"><text:s/></text:span><text:span text:style-name="T164">rozpatrywane.</text:span></text:p>
        </text:list-item>
        <text:list-item>
          <text:p text:style-name="P165">Oferty nie spełniające wymagań określonych w zapytaniu ofertowym zostaną odrzucone.</text:p>
        </text:list-item>
        <text:list-item>
          <text:p text:style-name="P166">Wartość oferty<text:s/>winna obejmować wszelkie koszty jakie poniesie Wykonawca przy realizacji zamówienia.</text:p>
        </text:list-item>
        <text:list-item>
          <text:p text:style-name="P167"><text:span text:style-name="T168">Osobą</text:span><text:span text:style-name="T169"><text:s/></text:span><text:span text:style-name="T170">uprawnioną</text:span><text:span text:style-name="T171"><text:s/></text:span><text:span text:style-name="T172">do</text:span><text:span text:style-name="T173"><text:s/></text:span><text:span text:style-name="T174">kontaktów</text:span><text:span text:style-name="T175"><text:s/></text:span><text:span text:style-name="T176">z</text:span><text:span text:style-name="T177"><text:s/></text:span><text:span text:style-name="T178">Wykonawcami</text:span><text:span text:style-name="T179"><text:s/></text:span><text:span text:style-name="T180">jest</text:span><text:span text:style-name="T181"><text:s/>Joanna Malinowska tel. 667 080 718,</text:span></text:p>
        </text:list-item>
      </text:list>
      <text:p text:style-name="P182"><text:span text:style-name="T183"><text:s text:c="13"/>e-mail: j.malinowska@mosir.kolobrzeg.pl</text:span></text:p>
      <text:p text:style-name="P184"/>
      <text:p text:style-name="P185"><text:span text:style-name="T186">ZAŁĄCZNIK DO ZAPYTANIA</text:span></text:p>
      <text:p text:style-name="P187"/>
      <text:p text:style-name="P188"><text:span text:style-name="T189">……………………</text:span><text:span text:style-name="T190">dnia………………. r.</text:span></text:p>
      <text:p text:style-name="P191"/>
      <text:p text:style-name="P192"><text:span text:style-name="T193">FORMULARZ OFERTOWY</text:span></text:p>
      <text:list text:style-name="LFO3" text:continue-numbering="true">
        <text:list-item>
          <text:p text:style-name="P194"><text:span text:style-name="T195">Dane Wykonawcy:</text:span></text:p>
        </text:list-item>
      </text:list>
      <text:p text:style-name="P196">Pełna nazwa...............................................................................................................................</text:p>
      <text:p text:style-name="P197"/>
      <text:p text:style-name="P198"><text:span text:style-name="T199">Adres siedziby wykonawcy.................................</text:span><text:span text:style-name="T200">........................................................................ <text:s text:c="25"/></text:span><text:span text:style-name="T201">Nr telefonu/faks........................................ <text:s text:c="14"/>e-mail ......................................................… <text:s text:c="11"/></text:span><text:span text:style-name="T202">nr NIP ......</text:span><text:span text:style-name="T203">................................................ <text:s text:c="15"/>nr REGON ................................................</text:span></text:p>
      <text:p text:style-name="P204">GMINA MIASTO KOŁOBRZEG</text:p>
      <text:p text:style-name="P205"><text:span text:style-name="T206"><text:s text:c="79"/>MIEJSKI OŚRODEK<text:s/></text:span><text:span text:style-name="T207">SPORTU I REKREACJI</text:span></text:p>
      <text:p text:style-name="P208"><text:s text:c="104"/>ul. ŁOPUSKIEGO 38</text:p>
      <text:p text:style-name="P209"><text:span text:style-name="T210">78-100 KOŁOBRZEG</text:span></text:p>
      <text:p text:style-name="P211"><text:span text:style-name="T212">1.</text:span><text:span text:style-name="T213"><text:s/></text:span><text:span text:style-name="T214">Oferujemy</text:span><text:span text:style-name="T215"><text:s text:c="2"/>dostawę <text:s/></text:span><text:span text:style-name="T216">przedmiotu</text:span><text:span text:style-name="T217"><text:s text:c="2"/></text:span><text:span text:style-name="T218">zamówienia</text:span><text:span text:style-name="T219"><text:s text:c="2"/></text:span><text:span text:style-name="T220">określonego</text:span><text:span text:style-name="T221"><text:s text:c="2"/></text:span><text:span text:style-name="T222">w</text:span><text:span text:style-name="T223"><text:s/></text:span><text:span text:style-name="T224">zapytaniu</text:span><text:span text:style-name="T225"><text:s text:c="2"/></text:span><text:span text:style-name="T226">ofertowym</text:span><text:span text:style-name="T227"><text:s/></text:span><text:span text:style-name="T228">w</text:span><text:span text:style-name="T229"><text:s/></text:span><text:span text:style-name="T230">cenie: <text:s text:c="3"/>kwota a netto:<text:s/></text:span><text:span text:style-name="T231">…</text:span><text:span text:style-name="T232">.....</text:span><text:span text:style-name="T233">…………………………</text:span><text:span text:style-name="T234">.zł(netto ).</text:span><text:span text:style-name="T235"><text:s/>Słownie …..</text:span><text:span text:style-name="T236">………………………………………………………………………………………………………..</text:span></text:p>
      <text:p text:style-name="P237"><text:span text:style-name="T238">Kwota brutto:…………………………………..zł.(brutto z VAT) słownie……………………………………</text:span><text:span text:style-name="T239">.. <text:s text:c="64"/></text:span><text:span text:style-name="T240"><text:s/></text:span><text:span text:style-name="T241">...................................................................................................................................................................</text:span></text:p>
      <text:p text:style-name="P242"><text:span text:style-name="T243">2.</text:span><text:span text:style-name="T244"><text:s/></text:span><text:span text:style-name="T245">Zobowiązujemy</text:span><text:span text:style-name="T246"><text:s/></text:span><text:span text:style-name="T247">się</text:span><text:span text:style-name="T248"><text:s/></text:span><text:span text:style-name="T249">zre</text:span><text:span text:style-name="T250">alizować</text:span><text:span text:style-name="T251"><text:s/></text:span><text:span text:style-name="T252">przedmiot</text:span><text:span text:style-name="T253"><text:s/></text:span><text:span text:style-name="T254">zamówienia</text:span><text:span text:style-name="T255"><text:s/></text:span><text:span text:style-name="T256">w</text:span><text:span text:style-name="T257"><text:s/></text:span><text:span text:style-name="T258">terminie</text:span><text:span text:style-name="T259"><text:s/></text:span><text:span text:style-name="T260">określonym</text:span><text:span text:style-name="T261"><text:s/></text:span><text:span text:style-name="T262">w</text:span><text:span text:style-name="T263"><text:s/></text:span><text:span text:style-name="T264">umowie.</text:span></text:p>
      <text:p text:style-name="P265"><text:span text:style-name="T266">3.</text:span><text:span text:style-name="T267"><text:s/></text:span><text:span text:style-name="T268">Oświadczamy,</text:span><text:span text:style-name="T269"><text:s/></text:span><text:span text:style-name="T270">że</text:span><text:span text:style-name="T271"><text:s/></text:span><text:span text:style-name="T272">w</text:span><text:span text:style-name="T273"><text:s/></text:span><text:span text:style-name="T274">cenie</text:span><text:span text:style-name="T275"><text:s/></text:span><text:span text:style-name="T276">oferty</text:span><text:span text:style-name="T277"><text:s/></text:span><text:span text:style-name="T278">zostały</text:span><text:span text:style-name="T279"><text:s/></text:span><text:span text:style-name="T280">uwzględnione</text:span><text:span text:style-name="T281"><text:s/></text:span><text:span text:style-name="T282">wszystkie</text:span><text:span text:style-name="T283"><text:s/></text:span><text:span text:style-name="T284">koszty</text:span><text:span text:style-name="T285"><text:s/></text:span><text:span text:style-name="T286">związane</text:span><text:span text:style-name="T287"><text:s text:c="3"/></text:span><text:span text:style-name="T288">z</text:span><text:span text:style-name="T289"><text:s/></text:span><text:span text:style-name="T290">wykonaniem</text:span><text:span text:style-name="T291"><text:s/></text:span><text:span text:style-name="T292">zamówienia.</text:span></text:p>
      <text:p text:style-name="P293"><text:span text:style-name="T294">4.</text:span><text:span text:style-name="T295"><text:s/></text:span><text:span text:style-name="T296">Oświadczamy,</text:span><text:span text:style-name="T297"><text:s/></text:span><text:span text:style-name="T298">że</text:span><text:span text:style-name="T299"><text:s/></text:span><text:span text:style-name="T300">zapoznaliśmy</text:span><text:span text:style-name="T301"><text:s/></text:span><text:span text:style-name="T302">się</text:span><text:span text:style-name="T303"><text:s/></text:span><text:span text:style-name="T304">z</text:span><text:span text:style-name="T305"><text:s/></text:span><text:span text:style-name="T306">istotnymi</text:span><text:span text:style-name="T307"><text:s/></text:span><text:span text:style-name="T308">warunkami</text:span><text:span text:style-name="T309"><text:s/></text:span><text:span text:style-name="T310">zamówienia</text:span><text:span text:style-name="T311"><text:s/></text:span><text:span text:style-name="T312">oraz</text:span><text:span text:style-name="T313"><text:s/></text:span><text:span text:style-name="T314">zdobyliśmy</text:span><text:span text:style-name="T315"><text:s/></text:span><text:span text:style-name="T316">konieczne</text:span><text:span text:style-name="T317"><text:s/></text:span><text:span text:style-name="T318">informacje</text:span><text:span text:style-name="T319"><text:s/></text:span><text:span text:style-name="T320">niezbędne</text:span><text:span text:style-name="T321"><text:s/></text:span><text:span text:style-name="T322">do</text:span><text:span text:style-name="T323"><text:s/></text:span><text:span text:style-name="T324">właściwego</text:span><text:span text:style-name="T325"><text:s/></text:span><text:span text:style-name="T326">wykonania</text:span><text:span text:style-name="T327"><text:s/></text:span><text:span text:style-name="T328">przedmiotu</text:span><text:span text:style-name="T329"><text:s/></text:span><text:span text:style-name="T330">umowy.</text:span></text:p>
      <text:p text:style-name="P331"><text:span text:style-name="T332">5. Oświadczamy, że zapoznaliśmy się z projektem umowy i akceptujemy warunki zapisane w umowie.</text:span></text:p>
      <text:p text:style-name="P333"><text:span text:style-name="T334">6.</text:span><text:span text:style-name="T335"><text:s/></text:span><text:span text:style-name="T336">Oświadczamy,</text:span><text:span text:style-name="T337"><text:s/></text:span><text:span text:style-name="T338">że</text:span><text:span text:style-name="T339"><text:s/></text:span><text:span text:style-name="T340">oferujemy</text:span><text:span text:style-name="T341"><text:s/></text:span><text:span text:style-name="T342">Zamawiającemu</text:span><text:span text:style-name="T343"><text:s/>np. 14-</text:span><text:span text:style-name="T344">dniowy</text:span><text:span text:style-name="T345"><text:s/></text:span><text:span text:style-name="T346">okres</text:span><text:span text:style-name="T347"><text:s/></text:span><text:span text:style-name="T348">płatności,</text:span><text:span text:style-name="T349"><text:s/></text:span><text:span text:style-name="T350">od</text:span><text:span text:style-name="T351"><text:s/></text:span><text:span text:style-name="T352">złożonej</text:span><text:span text:style-name="T353"><text:s/></text:span><text:span text:style-name="T354">faktury,</text:span><text:span text:style-name="T355"><text:s/></text:span><text:span text:style-name="T356">wystawionej</text:span><text:span text:style-name="T357"><text:s/></text:span><text:span text:style-name="T358">za</text:span><text:span text:style-name="T359"><text:s/></text:span><text:span text:style-name="T360">należycie</text:span><text:span text:style-name="T361"><text:s/></text:span><text:span text:style-name="T362">zrealizowany</text:span><text:span text:style-name="T363"><text:s/></text:span><text:span text:style-name="T364">przedmiot</text:span><text:span text:style-name="T365"><text:s/></text:span><text:span text:style-name="T366">zamówienia</text:span><text:span text:style-name="T367"><text:s/></text:span><text:span text:style-name="T368">licząc</text:span><text:span text:style-name="T369"><text:s/></text:span><text:span text:style-name="T370">od</text:span><text:span text:style-name="T371"><text:s/></text:span><text:span text:style-name="T372">dnia</text:span><text:span text:style-name="T373"><text:s/></text:span><text:span text:style-name="T374">dostarczenia</text:span><text:span text:style-name="T375"><text:s/></text:span><text:span text:style-name="T376">prawidłowo</text:span><text:span text:style-name="T377"><text:s/></text:span><text:span text:style-name="T378">wystawionej</text:span><text:span text:style-name="T379"><text:s/></text:span><text:span text:style-name="T380">faktury</text:span><text:span text:style-name="T381"><text:s/></text:span><text:span text:style-name="T382">do</text:span><text:span text:style-name="T383"><text:s/></text:span><text:span text:style-name="T384">MOSiR.</text:span></text:p>
      <text:p text:style-name="P385"><text:span text:style-name="T386">7.</text:span><text:span text:style-name="T387"><text:s/></text:span><text:span text:style-name="T388">Oświadczamy,</text:span><text:span text:style-name="T389"><text:s/></text:span><text:span text:style-name="T390">że</text:span><text:span text:style-name="T391"><text:s/></text:span><text:span text:style-name="T392">w</text:span><text:span text:style-name="T393"><text:s/></text:span><text:span text:style-name="T394">przypadku</text:span><text:span text:style-name="T395"><text:s/></text:span><text:span text:style-name="T396">wybrania</text:span><text:span text:style-name="T397"><text:s/></text:span><text:span text:style-name="T398">naszej</text:span><text:span text:style-name="T399"><text:s/></text:span><text:span text:style-name="T400">oferty</text:span><text:span text:style-name="T401"><text:s/></text:span><text:span text:style-name="T402">zobowiązujemy</text:span><text:span text:style-name="T403"><text:s/></text:span><text:span text:style-name="T404">się</text:span><text:span text:style-name="T405"><text:s/></text:span><text:span text:style-name="T406">do</text:span><text:span text:style-name="T407"><text:s/></text:span><text:span text:style-name="T408">zawarcia</text:span><text:span text:style-name="T409"><text:s/></text:span><text:span text:style-name="T410">umowy</text:span><text:span text:style-name="T411"><text:s/></text:span><text:span text:style-name="T412">na</text:span><text:span text:style-name="T413"><text:s/></text:span><text:span text:style-name="T414">w/w</text:span><text:span text:style-name="T415"><text:s/></text:span><text:span text:style-name="T416">warunkach</text:span><text:span text:style-name="T417"><text:s/>określonych<text:s/></text:span><text:span text:style-name="T418">w</text:span><text:span text:style-name="T419"><text:s/></text:span><text:span text:style-name="T420">zapytaniu</text:span><text:span text:style-name="T421"><text:s/></text:span><text:span text:style-name="T422">ofertowym</text:span><text:span text:style-name="T423"><text:s/></text:span><text:span text:style-name="T424">w</text:span><text:span text:style-name="T425"><text:s/></text:span><text:span text:style-name="T426">miejscu</text:span><text:span text:style-name="T427"><text:s/></text:span><text:span text:style-name="T428">i</text:span><text:span text:style-name="T429"><text:s/></text:span><text:span text:style-name="T430">terminie</text:span><text:span text:style-name="T431"><text:s/></text:span><text:span text:style-name="T432">wyznaczonym</text:span><text:span text:style-name="T433"><text:s/></text:span><text:span text:style-name="T434">przez</text:span><text:span text:style-name="T435"><text:s/></text:span><text:span text:style-name="T436">zamawiającego.</text:span></text:p>
      <text:p text:style-name="P437"><text:span text:style-name="T438">8.Osobą upoważnioną do podpisania umowy<text:s/></text:span><text:span text:style-name="T439">jest:...................................................................................</text:span></text:p>
      <text:p text:style-name="P440"><text:span text:style-name="T441"><text:s/></text:span><text:span text:style-name="T442">…………………………………………………………………………………….................................(</text:span><text:span text:style-name="T443">stanowisko, imię i nazwisko)</text:span></text:p>
      <text:p text:style-name="P444"/>
      <text:p text:style-name="P445"/>
      <text:p text:style-name="P446"><text:span text:style-name="T447">................................dnia.....................</text:span><text:span text:style-name="T448"><text:s text:c="12"/></text:span><text:span text:style-name="T449"><text:s text:c="22"/>…</text:span><text:span text:style-name="T450">.......................................</text:span></text:p>
      <text:p text:style-name="P451"><text:span text:style-name="T452"><text:s text:c="95"/></text:span><text:span text:style-name="T453">podpis</text:span><text:span text:style-name="T454"><text:s/></text:span><text:span text:style-name="T455">osoby</text:span><text:span text:style-name="T456"><text:s/></text:span><text:span text:style-name="T457">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style:font-name-asian="SimSun" style:font-name-complex="Calibri" fo:color="#00000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reformattedText" style:display-name="Preformatted Text" style:family="paragraph" style:parent-style-name="Normalny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fo:hyphenate="false"/>
    </style:style>
    <style:style style:name="LO-Normal" style:display-name="LO-Normal" style:family="paragraph">
      <style:paragraph-properties fo:margin-bottom="0in" fo:line-height="100%"/>
      <style:text-properties style:font-name-complex="Calibri" fo:color="#000000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Calibri" style:font-name-asian="SimSun" style:font-name-complex="Calibri" fo:font-weight="bold" style:font-weight-asian="bold" style:font-weight-complex="bold" fo:color="#00000A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Tahoma" fo:color="#00000A" fo:font-size="8pt" style:font-size-asian="8pt" style:font-size-complex="8pt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SimSun" style:font-name-complex="Calibri"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0pt"/>
    </style:style>
    <style:style style:name="WW_CharLFO2LVL2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Malinowska</meta:initial-creator>
    <dc:creator>Joanna Malinowska</dc:creator>
    <meta:creation-date>2019-10-02T10:30:00Z</meta:creation-date>
    <dc:date>2019-10-15T11:45:00Z</dc:date>
    <meta:print-date>2017-11-09T12:32:00Z</meta:print-date>
    <meta:template xlink:href="Normal" xlink:type="simple"/>
    <meta:editing-cycles>8</meta:editing-cycles>
    <meta:editing-duration>PT3360S</meta:editing-duration>
    <meta:document-statistic meta:page-count="3" meta:paragraph-count="11" meta:word-count="854" meta:character-count="5971" meta:row-count="42" meta:non-whitespace-character-count="5128"/>
  </office:meta>
</office:document-meta>
</file>