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/>
      <style:text-properties style:font-name-asian="Calibri" style:font-name-complex="Times New Roman" style:use-window-font-color="true" fo:font-size="12pt" style:font-size-asian="12pt" style:font-size-complex="12pt" fo:hyphenate="true"/>
    </style:style>
    <style:style style:name="P2" style:parent-style-name="Normalny" style:family="paragraph">
      <style:paragraph-properties style:vertical-align="auto"/>
      <style:text-properties style:font-name-asian="Calibri" style:font-name-complex="Times New Roman" style:use-window-font-color="true" fo:hyphenate="true"/>
    </style:style>
    <style:style style:name="P3" style:parent-style-name="Normalny" style:family="paragraph">
      <style:paragraph-properties style:vertical-align="auto"/>
      <style:text-properties style:font-name-asian="Calibri" style:font-name-complex="Times New Roman" style:use-window-font-color="true" fo:hyphenate="true"/>
    </style:style>
    <style:style style:name="P4" style:parent-style-name="Normalny" style:family="paragraph">
      <style:paragraph-properties fo:text-align="center" fo:line-height="150%"/>
    </style:style>
    <style:style style:name="T5" style:parent-style-name="StrongEmphasis" style:family="text">
      <style:text-properties style:font-name-complex="Arial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center" fo:line-height="150%"/>
      <style:text-properties style:font-name-complex="Arial"/>
    </style:style>
    <style:style style:name="P17" style:parent-style-name="Nagłówek1" style:family="paragraph">
      <style:paragraph-properties fo:margin-bottom="0in"/>
      <style:text-properties style:font-name-complex="Arial" fo:color="#000000" fo:font-size="11pt" style:font-size-asian="11pt"/>
    </style:style>
    <style:style style:name="P18" style:parent-style-name="Normalny" style:family="paragraph">
      <style:text-properties style:font-name-complex="Arial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widows="0" fo:orphans="0"/>
      <style:text-properties style:font-name-complex="Arial" fo:color="#000000"/>
    </style:style>
    <style:style style:name="P25" style:parent-style-name="Normalny" style:family="paragraph">
      <style:paragraph-properties fo:widows="0" fo:orphans="0" fo:text-align="center" fo:margin-bottom="0in"/>
      <style:text-properties style:font-name-complex="Arial" fo:color="#000000"/>
    </style:style>
    <style:style style:name="P26" style:parent-style-name="Normalny" style:family="paragraph">
      <style:paragraph-properties fo:widows="0" fo:orphans="0" fo:text-align="center" fo:margin-bottom="0in"/>
      <style:text-properties style:font-name="Arial" style:font-name-complex="Arial" fo:color="#000000"/>
    </style:style>
    <style:style style:name="P27" style:parent-style-name="Normalny" style:family="paragraph">
      <style:paragraph-properties fo:widows="0" fo:orphans="0" fo:text-align="center" fo:margin-bottom="0in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P30" style:parent-style-name="Normalny" style:family="paragraph">
      <style:paragraph-properties fo:widows="0" fo:orphans="0" fo:text-align="end"/>
      <style:text-properties style:font-name="Arial" style:font-name-complex="Arial" fo:color="#000000"/>
    </style:style>
    <style:style style:name="P31" style:parent-style-name="Normalny" style:family="paragraph">
      <style:paragraph-properties fo:widows="0" fo:orphans="0" fo:text-align="end"/>
      <style:text-properties style:font-name="Arial" style:font-name-complex="Arial" fo:color="#000000"/>
    </style:style>
    <style:style style:name="P32" style:parent-style-name="Normalny" style:family="paragraph">
      <style:paragraph-properties fo:widows="0" fo:orphans="0" fo:text-align="end"/>
      <style:text-properties style:font-name="Arial" style:font-name-complex="Arial" fo:color="#000000"/>
    </style:style>
    <style:style style:name="P33" style:parent-style-name="Normalny" style:family="paragraph">
      <style:paragraph-properties fo:widows="0" fo:orphans="0" fo:text-align="end"/>
      <style:text-properties style:font-name="Arial" style:font-name-complex="Arial" fo:color="#000000"/>
    </style:style>
    <style:style style:name="P34" style:parent-style-name="Nagłówek1" style:family="paragraph">
      <style:paragraph-properties fo:margin-bottom="0in"/>
      <style:text-properties style:font-name="Arial" style:font-name-complex="Arial" fo:font-weight="normal" style:font-weight-asian="normal" style:font-weight-complex="normal" fo:color="#000000" fo:font-size="11pt" style:font-size-asian="11pt"/>
    </style:style>
    <style:style style:name="P35" style:parent-style-name="Nagłówek1" style:family="paragraph">
      <style:paragraph-properties fo:margin-bottom="0in"/>
      <style:text-properties style:font-name="Arial" style:font-name-complex="Arial" fo:font-weight="normal" style:font-weight-asian="normal" style:font-weight-complex="normal" fo:color="#000000" fo:font-size="11pt" style:font-size-asian="11pt"/>
    </style:style>
    <style:style style:name="P36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7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8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Nagłówek1" style:family="paragraph">
      <style:paragraph-properties fo:margin-bottom="0in"/>
      <style:text-properties style:font-name="Arial" style:font-name-complex="Arial" fo:color="#000000" style:text-scale="102%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agłówek1" style:family="paragraph">
      <style:paragraph-properties fo:margin-bottom="0in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4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55" style:parent-style-name="Nagłówek1" style:family="paragraph">
      <style:paragraph-properties fo:margin-bottom="0in" fo:margin-left="0.239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78" style:parent-style-name="Akapitzlistą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0" style:parent-style-name="PreformattedText" style:family="paragraph">
      <style:paragraph-properties fo:text-align="justify" style:line-height-at-least="0.0694in"/>
    </style:style>
    <style:style style:name="T141" style:parent-style-name="Domyślnaczcionkaakapitu" style:family="text">
      <style:text-properties style:font-name="Arial" style:font-name-complex="Arial" fo:color="#000000"/>
    </style:style>
    <style:style style:name="T142" style:parent-style-name="Domyślnaczcionkaakapitu" style:family="text">
      <style:text-properties style:font-name="Arial" style:font-name-asian="Arial" style:font-name-complex="Arial" fo:color="#000000"/>
    </style:style>
    <style:style style:name="T143" style:parent-style-name="Domyślnaczcionkaakapitu" style:family="text">
      <style:text-properties style:font-name="Arial" style:font-name-complex="Arial" fo:color="#000000"/>
    </style:style>
    <style:style style:name="T144" style:parent-style-name="Domyślnaczcionkaakapitu" style:family="text">
      <style:text-properties style:font-name="Arial" style:font-name-asian="Arial" style:font-name-complex="Arial" fo:color="#000000"/>
    </style:style>
    <style:style style:name="T145" style:parent-style-name="Domyślnaczcionkaakapitu" style:family="text">
      <style:text-properties style:font-name="Arial" style:font-name-complex="Arial" fo:color="#000000"/>
    </style:style>
    <style:style style:name="T146" style:parent-style-name="Domyślnaczcionkaakapitu" style:family="text">
      <style:text-properties style:font-name="Arial" style:font-name-asian="Arial" style:font-name-complex="Arial" fo:color="#000000"/>
    </style:style>
    <style:style style:name="T147" style:parent-style-name="Domyślnaczcionkaakapitu" style:family="text">
      <style:text-properties style:font-name="Arial" style:font-name-complex="Arial" fo:color="#000000"/>
    </style:style>
    <style:style style:name="T148" style:parent-style-name="Domyślnaczcionkaakapitu" style:family="text">
      <style:text-properties style:font-name="Arial" style:font-name-asian="Arial" style:font-name-complex="Arial" fo:color="#000000"/>
    </style:style>
    <style:style style:name="T149" style:parent-style-name="Domyślnaczcionkaakapitu" style:family="text">
      <style:text-properties style:font-name="Arial" style:font-name-complex="Arial" fo:color="#000000"/>
    </style:style>
    <style:style style:name="T150" style:parent-style-name="Domyślnaczcionkaakapitu" style:family="text">
      <style:text-properties style:font-name="Arial" style:font-name-asian="Arial" style:font-name-complex="Arial" fo:color="#000000"/>
    </style:style>
    <style:style style:name="T151" style:parent-style-name="Domyślnaczcionkaakapitu" style:family="text">
      <style:text-properties style:font-name="Arial" style:font-name-complex="Arial" fo:color="#000000"/>
    </style:style>
    <style:style style:name="T152" style:parent-style-name="Domyślnaczcionkaakapitu" style:family="text">
      <style:text-properties style:font-name="Arial" style:font-name-asian="Arial" style:font-name-complex="Arial" fo:color="#000000"/>
    </style:style>
    <style:style style:name="T153" style:parent-style-name="Domyślnaczcionkaakapitu" style:family="text">
      <style:text-properties style:font-name="Arial" style:font-name-complex="Arial" fo:color="#000000"/>
    </style:style>
    <style:style style:name="T154" style:parent-style-name="Domyślnaczcionkaakapitu" style:family="text">
      <style:text-properties style:font-name="Arial" style:font-name-asian="Arial" style:font-name-complex="Arial" fo:color="#000000"/>
    </style:style>
    <style:style style:name="T155" style:parent-style-name="Domyślnaczcionkaakapitu" style:family="text">
      <style:text-properties style:font-name="Arial" style:font-name-complex="Arial" fo:color="#000000"/>
    </style:style>
    <style:style style:name="T156" style:parent-style-name="Domyślnaczcionkaakapitu" style:family="text">
      <style:text-properties style:font-name="Arial" style:font-name-asian="Arial" style:font-name-complex="Arial" fo:color="#000000"/>
    </style:style>
    <style:style style:name="T157" style:parent-style-name="Domyślnaczcionkaakapitu" style:family="text">
      <style:text-properties style:font-name="Arial" style:font-name-complex="Arial" fo:color="#000000"/>
    </style:style>
    <style:style style:name="T158" style:parent-style-name="Domyślnaczcionkaakapitu" style:family="text">
      <style:text-properties style:font-name="Arial" style:font-name-asian="Arial" style:font-name-complex="Arial" fo:color="#000000"/>
    </style:style>
    <style:style style:name="T159" style:parent-style-name="Domyślnaczcionkaakapitu" style:family="text">
      <style:text-properties style:font-name="Arial" style:font-name-complex="Arial" fo:color="#000000"/>
    </style:style>
    <style:style style:name="T160" style:parent-style-name="Domyślnaczcionkaakapitu" style:family="text">
      <style:text-properties style:font-name="Arial" style:font-name-asian="Arial" style:font-name-complex="Arial" fo:color="#000000"/>
    </style:style>
    <style:style style:name="T161" style:parent-style-name="Domyślnaczcionkaakapitu" style:family="text">
      <style:text-properties style:font-name="Arial" style:font-name-complex="Arial" fo:color="#000000"/>
    </style:style>
    <style:style style:name="P162" style:parent-style-name="PreformattedText" style:family="paragraph">
      <style:paragraph-properties fo:text-align="justify" style:line-height-at-least="0.0694in"/>
      <style:text-properties style:font-name="Arial" style:font-name-complex="Arial" fo:color="#000000"/>
    </style:style>
    <style:style style:name="P163" style:parent-style-name="Akapitzlistą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4" style:parent-style-name="LO-Normal" style:family="paragraph">
      <style:paragraph-properties fo:text-align="justify" fo:margin-top="0.0416in" style:line-height-at-least="0.0694in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79" style:parent-style-name="LO-Normal" style:family="paragraph">
      <style:paragraph-properties fo:text-align="justify" fo:margin-top="0.0416in" style:line-height-at-least="0.0694in"/>
    </style:style>
    <style:style style:name="T1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1" style:parent-style-name="Normalny" style:master-page-name="MP1" style:family="paragraph">
      <style:paragraph-properties fo:break-before="page">
        <style:tab-stops>
          <style:tab-stop style:type="left" style:position="4.2916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82" style:parent-style-name="Normalny" style:family="paragraph">
      <style:paragraph-properties fo:text-align="end"/>
    </style:style>
    <style:style style:name="T18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84" style:parent-style-name="Normalny" style:family="paragraph">
      <style:paragraph-properties fo:text-align="end" fo:margin-left="0.2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5" style:parent-style-name="Normalny" style:family="paragraph">
      <style:paragraph-properties fo:text-align="end" fo:margin-left="0.25in" fo:text-indent="-0.25in">
        <style:tab-stops/>
      </style:paragraph-properties>
    </style:style>
    <style:style style:name="T1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Normalny" style:family="paragraph">
      <style:paragraph-properties fo:text-align="center" fo:margin-bottom="0in"/>
    </style:style>
    <style:style style:name="T19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margin-bottom="0in" fo:line-height="150%" fo:margin-left="0in" fo:text-indent="-0.125in">
        <style:tab-stops>
          <style:tab-stop style:type="left" style:position="-1.125in"/>
          <style:tab-stop style:type="left" style:position="-1in"/>
        </style:tab-stops>
      </style:paragraph-properties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94" style:parent-style-name="Normalny" style:family="paragraph">
      <style:paragraph-properties fo:margin-bottom="0in" fo:line-height="200%"/>
      <style:text-properties style:font-name="Arial" style:font-name-complex="Arial" fo:color="#000000" fo:font-size="10pt" style:font-size-asian="10pt" style:font-size-complex="10pt"/>
    </style:style>
    <style:style style:name="P195" style:parent-style-name="Normalny" style:family="paragraph">
      <style:paragraph-properties fo:margin-bottom="0in" fo:line-height="200%"/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1" style:parent-style-name="Normalny" style:family="paragraph">
      <style:paragraph-properties fo:text-align="end" style:line-height-at-least="0.069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2" style:parent-style-name="Normalny" style:family="paragraph">
      <style:paragraph-properties fo:text-align="center" style:line-height-at-least="0.0694in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Normalny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6" style:parent-style-name="Normalny" style:family="paragraph">
      <style:paragraph-properties fo:text-align="end" style:line-height-at-least="0.0694in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margin-bottom="0in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paragraph-properties fo:margin-bottom="0in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fo:margin-bottom="0in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paragraph-properties fo:margin-bottom="0in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0" style:parent-style-name="Standard" style:family="paragraph">
      <style:paragraph-properties fo:margin-bottom="0in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8" style:parent-style-name="Standard" style:family="paragraph">
      <style:paragraph-properties fo:margin-bottom="0in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bottom="0in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3" style:parent-style-name="Standard" style:family="paragraph">
      <style:paragraph-properties fo:margin-bottom="0in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5" style:parent-style-name="Standard" style:family="paragraph">
      <style:paragraph-properties fo:margin-bottom="0in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8" style:parent-style-name="Standard" style:family="paragraph">
      <style:paragraph-properties fo:margin-bottom="0in"/>
    </style:style>
    <style:style style:name="T439" style:parent-style-name="Domyślnaczcionkaakapitu" style:family="text">
      <style:text-properties style:font-name="Arial" style:font-name-asian="Cambria" style:font-name-complex="Arial"/>
    </style:style>
    <style:style style:name="T440" style:parent-style-name="Domyślnaczcionkaakapitu" style:family="text">
      <style:text-properties style:font-name="Arial" style:font-name-complex="Arial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2" style:parent-style-name="Standard" style:family="paragraph">
      <style:paragraph-properties fo:margin-bottom="0in"/>
    </style:style>
    <style:style style:name="P443" style:parent-style-name="Standard" style:family="paragraph">
      <style:paragraph-properties fo:margin-bottom="0in"/>
    </style:style>
    <style:style style:name="P444" style:parent-style-name="Normalny" style:family="paragraph">
      <style:paragraph-properties fo:text-align="justify" fo:margin-bottom="0in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9" style:parent-style-name="Standard" style:family="paragraph">
      <style:paragraph-properties fo:margin-bottom="0in"/>
    </style:style>
    <style:style style:name="T4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OS.223.2.2.13.2020.JM</text:p>
      <text:p text:style-name="P4"><text:span text:style-name="T5">ZAPYTANIE OFERTOWE</text:span></text:p>
      <text:p text:style-name="P6">dla zamówień o wartości nie przekraczającej wyrażonej w złotych równowartości</text:p>
      <text:p text:style-name="P7"><text:span text:style-name="T8"><text:s/>kwoty 30 000 euro</text:span><text:span text:style-name="T9"><text:s/></text:span><text:span text:style-name="T10">na:</text:span></text:p>
      <text:p text:style-name="P11">Dostawę artykułów higienicznych i środków czystości na potrzeby Miejskiego Ośrodka<text:s/>Sportu <text:s text:c="7"/></text:p>
      <text:p text:style-name="P12"><text:s text:c="2"/>i <text:s text:c="2"/>Rekreacji w Kołobrzegu</text:p>
      <text:p text:style-name="Standard"><text:span text:style-name="T13">Kody PCV: 33.76.00.00-5, 39.52.00-9, 39.52.58.00-6, 39.22.40.00-8, 39.80.00.00-0</text:span></text:p>
      <text:p text:style-name="P14"/>
      <text:p text:style-name="P15"/>
      <text:p text:style-name="P16"/>
      <text:h text:style-name="P17" text:outline-level="1">Zamawiający</text:h>
      <text:p text:style-name="P18"/>
      <text:p text:style-name="P19">GMINA MIASTO KOŁOBRZEG</text:p>
      <text:p text:style-name="P20">MIEJSKI OŚRODEK SPORTU I REKREACJI</text:p>
      <text:p text:style-name="P21">w KOŁOBRZEGU</text:p>
      <text:p text:style-name="P22">ul. Łopuskiego 38</text:p>
      <text:p text:style-name="P23">78-100 Kołobrzeg</text:p>
      <text:p text:style-name="Normalny"/>
      <text:p text:style-name="P24"/>
      <text:p text:style-name="P25"><text:s text:c="116"/>ZATWIERDZIŁ:</text:p>
      <text:p text:style-name="P26"><text:s text:c="94"/>Jacek Banasiak</text:p>
      <text:p text:style-name="P27"><text:span text:style-name="T28"><text:s text:c="18"/></text:span><text:span text:style-name="T29"><text:s text:c="77"/>Dyrektor MOSiR</text:span></text:p>
      <text:p text:style-name="P30"/>
      <text:p text:style-name="P31"/>
      <text:p text:style-name="P32"/>
      <text:p text:style-name="P33"/>
      <text:h text:style-name="P34" text:outline-level="1"/>
      <text:h text:style-name="P35" text:outline-level="1"/>
      <text:h text:style-name="P36" text:outline-level="1"/>
      <text:h text:style-name="P37" text:outline-level="1"/>
      <text:h text:style-name="P38" text:outline-level="1">Opis przedmiotu zamówienia</text:h>
      <text:p text:style-name="P39">Przedmiotem zamówienia jest: Sukcesywna dostawa artykułów higienicznych i środków czystości na potrzeby utrzymania czystości w Miejskim Ośrodku Sportu i Rekreacji w Kołobrzegu. Zamawianie i realizowanie dostaw następować będzie częściami. Podane w kosztorysie cenowym przewidywane ilości wskazanego asortymentu będącego przedmiotem niniejszego postępowania są liczbą szacunkową i w trakcie realizacji umowy mogą ulec zmianie ( zmniejszyć bądź zwiększyć) w zależności od bieżących rzeczywistych potrzeb zamawiającego.</text:p>
      <text:p text:style-name="P40"/>
      <text:h text:style-name="P41" text:outline-level="1">Termin realizacji</text:h>
      <text:p text:style-name="Normalny"><text:span text:style-name="T42">Zamówienie obejmuje okres od <text:s/>01.01.2021r. do 31.12.2021 rok.</text:span></text:p>
      <text:p text:style-name="P43"/>
      <text:h text:style-name="P44" text:outline-level="1"><text:span text:style-name="T45">Kryterium oceny ofert</text:span></text:h>
      <text:p text:style-name="P46"><text:s text:c="8"/>Cena-100%</text:p>
      <text:p text:style-name="P47">w/w kryterium ocena zostanie dokonana przy zastosowaniu wzoru:</text:p>
      <text:p text:style-name="P48"><text:span text:style-name="T49"><text:s text:c="31"/></text:span><text:span text:style-name="T50">CN</text:span></text:p>
      <text:p text:style-name="P51">Liczba punktów C= CB x 100x100%</text:p>
      <text:p text:style-name="P52"><text:span text:style-name="T53">Ocena najkorzystniejsza otrzyma w tym kryterium 100 punktów.</text:span></text:p>
      <text:h text:style-name="P54" text:outline-level="1"/>
      <text:h text:style-name="P55" text:outline-level="1">Sposób przygotowania i składania oferty</text:h>
      <text:p text:style-name="P56"/>
      <text:p text:style-name="P57">1. Ofertę sporządzić należy w formie pisemnej z wykorzystaniem załącznika nr 1 ( formularz ofertowy). Ofertę sporządzić należy w języku polskim, w formie pisemnej, na komputerze lub ręcznie nieścieralnym atramentem lub długopisem.</text:p>
      <text:list text:style-name="LFO1" text:continue-numbering="true">
        <text:list-item>
          <text:p text:style-name="P58"><text:span text:style-name="T59">Oferta powinna być podpisana przez osob</text:span><text:span text:style-name="T60">ę upoważnioną. Ofertę można złożyć osobiście w <text:s/>Sekretariacie MOSiR, ul. Łopuskiego 38, Kołobrzeg, pocztą – data wpływu ( na kopercie należy umieścić napis<text:s/></text:span><text:span text:style-name="T61">Dostawa artykułów higienicznych i środków czystości na potrzeby Miejskiego Ośrodka Sportu i Rekreacj</text:span><text:span text:style-name="T62">i w Kołobrzegu<text:s/></text:span><text:span text:style-name="T63">lub pocztą elektroniczną na<text:s/></text:span><text:a xlink:href="mailto:adresjacekkus-fms@o2.pl" office:target-frame-name="_top" xlink:show="replace"><text:span text:style-name="T64">adres: <text:s/></text:span></text:a><text:span text:style-name="T65">j.malinowska@mosir.kolobrzeg.pl</text:span><text:span text:style-name="T66"><text:s text:c="2"/></text:span><text:span text:style-name="T67"><text:s/></text:span><text:span text:style-name="T68">w nieprzekraczalnym terminie</text:span><text:span text:style-name="T69"><text:s/></text:span><text:span text:style-name="T70">do dnia<text:s/></text:span><text:span text:style-name="T71">30</text:span><text:span text:style-name="T72"><text:s/>listopada <text:s/>2020<text:s/></text:span><text:span text:style-name="T73">r. do godz.10:00.</text:span></text:p>
        </text:list-item>
        <text:list-item>
          <text:p text:style-name="P74"><text:span text:style-name="T75">Do formularza ofertowego (załącznika nr 1)<text:s/></text:span><text:span text:style-name="T76">wykonawcy powinni dołączyć wypełniony Kosztorys cenowy.</text:span></text:p>
        </text:list-item>
      </text:list>
      <text:h text:style-name="P77" text:outline-level="1">Informacje</text:h>
      <text:list text:style-name="LFO2" text:continue-numbering="true">
        <text:list-item>
          <text:p text:style-name="P78"><text:span text:style-name="T79">Niniejsze</text:span><text:span text:style-name="T80"><text:s/></text:span><text:span text:style-name="T81">zapytanie</text:span><text:span text:style-name="T82"><text:s/></text:span><text:span text:style-name="T83">ofertowe</text:span><text:span text:style-name="T84"><text:s/></text:span><text:span text:style-name="T85">nie</text:span><text:span text:style-name="T86"><text:s/></text:span><text:span text:style-name="T87">jest</text:span><text:span text:style-name="T88"><text:s/></text:span><text:span text:style-name="T89">zapytaniem</text:span><text:span text:style-name="T90"><text:s/></text:span><text:span text:style-name="T91">o</text:span><text:span text:style-name="T92"><text:s/></text:span><text:span text:style-name="T93">cenę</text:span><text:span text:style-name="T94"><text:s/></text:span><text:span text:style-name="T95">w</text:span><text:span text:style-name="T96"><text:s/></text:span><text:span text:style-name="T97">rozumieniu</text:span><text:span text:style-name="T98"><text:s/></text:span><text:span text:style-name="T99">przepisów</text:span><text:span text:style-name="T100"><text:s/></text:span><text:span text:style-name="T101">ustawy</text:span><text:span text:style-name="T102"><text:s/></text:span><text:span text:style-name="T103">Prawo</text:span><text:span text:style-name="T104"><text:s/></text:span><text:span text:style-name="T105">zamówień</text:span><text:span text:style-name="T106"><text:s/></text:span><text:span text:style-name="T107">publicznych,</text:span><text:span text:style-name="T108"><text:s/></text:span><text:span text:style-name="T109">a</text:span><text:span text:style-name="T110"><text:s/></text:span><text:span text:style-name="T111">złożenie</text:span><text:span text:style-name="T112"><text:s/></text:span><text:span text:style-name="T113">oferty</text:span><text:span text:style-name="T114"><text:s/></text:span><text:span text:style-name="T115">nie</text:span><text:span text:style-name="T116"><text:s/></text:span><text:span text:style-name="T117">rodzi</text:span><text:span text:style-name="T118"><text:s/></text:span><text:span text:style-name="T119">obowiązku</text:span><text:span text:style-name="T120"><text:s/></text:span><text:span text:style-name="T121">zawarcia</text:span><text:span text:style-name="T122"><text:s/></text:span><text:span text:style-name="T123">umowy</text:span><text:span text:style-name="T124"><text:s/></text:span><text:span text:style-name="T125">przez</text:span><text:span text:style-name="T126"><text:s/></text:span><text:span text:style-name="T127">Miejski</text:span><text:span text:style-name="T128"><text:s/></text:span><text:span text:style-name="T129">Ośrodek</text:span><text:span text:style-name="T130"><text:s/></text:span><text:span text:style-name="T131">Sportu</text:span><text:span text:style-name="T132"><text:s/></text:span><text:span text:style-name="T133">i</text:span><text:span text:style-name="T134"><text:s/></text:span><text:span text:style-name="T135">Rekreacji</text:span><text:span text:style-name="T136"><text:s/></text:span><text:span text:style-name="T137">w</text:span><text:span text:style-name="T138"><text:s/></text:span><text:span text:style-name="T139">Kołobrzegu.</text:span></text:p>
        </text:list-item>
        <text:list-item>
          <text:p text:style-name="P140"><text:span text:style-name="T141">Oferty</text:span><text:span text:style-name="T142"><text:s/></text:span><text:span text:style-name="T143">sporządzone</text:span><text:span text:style-name="T144"><text:s/></text:span><text:span text:style-name="T145">wadliwie</text:span><text:span text:style-name="T146"><text:s/></text:span><text:span text:style-name="T147">lub</text:span><text:span text:style-name="T148"><text:s/></text:span><text:span text:style-name="T149">zgłoszone</text:span><text:span text:style-name="T150"><text:s/></text:span><text:span text:style-name="T151">po</text:span><text:span text:style-name="T152"><text:s/></text:span><text:span text:style-name="T153">wyznaczonym</text:span><text:span text:style-name="T154"><text:s/></text:span><text:span text:style-name="T155">terminie</text:span><text:span text:style-name="T156"><text:s/></text:span><text:span text:style-name="T157">nie</text:span><text:span text:style-name="T158"><text:s/></text:span><text:span text:style-name="T159">będą</text:span><text:span text:style-name="T160"><text:s/></text:span><text:span text:style-name="T161">rozpatrywane.</text:span></text:p>
        </text:list-item>
        <text:list-item>
          <text:p text:style-name="P162">Oferty nie spełniające wymagań określonych w zapytaniu ofertowym zostaną odrzucone.</text:p>
        </text:list-item>
        <text:list-item>
          <text:p text:style-name="P163">Wartość oferty winna obejmować wszelkie<text:s/>koszty jakie poniesie Wykonawca przy realizacji zamówienia.</text:p>
        </text:list-item>
        <text:list-item>
          <text:p text:style-name="P164"><text:span text:style-name="T165">Osobą</text:span><text:span text:style-name="T166"><text:s/></text:span><text:span text:style-name="T167">uprawnioną</text:span><text:span text:style-name="T168"><text:s/></text:span><text:span text:style-name="T169">do</text:span><text:span text:style-name="T170"><text:s/></text:span><text:span text:style-name="T171">kontaktów</text:span><text:span text:style-name="T172"><text:s/></text:span><text:span text:style-name="T173">z</text:span><text:span text:style-name="T174"><text:s/></text:span><text:span text:style-name="T175">Wykonawcami</text:span><text:span text:style-name="T176"><text:s/></text:span><text:span text:style-name="T177">jest</text:span><text:span text:style-name="T178"><text:s/>Joanna Malinowska tel. 667 080 718,</text:span></text:p>
        </text:list-item>
      </text:list>
      <text:p text:style-name="P179"><text:span text:style-name="T180"><text:s text:c="13"/>e-mail: j.malinowska@mosir.kolobrzeg.pl</text:span></text:p>
      <text:p text:style-name="P181"/>
      <text:p text:style-name="P182"><text:span text:style-name="T183">ZAŁĄCZNIK DO ZAPYTANIA</text:span></text:p>
      <text:p text:style-name="P184"/>
      <text:p text:style-name="P185"><text:span text:style-name="T186">……………………</text:span><text:span text:style-name="T187">dnia………………. r.</text:span></text:p>
      <text:p text:style-name="P188"/>
      <text:p text:style-name="P189"><text:span text:style-name="T190">FORMULARZ OFERTOWY</text:span></text:p>
      <text:list text:style-name="LFO3" text:continue-numbering="true">
        <text:list-item>
          <text:p text:style-name="P191"><text:span text:style-name="T192">Dane Wykonawcy:</text:span></text:p>
        </text:list-item>
      </text:list>
      <text:p text:style-name="P193">Pełna nazwa...............................................................................................................................</text:p>
      <text:p text:style-name="P194"/>
      <text:p text:style-name="P195"><text:span text:style-name="T196">Adres siedziby wykonawcy.........................................................</text:span><text:span text:style-name="T197">................................................ <text:s text:c="25"/></text:span><text:span text:style-name="T198">Nr telefonu/faks........................................ <text:s text:c="14"/>e-mail ......................................................… <text:s text:c="11"/></text:span><text:span text:style-name="T199">nr NIP ..............................</text:span><text:span text:style-name="T200">........................ <text:s text:c="15"/>nr REGON ................................................</text:span></text:p>
      <text:p text:style-name="P201">GMINA MIASTO KOŁOBRZEG</text:p>
      <text:p text:style-name="P202"><text:span text:style-name="T203"><text:s text:c="79"/>MIEJSKI OŚRODEK<text:s/></text:span><text:span text:style-name="T204">SPORTU I REKREACJI</text:span></text:p>
      <text:p text:style-name="P205"><text:s text:c="104"/>ul. ŁOPUSKIEGO 38</text:p>
      <text:p text:style-name="P206"><text:span text:style-name="T207">78-100 KOŁOBRZEG</text:span></text:p>
      <text:p text:style-name="P208"><text:span text:style-name="T209">1.</text:span><text:span text:style-name="T210"><text:s/></text:span><text:span text:style-name="T211">Oferujemy</text:span><text:span text:style-name="T212"><text:s text:c="2"/>dostawę <text:s/></text:span><text:span text:style-name="T213">przedmiotu</text:span><text:span text:style-name="T214"><text:s text:c="2"/></text:span><text:span text:style-name="T215">zamówienia</text:span><text:span text:style-name="T216"><text:s text:c="2"/></text:span><text:span text:style-name="T217">określonego</text:span><text:span text:style-name="T218"><text:s text:c="2"/></text:span><text:span text:style-name="T219">w</text:span><text:span text:style-name="T220"><text:s/></text:span><text:span text:style-name="T221">zapytaniu</text:span><text:span text:style-name="T222"><text:s text:c="2"/></text:span><text:span text:style-name="T223">ofertowym</text:span><text:span text:style-name="T224"><text:s/></text:span><text:span text:style-name="T225">w</text:span><text:span text:style-name="T226"><text:s/></text:span><text:span text:style-name="T227">cenie: <text:s text:c="3"/>kwota a netto:<text:s/></text:span><text:span text:style-name="T228">…</text:span><text:span text:style-name="T229">.....</text:span><text:span text:style-name="T230">…</text:span><text:span text:style-name="T231">………………………</text:span><text:span text:style-name="T232">.zł(netto ).</text:span><text:span text:style-name="T233"><text:s/>Słownie …..</text:span><text:span text:style-name="T234">………………………………………………………………………………………………………..</text:span></text:p>
      <text:p text:style-name="P235"><text:span text:style-name="T236">Kwota brutto:…………………………………..zł.(brutto z VAT) słownie…………………………………….. <text:s text:c="64"/></text:span><text:span text:style-name="T237"><text:s/></text:span><text:span text:style-name="T238">..............................................</text:span><text:span text:style-name="T239">.....................................................................................................................</text:span></text:p>
      <text:p text:style-name="P240"><text:span text:style-name="T241">2.</text:span><text:span text:style-name="T242"><text:s/></text:span><text:span text:style-name="T243">Zobowiązujemy</text:span><text:span text:style-name="T244"><text:s/></text:span><text:span text:style-name="T245">się</text:span><text:span text:style-name="T246"><text:s/></text:span><text:span text:style-name="T247">zrealizować</text:span><text:span text:style-name="T248"><text:s/></text:span><text:span text:style-name="T249">przedmiot</text:span><text:span text:style-name="T250"><text:s/></text:span><text:span text:style-name="T251">zamówienia</text:span><text:span text:style-name="T252"><text:s/></text:span><text:span text:style-name="T253">w</text:span><text:span text:style-name="T254"><text:s/></text:span><text:span text:style-name="T255">terminie</text:span><text:span text:style-name="T256"><text:s/></text:span><text:span text:style-name="T257">określonym</text:span><text:span text:style-name="T258"><text:s/></text:span><text:span text:style-name="T259">w</text:span><text:span text:style-name="T260"><text:s/></text:span><text:span text:style-name="T261">umowie.</text:span></text:p>
      <text:p text:style-name="P262"><text:span text:style-name="T263">3.</text:span><text:span text:style-name="T264"><text:s/></text:span><text:span text:style-name="T265">Oświadczamy,</text:span><text:span text:style-name="T266"><text:s/></text:span><text:span text:style-name="T267">że</text:span><text:span text:style-name="T268"><text:s/></text:span><text:span text:style-name="T269">w</text:span><text:span text:style-name="T270"><text:s/></text:span><text:span text:style-name="T271">cenie</text:span><text:span text:style-name="T272"><text:s/></text:span><text:span text:style-name="T273">oferty</text:span><text:span text:style-name="T274"><text:s/></text:span><text:span text:style-name="T275">zostały</text:span><text:span text:style-name="T276"><text:s/></text:span><text:span text:style-name="T277">uwzględnione</text:span><text:span text:style-name="T278"><text:s/></text:span><text:span text:style-name="T279">wszystkie</text:span><text:span text:style-name="T280"><text:s/></text:span><text:span text:style-name="T281">koszty</text:span><text:span text:style-name="T282"><text:s/></text:span><text:span text:style-name="T283">związane</text:span><text:span text:style-name="T284"><text:s text:c="3"/></text:span><text:span text:style-name="T285">z</text:span><text:span text:style-name="T286"><text:s/></text:span><text:span text:style-name="T287">wykonaniem</text:span><text:span text:style-name="T288"><text:s/></text:span><text:span text:style-name="T289">zamówienia.</text:span></text:p>
      <text:p text:style-name="P290"><text:span text:style-name="T291">4.</text:span><text:span text:style-name="T292"><text:s/></text:span><text:span text:style-name="T293">Oświadczamy,</text:span><text:span text:style-name="T294"><text:s/></text:span><text:span text:style-name="T295">że</text:span><text:span text:style-name="T296"><text:s/></text:span><text:span text:style-name="T297">zapoznaliśmy</text:span><text:span text:style-name="T298"><text:s/></text:span><text:span text:style-name="T299">się</text:span><text:span text:style-name="T300"><text:s/></text:span><text:span text:style-name="T301">z</text:span><text:span text:style-name="T302"><text:s/></text:span><text:span text:style-name="T303">istotnymi</text:span><text:span text:style-name="T304"><text:s/></text:span><text:span text:style-name="T305">warunkami</text:span><text:span text:style-name="T306"><text:s/></text:span><text:span text:style-name="T307">zamówienia</text:span><text:span text:style-name="T308"><text:s/></text:span><text:span text:style-name="T309">oraz</text:span><text:span text:style-name="T310"><text:s/></text:span><text:span text:style-name="T311">zdobyliśmy</text:span><text:span text:style-name="T312"><text:s/></text:span><text:span text:style-name="T313">konieczne</text:span><text:span text:style-name="T314"><text:s/></text:span><text:span text:style-name="T315">informacje</text:span><text:span text:style-name="T316"><text:s/></text:span><text:span text:style-name="T317">niezbędne</text:span><text:span text:style-name="T318"><text:s/></text:span><text:span text:style-name="T319">do</text:span><text:span text:style-name="T320"><text:s/></text:span><text:span text:style-name="T321">właściwego</text:span><text:span text:style-name="T322"><text:s/></text:span><text:span text:style-name="T323">wykonania</text:span><text:span text:style-name="T324"><text:s/></text:span><text:span text:style-name="T325">przedmiotu</text:span><text:span text:style-name="T326"><text:s/></text:span><text:span text:style-name="T327">umowy.</text:span></text:p>
      <text:p text:style-name="P328"><text:span text:style-name="T329">5. Oświadczamy, że zapoznaliśmy<text:s/></text:span><text:span text:style-name="T330">się z projektem umowy i akceptujemy warunki zapisane w umowie.</text:span></text:p>
      <text:p text:style-name="P331"><text:span text:style-name="T332">6.</text:span><text:span text:style-name="T333"><text:s/></text:span><text:span text:style-name="T334">Oświadczamy,</text:span><text:span text:style-name="T335"><text:s/></text:span><text:span text:style-name="T336">że</text:span><text:span text:style-name="T337"><text:s/></text:span><text:span text:style-name="T338">oferujemy</text:span><text:span text:style-name="T339"><text:s/></text:span><text:span text:style-name="T340">Zamawiającemu</text:span><text:span text:style-name="T341"><text:s/>np. 14-</text:span><text:span text:style-name="T342">dniowy</text:span><text:span text:style-name="T343"><text:s/></text:span><text:span text:style-name="T344">okres</text:span><text:span text:style-name="T345"><text:s/></text:span><text:span text:style-name="T346">płatności,</text:span><text:span text:style-name="T347"><text:s/></text:span><text:span text:style-name="T348">od</text:span><text:span text:style-name="T349"><text:s/></text:span><text:span text:style-name="T350">złożonej</text:span><text:span text:style-name="T351"><text:s/></text:span><text:span text:style-name="T352">faktury,</text:span><text:span text:style-name="T353"><text:s/></text:span><text:span text:style-name="T354">wystawionej</text:span><text:span text:style-name="T355"><text:s/></text:span><text:span text:style-name="T356">za</text:span><text:span text:style-name="T357"><text:s/></text:span><text:span text:style-name="T358">należycie</text:span><text:span text:style-name="T359"><text:s/></text:span><text:span text:style-name="T360">zrealizowany</text:span><text:span text:style-name="T361"><text:s/></text:span><text:span text:style-name="T362">przedmiot</text:span><text:span text:style-name="T363"><text:s/></text:span><text:span text:style-name="T364">zamówienia</text:span><text:span text:style-name="T365"><text:s/></text:span><text:span text:style-name="T366">licząc</text:span><text:span text:style-name="T367"><text:s/></text:span><text:span text:style-name="T368">od</text:span><text:span text:style-name="T369"><text:s/></text:span><text:span text:style-name="T370">dnia</text:span><text:span text:style-name="T371"><text:s/></text:span><text:span text:style-name="T372">dostarczenia</text:span><text:span text:style-name="T373"><text:s/></text:span><text:span text:style-name="T374">prawidłowo</text:span><text:span text:style-name="T375"><text:s/></text:span><text:span text:style-name="T376">wystawionej</text:span><text:span text:style-name="T377"><text:s/></text:span><text:span text:style-name="T378">faktury</text:span><text:span text:style-name="T379"><text:s/></text:span><text:span text:style-name="T380">do</text:span><text:span text:style-name="T381"><text:s/></text:span><text:span text:style-name="T382">MOSiR.</text:span></text:p>
      <text:p text:style-name="P383"><text:span text:style-name="T384">7.</text:span><text:span text:style-name="T385"><text:s/></text:span><text:span text:style-name="T386">Oświadczamy,</text:span><text:span text:style-name="T387"><text:s/></text:span><text:span text:style-name="T388">że</text:span><text:span text:style-name="T389"><text:s/></text:span><text:span text:style-name="T390">w</text:span><text:span text:style-name="T391"><text:s/></text:span><text:span text:style-name="T392">przypadku</text:span><text:span text:style-name="T393"><text:s/></text:span><text:span text:style-name="T394">wybrania</text:span><text:span text:style-name="T395"><text:s/></text:span><text:span text:style-name="T396">naszej</text:span><text:span text:style-name="T397"><text:s/></text:span><text:span text:style-name="T398">oferty</text:span><text:span text:style-name="T399"><text:s/></text:span><text:span text:style-name="T400">zobowiązujemy</text:span><text:span text:style-name="T401"><text:s/></text:span><text:span text:style-name="T402">się</text:span><text:span text:style-name="T403"><text:s/></text:span><text:span text:style-name="T404">do</text:span><text:span text:style-name="T405"><text:s/></text:span><text:span text:style-name="T406">zawarcia</text:span><text:span text:style-name="T407"><text:s/></text:span><text:span text:style-name="T408">umowy</text:span><text:span text:style-name="T409"><text:s/></text:span><text:span text:style-name="T410">na</text:span><text:span text:style-name="T411"><text:s/></text:span><text:span text:style-name="T412">w/w</text:span><text:span text:style-name="T413"><text:s/></text:span><text:span text:style-name="T414">warunkach</text:span><text:span text:style-name="T415"><text:s/>określonych<text:s/></text:span><text:span text:style-name="T416">w</text:span><text:span text:style-name="T417"><text:s/></text:span><text:span text:style-name="T418">zapytaniu</text:span><text:span text:style-name="T419"><text:s/></text:span><text:span text:style-name="T420">ofertowym</text:span><text:span text:style-name="T421"><text:s/></text:span><text:span text:style-name="T422">w</text:span><text:span text:style-name="T423"><text:s/></text:span><text:span text:style-name="T424">miejscu</text:span><text:span text:style-name="T425"><text:s/></text:span><text:span text:style-name="T426">i</text:span><text:span text:style-name="T427"><text:s/></text:span><text:span text:style-name="T428">terminie</text:span><text:span text:style-name="T429"><text:s/></text:span><text:span text:style-name="T430">wyznaczonym</text:span><text:span text:style-name="T431"><text:s/></text:span><text:span text:style-name="T432">przez</text:span><text:span text:style-name="T433"><text:s/></text:span><text:span text:style-name="T434">zamawiającego.</text:span></text:p>
      <text:p text:style-name="P435"><text:span text:style-name="T436">8.Osobą<text:s/></text:span><text:span text:style-name="T437">upoważnioną do podpisania umowy jest:...................................................................................</text:span></text:p>
      <text:p text:style-name="P438"><text:span text:style-name="T439"><text:s/></text:span><text:span text:style-name="T440">…………………………………………………………………………………….................................(</text:span><text:span text:style-name="T441">stanowisko, imię i nazwisko)</text:span></text:p>
      <text:p text:style-name="P442"/>
      <text:p text:style-name="P443"/>
      <text:p text:style-name="P444"><text:span text:style-name="T445">................................dnia.</text:span><text:span text:style-name="T446">....................</text:span><text:span text:style-name="T447"><text:s text:c="34"/>…</text:span><text:span text:style-name="T448">.......................................</text:span></text:p>
      <text:p text:style-name="P449"><text:span text:style-name="T450"><text:s text:c="95"/></text:span><text:span text:style-name="T451">podpis</text:span><text:span text:style-name="T452"><text:s/></text:span><text:span text:style-name="T453">osoby</text:span><text:span text:style-name="T454"><text:s/></text:span><text:span text:style-name="T455">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style:font-name-asian="SimSun" style:font-name-complex="Calibri" fo:color="#00000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reformattedText" style:display-name="Preformatted Text" style:family="paragraph" style:parent-style-name="Normalny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fo:hyphenate="false"/>
    </style:style>
    <style:style style:name="LO-Normal" style:display-name="LO-Normal" style:family="paragraph">
      <style:paragraph-properties fo:margin-bottom="0in" fo:line-height="100%"/>
      <style:text-properties style:font-name-complex="Calibri" fo:color="#000000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Calibri" style:font-name-asian="SimSun" style:font-name-complex="Calibri" fo:font-weight="bold" style:font-weight-asian="bold" style:font-weight-complex="bold" fo:color="#00000A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Tahoma" fo:color="#00000A" fo:font-size="8pt" style:font-size-asian="8pt" style:font-size-complex="8pt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SimSun" style:font-name-complex="Calibri"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0pt"/>
    </style:style>
    <style:style style:name="WW_CharLFO2LVL2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Malinowska</meta:initial-creator>
    <dc:creator>Joanna Malinowska</dc:creator>
    <meta:creation-date>2020-11-09T11:58:00Z</meta:creation-date>
    <dc:date>2020-11-16T13:24:00Z</dc:date>
    <meta:print-date>2017-11-09T12:32:00Z</meta:print-date>
    <meta:template xlink:href="Normal" xlink:type="simple"/>
    <meta:editing-cycles>5</meta:editing-cycles>
    <meta:editing-duration>PT1800S</meta:editing-duration>
    <meta:document-statistic meta:page-count="3" meta:paragraph-count="11" meta:word-count="853" meta:character-count="5966" meta:row-count="42" meta:non-whitespace-character-count="5124"/>
  </office:meta>
</office:document-meta>
</file>