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zczegółyzamówienia" style:family="table">
      <style:table-properties style:width="17cm" table:align="margins" style:writing-mode="page"/>
    </style:style>
    <style:style style:name="Szczegółyzamówienia.A" style:family="table-column">
      <style:table-column-properties style:column-width="2.667cm" style:rel-column-width="10281*"/>
    </style:style>
    <style:style style:name="Szczegółyzamówienia.B" style:family="table-column">
      <style:table-column-properties style:column-width="10.333cm" style:rel-column-width="39832*"/>
    </style:style>
    <style:style style:name="Szczegółyzamówienia.C" style:family="table-column">
      <style:table-column-properties style:column-width="4.001cm" style:rel-column-width="15422*"/>
    </style:style>
    <style:style style:name="Szczegółyzamówienia.A1" style:family="table-cell">
      <style:table-cell-properties fo:padding="0.097cm" fo:border-left="0.05pt solid #000000" fo:border-right="none" fo:border-top="0.05pt solid #000000" fo:border-bottom="0.05pt solid #000000"/>
    </style:style>
    <style:style style:name="Szczegółyzamówienia.C1" style:family="table-cell">
      <style:table-cell-properties fo:padding="0.097cm" fo:border="0.05pt solid #000000"/>
    </style:style>
    <style:style style:name="Szczegółyzamówienia.A2" style:family="table-cell">
      <style:table-cell-properties fo:padding="0.097cm" fo:border-left="0.05pt solid #000000" fo:border-right="none" fo:border-top="none" fo:border-bottom="0.05pt solid #000000"/>
    </style:style>
    <style:style style:name="Szczegółyzamówienia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1cm" loext:contextual-spacing="false" fo:line-height="100%" fo:text-align="end" style:justify-single-word="false" style:writing-mode="page"/>
      <style:text-properties style:font-name="Arial" fo:font-size="10pt" officeooo:rsid="00087256" officeooo:paragraph-rsid="00087256" style:font-size-asian="10pt" style:font-size-complex="10pt"/>
    </style:style>
    <style:style style:name="P2" style:family="paragraph" style:parent-style-name="Standard">
      <style:paragraph-properties fo:margin-top="0cm" fo:margin-bottom="1cm" loext:contextual-spacing="false" fo:line-height="140%" style:writing-mode="page"/>
      <style:text-properties style:font-name="Arial" fo:font-size="10pt" officeooo:rsid="00087256" officeooo:paragraph-rsid="000a7c61" style:font-size-asian="10pt" style:font-size-complex="10pt"/>
    </style:style>
    <style:style style:name="P3" style:family="paragraph" style:parent-style-name="Standard">
      <style:paragraph-properties fo:margin-top="0cm" fo:margin-bottom="1cm" loext:contextual-spacing="false" fo:line-height="140%" fo:text-align="center" style:justify-single-word="false" style:writing-mode="page"/>
      <style:text-properties style:font-name="Arial" fo:font-size="10pt" style:text-underline-style="none" fo:font-weight="bold" officeooo:rsid="00087256" officeooo:paragraph-rsid="00087256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1cm" loext:contextual-spacing="false" fo:line-height="140%" style:writing-mode="page"/>
      <style:text-properties style:font-name="Arial" fo:font-size="10pt" style:text-underline-style="none" fo:font-weight="bold" officeooo:rsid="00087256" officeooo:paragraph-rsid="00087256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1cm" loext:contextual-spacing="false" fo:line-height="140%" style:writing-mode="page">
        <style:tab-stops>
          <style:tab-stop style:position="3cm" style:type="right" style:leader-style="dotted" style:leader-text="."/>
        </style:tab-stops>
      </style:paragraph-properties>
      <style:text-properties style:font-name="Arial" fo:font-size="10pt" style:text-underline-style="none" fo:font-weight="bold" officeooo:rsid="00087256" officeooo:paragraph-rsid="000ab423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1cm" loext:contextual-spacing="false" fo:line-height="140%" style:writing-mode="page">
        <style:tab-stops>
          <style:tab-stop style:position="11cm" style:leader-style="dotted" style:leader-text="."/>
          <style:tab-stop style:position="16.6cm" style:leader-style="dotted" style:leader-text="."/>
        </style:tab-stops>
      </style:paragraph-properties>
      <style:text-properties style:font-name="Arial" fo:font-size="10pt" style:text-underline-style="none" fo:font-weight="bold" officeooo:rsid="00087256" officeooo:paragraph-rsid="001b784f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1cm" loext:contextual-spacing="false" fo:line-height="140%" style:writing-mode="page"/>
      <style:text-properties style:font-name="Arial" fo:font-size="10pt" style:text-underline-style="none" officeooo:rsid="00087256" officeooo:paragraph-rsid="00087256" style:font-size-asian="10pt" style:font-size-complex="10pt"/>
    </style:style>
    <style:style style:name="P8" style:family="paragraph" style:parent-style-name="Standard">
      <style:paragraph-properties fo:margin-top="0cm" fo:margin-bottom="1cm" loext:contextual-spacing="false" fo:line-height="140%" fo:text-align="end" style:justify-single-word="false" style:writing-mode="page"/>
      <style:text-properties style:font-name="Arial" fo:font-size="10pt" style:text-underline-style="none" officeooo:rsid="00087256" officeooo:paragraph-rsid="00087256" style:font-size-asian="10pt" style:font-size-complex="10pt"/>
    </style:style>
    <style:style style:name="P9" style:family="paragraph" style:parent-style-name="Standard">
      <style:paragraph-properties fo:margin-top="0cm" fo:margin-bottom="1cm" loext:contextual-spacing="false" fo:line-height="140%" style:writing-mode="page">
        <style:tab-stops>
          <style:tab-stop style:position="7.001cm" style:leader-style="dotted" style:leader-text="."/>
          <style:tab-stop style:position="14.499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10pt" style:text-underline-style="none" officeooo:rsid="00087256" officeooo:paragraph-rsid="000ab423" style:font-size-asian="10pt" style:font-size-complex="10pt"/>
    </style:style>
    <style:style style:name="P10" style:family="paragraph" style:parent-style-name="Standard">
      <style:paragraph-properties fo:margin-top="0cm" fo:margin-bottom="1cm" loext:contextual-spacing="false" fo:line-height="140%" style:writing-mode="page">
        <style:tab-stops>
          <style:tab-stop style:position="3cm" style:type="right" style:leader-style="dotted" style:leader-text="."/>
        </style:tab-stops>
      </style:paragraph-properties>
      <style:text-properties style:font-name="Arial" fo:font-size="10pt" style:text-underline-style="none" fo:font-weight="normal" officeooo:rsid="00187982" officeooo:paragraph-rsid="00187982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1cm" loext:contextual-spacing="false" fo:line-height="140%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text-underline-style="none" fo:font-weight="normal" officeooo:rsid="001a68a7" officeooo:paragraph-rsid="0008725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1cm" loext:contextual-spacing="false" fo:line-height="140%" fo:text-align="center" style:justify-single-word="false" style:writing-mode="page"/>
      <style:text-properties style:font-name="Arial" fo:font-size="12pt" style:text-underline-style="solid" style:text-underline-width="auto" style:text-underline-color="font-color" fo:font-weight="bold" officeooo:rsid="00087256" officeooo:paragraph-rsid="0008725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1cm" loext:contextual-spacing="false" fo:line-height="140%" style:writing-mode="page">
        <style:tab-stops>
          <style:tab-stop style:position="11cm" style:leader-style="dotted" style:leader-text="."/>
          <style:tab-stop style:position="16.6cm" style:leader-style="dotted" style:leader-text="."/>
        </style:tab-stops>
      </style:paragraph-properties>
      <style:text-properties officeooo:paragraph-rsid="001b784f"/>
    </style:style>
    <style:style style:name="P14" style:family="paragraph" style:parent-style-name="Standard">
      <style:paragraph-properties fo:margin-top="0cm" fo:margin-bottom="1cm" loext:contextual-spacing="false" fo:line-height="140%" style:writing-mode="page">
        <style:tab-stops>
          <style:tab-stop style:position="3cm" style:type="right" style:leader-style="dotted" style:leader-text="."/>
        </style:tab-stops>
      </style:paragraph-properties>
      <style:text-properties officeooo:paragraph-rsid="001cf227"/>
    </style:style>
    <style:style style:name="P15" style:family="paragraph" style:parent-style-name="Standard">
      <style:paragraph-properties fo:margin-top="0cm" fo:margin-bottom="1cm" loext:contextual-spacing="false" fo:line-height="140%" fo:break-before="page" style:writing-mode="page"/>
      <style:text-properties style:font-name="Arial" fo:font-size="10pt" style:text-underline-style="none" fo:font-weight="bold" officeooo:rsid="00087256" officeooo:paragraph-rsid="00087256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3cm" loext:contextual-spacing="false" fo:line-height="140%" fo:text-align="center" style:justify-single-word="false" style:writing-mode="page">
        <style:tab-stops>
          <style:tab-stop style:position="13cm" style:type="center" style:leader-style="dotted" style:leader-text="."/>
        </style:tab-stops>
      </style:paragraph-properties>
      <style:text-properties style:font-name="Arial" fo:font-size="10pt" style:text-underline-style="none" fo:font-weight="bold" officeooo:rsid="00087256" officeooo:paragraph-rsid="00087256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3cm" loext:contextual-spacing="false" fo:line-height="140%" fo:text-align="end" style:justify-single-word="false" style:writing-mode="page"/>
      <style:text-properties style:font-name="Arial" fo:font-size="10pt" style:text-underline-style="none" officeooo:rsid="00087256" officeooo:paragraph-rsid="00087256" style:font-size-asian="10pt" style:font-size-complex="10pt"/>
    </style:style>
    <style:style style:name="P18" style:family="paragraph" style:parent-style-name="Standard">
      <style:paragraph-properties fo:margin-top="0cm" fo:margin-bottom="0.499cm" loext:contextual-spacing="false" fo:line-height="140%" fo:text-align="end" style:justify-single-word="false" fo:break-before="page" style:writing-mode="page">
        <style:tab-stops>
          <style:tab-stop style:position="3cm" style:type="right" style:leader-style="dotted" style:leader-text="."/>
          <style:tab-stop style:position="5.001cm" style:type="right" style:leader-style="dotted" style:leader-text="."/>
        </style:tab-stops>
      </style:paragraph-properties>
      <style:text-properties style:font-name="Arial" fo:font-size="10pt" style:text-underline-style="none" officeooo:rsid="00087256" officeooo:paragraph-rsid="00087256" style:font-size-asian="10pt" style:font-size-complex="10pt"/>
    </style:style>
    <style:style style:name="P19" style:family="paragraph" style:parent-style-name="Standard">
      <style:paragraph-properties fo:margin-top="0cm" fo:margin-bottom="0.499cm" loext:contextual-spacing="false" fo:line-height="140%" style:writing-mode="page">
        <style:tab-stops>
          <style:tab-stop style:position="8.5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10pt" style:text-underline-style="none" officeooo:rsid="00087256" officeooo:paragraph-rsid="00087256" style:font-size-asian="10pt" style:font-size-complex="10pt"/>
    </style:style>
    <style:style style:name="P20" style:family="paragraph" style:parent-style-name="Standard">
      <style:paragraph-properties fo:margin-top="0cm" fo:margin-bottom="0.499cm" loext:contextual-spacing="false" fo:line-height="140%" fo:text-align="center" style:justify-single-word="false" style:writing-mode="page">
        <style:tab-stops>
          <style:tab-stop style:position="12cm"/>
        </style:tab-stops>
      </style:paragraph-properties>
      <style:text-properties style:font-name="Arial" fo:font-size="10pt" style:text-underline-style="none" officeooo:rsid="0008856b" officeooo:paragraph-rsid="000dc1b2" style:font-size-asian="10pt" style:font-size-complex="10pt"/>
    </style:style>
    <style:style style:name="P21" style:family="paragraph" style:parent-style-name="Standard">
      <style:paragraph-properties fo:margin-top="0cm" fo:margin-bottom="0.499cm" loext:contextual-spacing="false" fo:line-height="140%" style:writing-mode="page"/>
      <style:text-properties style:font-name="Arial" fo:font-size="10pt" style:text-underline-style="none" fo:font-weight="bold" officeooo:rsid="00087256" officeooo:paragraph-rsid="00087256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.499cm" loext:contextual-spacing="false" fo:line-height="140%" fo:text-align="end" style:justify-single-word="false" style:writing-mode="page"/>
      <style:text-properties style:font-name="Arial" fo:font-size="10pt" style:text-underline-style="none" fo:font-weight="bold" officeooo:rsid="00087256" officeooo:paragraph-rsid="0008725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.499cm" loext:contextual-spacing="false" fo:line-height="140%" fo:text-align="center" style:justify-single-word="false" style:writing-mode="page"/>
      <style:text-properties style:font-name="Arial" fo:font-size="10pt" style:text-underline-style="solid" style:text-underline-width="auto" style:text-underline-color="font-color" fo:font-weight="bold" officeooo:rsid="00087256" officeooo:paragraph-rsid="00087256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style:writing-mode="page">
        <style:tab-stops>
          <style:tab-stop style:position="4.001cm" style:leader-style="dotted" style:leader-text="."/>
          <style:tab-stop style:position="7.001cm" style:leader-style="dotted" style:leader-text="."/>
          <style:tab-stop style:position="12cm"/>
          <style:tab-stop style:position="17cm" style:leader-style="dotted" style:leader-text="."/>
        </style:tab-stops>
      </style:paragraph-properties>
      <style:text-properties style:font-name="Arial" fo:font-size="10pt" style:text-underline-style="none" officeooo:rsid="0008856b" officeooo:paragraph-rsid="000dc1b2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40%" style:writing-mode="page"/>
      <style:text-properties style:font-name="Arial" fo:font-size="10pt" style:text-underline-style="none" officeooo:rsid="00087256" officeooo:paragraph-rsid="00087256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line-height="140%" style:writing-mode="page"/>
      <style:text-properties style:font-name="Arial" fo:font-size="10pt" officeooo:rsid="0013bd05" officeooo:paragraph-rsid="0013bd05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line-height="140%" style:writing-mode="page"/>
      <style:text-properties style:font-name="Arial" fo:font-size="10pt" officeooo:rsid="0014cde9" officeooo:paragraph-rsid="0014cde9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false" fo:line-height="140%" style:writing-mode="page"/>
      <style:text-properties style:font-name="Arial" fo:font-size="10pt" officeooo:rsid="0014cde9" officeooo:paragraph-rsid="001b784f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loext:contextual-spacing="false" fo:line-height="140%" style:writing-mode="page"/>
      <style:text-properties style:font-name="Arial" fo:font-size="10pt" style:text-underline-style="none" officeooo:rsid="00087256" officeooo:paragraph-rsid="00087256" style:font-size-asian="10pt" style:font-size-complex="10pt"/>
    </style:style>
    <style:style style:name="P30" style:family="paragraph" style:parent-style-name="Standard" style:list-style-name="L1">
      <style:paragraph-properties fo:margin-top="0cm" fo:margin-bottom="0cm" loext:contextual-spacing="false" fo:line-height="140%" style:writing-mode="page">
        <style:tab-stops>
          <style:tab-stop style:position="4.501cm" style:leader-style="dotted" style:leader-text="."/>
          <style:tab-stop style:position="12.501cm" style:leader-style="dotted" style:leader-text="."/>
          <style:tab-stop style:position="15.6cm" style:leader-style="dotted" style:leader-text="."/>
        </style:tab-stops>
      </style:paragraph-properties>
      <style:text-properties style:font-name="Arial" fo:font-size="10pt" style:text-underline-style="none" officeooo:rsid="00087256" officeooo:paragraph-rsid="00166a94" style:font-size-asian="10pt" style:font-size-complex="10pt"/>
    </style:style>
    <style:style style:name="P31" style:family="paragraph" style:parent-style-name="Standard" style:list-style-name="L2">
      <style:paragraph-properties fo:margin-top="0cm" fo:margin-bottom="0cm" loext:contextual-spacing="false" fo:line-height="140%" style:writing-mode="page">
        <style:tab-stops>
          <style:tab-stop style:position="2.725cm" style:leader-style="dotted" style:leader-text="."/>
          <style:tab-stop style:position="15.73cm" style:type="right" style:leader-style="dotted" style:leader-text="."/>
        </style:tab-stops>
      </style:paragraph-properties>
      <style:text-properties style:font-name="Arial" fo:font-size="10pt" style:text-underline-style="none" officeooo:rsid="0008856b" officeooo:paragraph-rsid="0008856b" style:font-size-asian="10pt" style:font-size-complex="10pt"/>
    </style:style>
    <style:style style:name="P32" style:family="paragraph" style:parent-style-name="Standard" style:list-style-name="L2">
      <style:paragraph-properties fo:margin-top="0cm" fo:margin-bottom="0cm" loext:contextual-spacing="false" fo:line-height="140%" style:writing-mode="page"/>
      <style:text-properties style:font-name="Arial" fo:font-size="10pt" style:text-underline-style="none" officeooo:rsid="0008856b" officeooo:paragraph-rsid="0008856b" style:font-size-asian="10pt" style:font-size-complex="10pt"/>
    </style:style>
    <style:style style:name="P33" style:family="paragraph" style:parent-style-name="Standard" style:list-style-name="L2">
      <style:paragraph-properties fo:margin-top="0cm" fo:margin-bottom="0cm" loext:contextual-spacing="false" fo:line-height="140%" style:writing-mode="page"/>
      <style:text-properties style:font-name="Arial" fo:font-size="10pt" style:text-underline-style="none" officeooo:rsid="001d8f1f" officeooo:paragraph-rsid="001d8f1f" style:font-size-asian="10pt" style:font-size-complex="10pt"/>
    </style:style>
    <style:style style:name="P34" style:family="paragraph" style:parent-style-name="Standard" style:list-style-name="L1">
      <style:paragraph-properties fo:margin-top="0cm" fo:margin-bottom="0cm" loext:contextual-spacing="false" fo:line-height="140%" style:writing-mode="page">
        <style:tab-stops>
          <style:tab-stop style:position="4.501cm" style:leader-style="dotted" style:leader-text="."/>
          <style:tab-stop style:position="12.501cm" style:leader-style="dotted" style:leader-text="."/>
          <style:tab-stop style:position="15.6cm" style:leader-style="dotted" style:leader-text="."/>
        </style:tab-stops>
      </style:paragraph-properties>
      <style:text-properties officeooo:paragraph-rsid="00166a94"/>
    </style:style>
    <style:style style:name="P35" style:family="paragraph" style:parent-style-name="Standard" style:list-style-name="L1">
      <style:paragraph-properties fo:margin-top="0cm" fo:margin-bottom="1cm" loext:contextual-spacing="false" fo:line-height="140%" style:writing-mode="page">
        <style:tab-stops>
          <style:tab-stop style:position="4.501cm" style:leader-style="dotted" style:leader-text="."/>
          <style:tab-stop style:position="12.501cm" style:leader-style="dotted" style:leader-text="."/>
          <style:tab-stop style:position="15.6cm" style:leader-style="dotted" style:leader-text="."/>
        </style:tab-stops>
      </style:paragraph-properties>
      <style:text-properties style:font-name="Arial" fo:font-size="10pt" style:text-underline-style="none" officeooo:rsid="00166a94" officeooo:paragraph-rsid="00166a94" style:font-size-asian="10pt" style:font-size-complex="10pt"/>
    </style:style>
    <style:style style:name="P36" style:family="paragraph" style:parent-style-name="Standard" style:list-style-name="L2">
      <style:paragraph-properties fo:margin-top="0cm" fo:margin-bottom="3cm" loext:contextual-spacing="false" fo:line-height="140%" style:writing-mode="page">
        <style:tab-stops>
          <style:tab-stop style:position="10.73cm" style:type="right" style:leader-style="dotted" style:leader-text="."/>
          <style:tab-stop style:position="15.73cm" style:type="right" style:leader-style="dotted" style:leader-text="."/>
        </style:tab-stops>
      </style:paragraph-properties>
      <style:text-properties style:font-name="Arial" fo:font-size="10pt" style:text-underline-style="none" officeooo:rsid="0008856b" officeooo:paragraph-rsid="0008856b" style:font-size-asian="10pt" style:font-size-complex="10pt"/>
    </style:style>
    <style:style style:name="T1" style:family="text">
      <style:text-properties officeooo:rsid="0008856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7c61" style:font-weight-asian="bold" style:font-weight-complex="bold"/>
    </style:style>
    <style:style style:name="T4" style:family="text">
      <style:text-properties fo:font-weight="bold" officeooo:rsid="0015932d" style:font-weight-asian="bold" style:font-weight-complex="bold"/>
    </style:style>
    <style:style style:name="T5" style:family="text">
      <style:text-properties fo:font-weight="bold" officeooo:rsid="00166a94" style:font-weight-asian="bold" style:font-weight-complex="bold"/>
    </style:style>
    <style:style style:name="T6" style:family="text">
      <style:text-properties fo:font-weight="bold" officeooo:rsid="001a68a7" style:font-weight-asian="bold" style:font-weight-complex="bold"/>
    </style:style>
    <style:style style:name="T7" style:family="text">
      <style:text-properties fo:font-weight="bold" officeooo:rsid="001f5434" style:font-weight-asian="bold" style:font-weight-complex="bold"/>
    </style:style>
    <style:style style:name="T8" style:family="text">
      <style:text-properties fo:font-weight="bold" officeooo:rsid="0015932d" fo:background-color="transparent" loext:char-shading-value="0" style:font-weight-asian="bold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0df16f" style:font-size-asian="8pt" style:font-size-complex="8pt"/>
    </style:style>
    <style:style style:name="T11" style:family="text">
      <style:text-properties officeooo:rsid="0015932d"/>
    </style:style>
    <style:style style:name="T12" style:family="text">
      <style:text-properties officeooo:rsid="0012a604" fo:background-color="transparent" loext:char-shading-value="0"/>
    </style:style>
    <style:style style:name="T13" style:family="text">
      <style:text-properties officeooo:rsid="00166a94"/>
    </style:style>
    <style:style style:name="T14" style:family="text">
      <style:text-properties style:font-name="Arial" fo:font-size="10pt" style:text-underline-style="none" officeooo:rsid="00087256" style:font-size-asian="10pt" style:font-size-complex="10pt"/>
    </style:style>
    <style:style style:name="T15" style:family="text">
      <style:text-properties style:font-name="Arial" fo:font-size="10pt" style:text-underline-style="none" fo:font-weight="bold" officeooo:rsid="00087256" style:font-size-asian="10pt" style:font-weight-asian="bold" style:font-size-complex="10pt" style:font-weight-complex="bold"/>
    </style:style>
    <style:style style:name="T16" style:family="text">
      <style:text-properties style:font-name="Arial" fo:font-size="10pt" style:text-underline-style="none" fo:font-weight="bold" officeooo:rsid="0012a604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" fo:font-size="10pt" style:text-underline-style="none" fo:font-weight="bold" officeooo:rsid="0015932d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" fo:font-size="10pt" style:text-underline-style="none" fo:font-weight="bold" officeooo:rsid="00087256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Arial" fo:font-size="10pt" style:text-underline-style="none" fo:font-weight="bold" officeooo:rsid="00166a94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text-underline-style="none" fo:font-weight="bold" officeooo:rsid="00223719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font-name="Arial" fo:font-size="10pt" style:text-underline-style="none" fo:font-weight="normal" officeooo:rsid="00087256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style:font-name="Arial" fo:font-size="10pt" style:text-underline-style="none" fo:font-weight="normal" officeooo:rsid="00087256" style:font-size-asian="10pt" style:font-weight-asian="normal" style:font-size-complex="10pt" style:font-weight-complex="normal"/>
    </style:style>
    <style:style style:name="T23" style:family="text">
      <style:text-properties style:font-name="Arial" fo:font-size="10pt" style:text-underline-style="none" fo:font-weight="normal" officeooo:rsid="001a68a7" style:font-size-asian="10pt" style:font-weight-asian="normal" style:font-size-complex="10pt" style:font-weight-complex="normal"/>
    </style:style>
    <style:style style:name="T24" style:family="text">
      <style:text-properties style:font-name="Arial" fo:font-size="10pt" style:text-underline-style="none" fo:font-weight="normal" officeooo:rsid="001b784f" style:font-size-asian="10pt" style:font-weight-asian="normal" style:font-size-complex="10pt" style:font-weight-complex="normal"/>
    </style:style>
    <style:style style:name="T25" style:family="text">
      <style:text-properties style:font-name="Arial" fo:font-size="10pt" style:text-underline-style="none" fo:font-weight="normal" officeooo:rsid="001cf227" style:font-size-asian="10pt" style:font-weight-asian="normal" style:font-size-complex="10pt" style:font-weight-complex="normal"/>
    </style:style>
    <style:style style:name="T26" style:family="text">
      <style:text-properties style:font-name="Arial" fo:font-size="10pt" style:text-underline-style="none" officeooo:rsid="0015932d" fo:background-color="transparent" loext:char-shading-value="0" style:font-size-asian="10pt" style:font-size-complex="10pt"/>
    </style:style>
    <style:style style:name="T27" style:family="text">
      <style:text-properties style:font-name="Arial" fo:font-size="10pt" style:text-underline-style="none" officeooo:rsid="00087256" fo:background-color="transparent" loext:char-shading-value="0" style:font-size-asian="10pt" style:font-size-complex="10pt"/>
    </style:style>
    <style:style style:name="T2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9" style:family="text">
      <style:text-properties officeooo:rsid="0018b322"/>
    </style:style>
    <style:style style:name="T30" style:family="text">
      <style:text-properties officeooo:rsid="001a68a7"/>
    </style:style>
    <style:style style:name="T31" style:family="text">
      <style:text-properties officeooo:rsid="001b784f"/>
    </style:style>
    <style:style style:name="T32" style:family="text">
      <style:text-properties officeooo:rsid="00201d5c"/>
    </style:style>
    <style:style style:name="T33" style:family="text">
      <style:text-properties officeooo:rsid="00203311"/>
    </style:style>
    <style:style style:name="T34" style:family="text">
      <style:text-properties officeooo:rsid="00247cb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text:line-break/>do Regulaminu Udzielania Zamówień<text:line-break/>Publicznych w MOSiR</text:p>
      <text:p text:style-name="P2">ZNAK SPRAWY: <text:span text:style-name="T3">DT.072.1.</text:span><text:span text:style-name="T4">34</text:span><text:span text:style-name="T3">.2017.DŚ</text:span></text:p>
      <text:p text:style-name="P12">ZAPYTANIE OFERTOWE</text:p>
      <text:p text:style-name="P3">dla zamówień o wartości nie przekraczającej wyrażonej w złotych równowartości kwoty 30 000 euro na:</text:p>
      <text:p text:style-name="P16">„<text:span text:style-name="T12">Dostarczenie oprogramowania Windows Server, oraz licencji dostępowych</text:span>”</text:p>
      <text:p text:style-name="P4">Zamawiający</text:p>
      <text:p text:style-name="P7">GMINA MIASTO KOŁOBRZEG<text:line-break/>MIEJSKI OŚRODEK SPORTU I REKREACJI<text:line-break/>w KOŁOBRZEGU<text:line-break/>ul. Łopuskiego 38<text:line-break/>78-100 Kołobrzeg<text:line-break/>NIP: 671-1<text:span text:style-name="T11">6-98-541</text:span></text:p>
      <text:p text:style-name="P17">ZATWIERDZIŁ</text:p>
      <text:p text:style-name="P8">...</text:p>
      <text:p text:style-name="P15">Opis przedmiotu zamówienia</text:p>
      <text:p text:style-name="P14"><text:span text:style-name="T23">Oprogramowanie Windows Server 2016 Standard zostanie zainstalowane na dwóch serwerach. Każdy z serwerów posiada 16 rdzeni. Usługami świadczonymi przez wyżej wymienione oprogramowanie serwerowe są m</text:span><text:span text:style-name="T24">iędzy innymi:</text:span><text:span text:style-name="T23"> usługa </text:span><text:span text:style-name="T28">Active Directory </text:span><text:span text:style-name="T23">, serwer plików. W związku z czym potrzebujemy także licencji dostępowych. Z racji, że użytkownicy logują się z różnych komputerów, na różnych stanowiskach preferowany typ licencji dostępowych to U</text:span><text:span text:style-name="T24">ser</text:span><text:span text:style-name="T23">. </text:span><text:span text:style-name="T25">Zamawiający nie spełnia kryteriów na licencje typu Open Government, z tego też powodu jest zainteresowany licencjami komercyjnymi.</text:span></text:p>
      <table:table table:name="Szczegółyzamówienia" table:style-name="Szczegółyzamówienia">
        <table:table-column table:style-name="Szczegółyzamówienia.A"/>
        <table:table-column table:style-name="Szczegółyzamówienia.B"/>
        <table:table-column table:style-name="Szczegółyzamówienia.C"/>
        <table:table-row>
          <table:table-cell table:style-name="Szczegółyzamówienia.A1" office:value-type="string">
            <text:p text:style-name="P26">L.p.</text:p>
          </table:table-cell>
          <table:table-cell table:style-name="Szczegółyzamówienia.A1" office:value-type="string">
            <text:p text:style-name="P26">Przedmiot zamówienia</text:p>
          </table:table-cell>
          <table:table-cell table:style-name="Szczegółyzamówienia.C1" office:value-type="string">
            <text:p text:style-name="P26">Sztuk</text:p>
          </table:table-cell>
        </table:table-row>
        <table:table-row>
          <table:table-cell table:style-name="Szczegółyzamówienia.A2" office:value-type="string">
            <text:p text:style-name="P27">1</text:p>
          </table:table-cell>
          <table:table-cell table:style-name="Szczegółyzamówienia.A2" office:value-type="string">
            <text:p text:style-name="P27">Microsoft Windows Server 2016 Standard <text:span text:style-name="T31">(</text:span>16 Core<text:span text:style-name="T31">)</text:span> <text:span text:style-name="T34">EN</text:span></text:p>
          </table:table-cell>
          <table:table-cell table:style-name="Szczegółyzamówienia.C2" office:value-type="string">
            <text:p text:style-name="P27">2</text:p>
          </table:table-cell>
        </table:table-row>
        <table:table-row>
          <table:table-cell table:style-name="Szczegółyzamówienia.A2" office:value-type="string">
            <text:p text:style-name="P27">2</text:p>
          </table:table-cell>
          <table:table-cell table:style-name="Szczegółyzamówienia.A2" office:value-type="string">
            <text:p text:style-name="P28">Microsoft Windows Server 2016 CAL User <text:span text:style-name="T34">EN</text:span></text:p>
          </table:table-cell>
          <table:table-cell table:style-name="Szczegółyzamówienia.C2" office:value-type="string">
            <text:p text:style-name="P27">25</text:p>
          </table:table-cell>
        </table:table-row>
      </table:table>
      <text:p text:style-name="P11"/>
      <text:p text:style-name="P10">Kwota przeznaczona na realizację zamówienia wynosi: <text:span text:style-name="T6">1</text:span><text:span text:style-name="T7">6</text:span><text:span text:style-name="T6"> 000,00 zł</text:span><text:span text:style-name="T30"> (brutto z VAT)</text:span>, <text:span text:style-name="T29">słownie: szesnaście tysięcy złotych 00/100.</text:span></text:p>
      <text:p text:style-name="P5">Termin realizacji</text:p>
      <text:p text:style-name="P9">Termin realizacji zamówienia do <text:span text:style-name="T5">19.</text:span><text:span text:style-name="T8">12.2017</text:span> r.</text:p>
      <text:p text:style-name="P7"><text:span text:style-name="T2">Kryterium oceny ofert</text:span><text:line-break/>Cena – 100%</text:p>
      <text:p text:style-name="P7">W w/w kryterium ocena ofert zostanie dokonana przy zastosowaniu wzoru:<text:line-break/><text:span text:style-name="T2">Liczba punktów C</text:span> = cena najniższa brutto / cena oferty ocenianej brutto x 100p<text:span text:style-name="T32">kt</text:span> x 100%</text:p>
      <text:p text:style-name="P7"><text:span text:style-name="T2">Algorytm C</text:span> = <draw:frame draw:style-name="fr1" draw:name="Obiekt1" text:anchor-type="as-char" svg:y="-0.619cm" svg:width="3.127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>Oferta najkorzystniejsza otrzyma w tym kryterium 100p<text:span text:style-name="T33">kt</text:span>.</text:p>
      <text:p text:style-name="P15">Sposób przygotowania i składania oferty</text:p>
      <text:p text:style-name="P25">1. Ofertę sporządzić należy w formie pisemnej z wykorzystaniem załącznika nr 1 (formularz ofertowy). Ofertę należy sporządzić w języku polskim, w formie pisemnej, na komputerze lub ręcznie nieścieralnym atramentem lub długopisem</text:p>
      <text:p text:style-name="P13"><text:span text:style-name="T14">2. Oferta powinna być podpisana przez osobę upoważnioną. Ofertę można złożyć osobiście (w Sekretariacie MOSiR, ul. Łopuskiego 38, Kołobrzeg), pocztą tradycyjną (na kopercie należy umieścić napis </text:span><text:span text:style-name="T15">„</text:span><text:span text:style-name="T16">Dostarczenie oprogramowania Windows Server, oraz licencji dostępowych</text:span><text:span text:style-name="T15">”</text:span><text:span text:style-name="T14">), lub pocztą elektroniczną na adres </text:span><text:span text:style-name="T17">d.swiader</text:span><text:span text:style-name="T18">@mosir.kolobrzeg.pl</text:span><text:span text:style-name="T21">, </text:span><text:span text:style-name="T19">b.wacior@mosir.kolobrzeg.pl </text:span><text:span text:style-name="T14">(z informacją w temacie e – mail: np. „</text:span><text:span text:style-name="T16">Dostarczenie oprogramowania Windows Server, oraz licencji dostępowych</text:span><text:span text:style-name="T14">”) w nieprzekraczalnym terminie do dnia </text:span><text:span text:style-name="T20">05</text:span><text:span text:style-name="T17">.12.2017</text:span><text:span text:style-name="T14"> </text:span><text:span text:style-name="T22">r. do godz </text:span><text:span text:style-name="T15">10:00</text:span><text:span text:style-name="T22">.</text:span></text:p>
      <text:p text:style-name="P6">Informacje</text:p>
      <text:list xml:id="list1671269642" text:style-name="L1">
        <text:list-item>
          <text:p text:style-name="P29">Niniejsze zapytanie ofertowe nie jest zapytaniem o cenę w rozumieniu przepisów ustawy Prawo zamówień publicznych, a złożenie oferty nie rodzi obowiązku zawarcia umowy przez Miejski Ośrodek Sportu i Rekreacji w Kołobrzegu.</text:p>
        </text:list-item>
        <text:list-item>
          <text:p text:style-name="P29">Oferty sporządzone wadliwie lub zgłoszone po wyznaczonym terminie nie będą rozpatrywane.</text:p>
        </text:list-item>
        <text:list-item>
          <text:p text:style-name="P29">Oferty nie spełniające wymagań określonych w zapytaniu ofertowym zostaną odrzucone.</text:p>
        </text:list-item>
        <text:list-item>
          <text:p text:style-name="P29">Wartość oferty winna obejmować wszelkie koszty jakie poniesie Wykonawca przy realizacji zamówienia.</text:p>
        </text:list-item>
        <text:list-item>
          <text:p text:style-name="P30">Osob<text:span text:style-name="T13">ami</text:span> uprawnion<text:span text:style-name="T13">ymi</text:span> do kontaktów z Wykonawcami <text:span text:style-name="T13">są:</text:span></text:p>
          <text:list>
            <text:list-item>
              <text:p text:style-name="P34"><text:span text:style-name="T26">Dariusz Świąder</text:span><text:span text:style-name="T27">, tel. </text:span><text:span text:style-name="T26">733 918 116</text:span><text:span text:style-name="T27">, e – mail </text:span><text:span text:style-name="T26">d.swiader@mosir.kolobrzeg.pl</text:span></text:p>
            </text:list-item>
            <text:list-item>
              <text:p text:style-name="P35">Bartosz Wącior, tel. 608 205 749, e – mail b.wacior@mosir.kolobrzeg.pl</text:p>
            </text:list-item>
          </text:list>
        </text:list-item>
      </text:list>
      <text:p text:style-name="P18"><text:span text:style-name="T2">ZAŁĄCZNIK NR 1 DO ZAPYTANIA</text:span><text:line-break/><text:tab/> dnia <text:tab/> r.</text:p>
      <text:p text:style-name="P23">FORMULARZ OFERTOWY</text:p>
      <text:p text:style-name="P21">Dane Wykonawcy:</text:p>
      <text:p text:style-name="P19">Pełna nazwa <text:tab/><text:tab/><text:line-break/>Adres siedziby wykonawcy <text:tab/><text:tab/><text:line-break/>Nr telefonu/faks <text:tab/> e – mail <text:tab/><text:line-break/>nr NIP <text:tab/> nr REGON <text:tab/></text:p>
      <text:p text:style-name="P22">GMINA <text:span text:style-name="T1">MIASTO KOŁOBRZEG<text:line-break/>MIEJSKI OŚRODEK<text:line-break/>SPORTU I REKREACJI<text:line-break/>ul. ŁOPUSKIEGO 38<text:line-break/>78-100 KOŁOBRZEG</text:span></text:p>
      <text:list xml:id="list557242597" text:style-name="L2">
        <text:list-item>
          <text:p text:style-name="P31">Oferujemy dostawę przedmiotu zamówienia określonego w zapytaniu ofertowym w cenie:<text:line-break/><text:tab/>zł (brutto z VAT). Słownie brutto <text:tab/><text:line-break/><text:tab/><text:tab/></text:p>
        </text:list-item>
        <text:list-item>
          <text:p text:style-name="P32">Zobowiązujemy się zrealizować przedmiot zamówienia w terminie określonym w umowie.</text:p>
        </text:list-item>
        <text:list-item>
          <text:p text:style-name="P33">Oświadczamy, że przedmiot zamówienia pochodzi z oficjalnych kanałów dystrybucji, oraz jest pozbawiony wad prawnych.</text:p>
        </text:list-item>
        <text:list-item>
          <text:p text:style-name="P32">Oświadczamy, że w cenie oferty zostały uwzględnione wszystkie koszty związane z wykonaniem zamówienia.</text:p>
        </text:list-item>
        <text:list-item>
          <text:p text:style-name="P32">Oświadczamy, że zapoznaliśmy się z istotnymi warunkami zamówienia oraz zdobyliśmy konieczne informacje niezbędne do właściwego wykonywania przedmiotu umowy.</text:p>
        </text:list-item>
        <text:list-item>
          <text:p text:style-name="P32">Oświadczamy, że oferujemy Zamawiającemu 14-dniowy okres płatności, od złożonej faktury, wystawionej za należycie zrealizowany przedmiot zamówienia licząc od dnia dostarczenia prawidłowo wystawionej faktury do MOSiR.</text:p>
        </text:list-item>
        <text:list-item>
          <text:p text:style-name="P32">Oświadczamy, że w przypadku wybrania naszej oferty zobowiązujemy się do zawarcia umowy na w/w warunkach określonych w zapytaniu ofertowym w miejscu i terminie wyznaczonym przez zamawiającego</text:p>
        </text:list-item>
        <text:list-item>
          <text:p text:style-name="P36">Osobą upoważnioną do podpisania umowy jest <text:tab/><text:tab/><text:line-break/><text:tab/><text:tab/> (stanowisko, imię i nazwisko)</text:p>
        </text:list-item>
      </text:list>
      <text:p text:style-name="P24"><text:tab/> dnia <text:tab/><text:tab/><text:tab/></text:p>
      <text:p text:style-name="P20"><text:tab/><text:span text:style-name="T10">p</text:span><text:span text:style-name="T9">odpis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07:23:35.254000000</meta:creation-date>
    <dc:date>2017-11-09T09:41:28.600000000</dc:date>
    <meta:editing-duration>PT1H12M37S</meta:editing-duration>
    <meta:editing-cycles>18</meta:editing-cycles>
    <meta:generator>LibreOffice/5.4.2.2$Windows_X86_64 LibreOffice_project/22b09f6418e8c2d508a9eaf86b2399209b0990f4</meta:generator>
    <meta:document-statistic meta:table-count="1" meta:image-count="0" meta:object-count="1" meta:page-count="4" meta:paragraph-count="53" meta:word-count="602" meta:character-count="4482" meta:non-whitespace-character-count="3905"/>
  </office:meta>
</office:document-meta>
</file>

<file path=Object 1/content.xml><?xml version="1.0" encoding="utf-8"?>
<math xmlns="http://www.w3.org/1998/Math/MathML" display="block">
  <semantics>
    <mrow>
      <mrow>
        <mfrac>
          <mi mathvariant="italic">CN</mi>
          <mi mathvariant="italic">CB</mi>
        </mfrac>
        <mo stretchy="false">∗</mo>
        <mn>100</mn>
        <mo stretchy="false">∗</mo>
        <mn>100</mn>
      </mrow>
      <mtext>%</mtext>
    </mrow>
    <annotation encoding="StarMath 5.0">{CN} over {CB} * 100 * 100%  </annotation>
  </semantics>
</math>
</file>