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loext:contextual-spacing="false" fo:line-height="140%" style:writing-mode="page"/>
      <style:text-properties officeooo:rsid="0002571c" officeooo:paragraph-rsid="0002571c"/>
    </style:style>
    <style:style style:name="P2" style:family="paragraph" style:parent-style-name="Standard">
      <style:paragraph-properties fo:margin-top="0cm" fo:margin-bottom="1cm" loext:contextual-spacing="false" fo:line-height="140%" fo:text-align="center" style:justify-single-word="false" style:writing-mode="page"/>
      <style:text-properties officeooo:rsid="0002571c" officeooo:paragraph-rsid="0002571c"/>
    </style:style>
    <style:style style:name="P3" style:family="paragraph" style:parent-style-name="Standard">
      <style:paragraph-properties fo:margin-top="0cm" fo:margin-bottom="1cm" loext:contextual-spacing="false" fo:line-height="140%" style:writing-mode="page">
        <style:tab-stops>
          <style:tab-stop style:position="6.001cm" style:leader-style="dotted" style:leader-text="."/>
          <style:tab-stop style:position="17cm" style:leader-style="dotted" style:leader-text="."/>
        </style:tab-stops>
      </style:paragraph-properties>
      <style:text-properties fo:font-weight="normal" officeooo:rsid="0008d646" officeooo:paragraph-rsid="000a93b4" fo:background-color="transparent" style:font-weight-asian="normal" style:font-weight-complex="normal"/>
    </style:style>
    <style:style style:name="P4" style:family="paragraph" style:parent-style-name="Standard">
      <style:paragraph-properties fo:margin-top="0cm" fo:margin-bottom="1cm" loext:contextual-spacing="false" fo:line-height="140%" fo:text-align="end" style:justify-single-word="false" fo:break-before="page" style:writing-mode="page">
        <style:tab-stops>
          <style:tab-stop style:position="6.001cm" style:leader-style="dotted" style:leader-text="."/>
          <style:tab-stop style:position="17cm" style:leader-style="dotted" style:leader-text="."/>
        </style:tab-stops>
      </style:paragraph-properties>
      <style:text-properties fo:font-weight="normal" officeooo:rsid="000a93b4" officeooo:paragraph-rsid="000a93b4" fo:background-color="transparent" style:font-weight-asian="normal" style:font-weight-complex="normal"/>
    </style:style>
    <style:style style:name="P5" style:family="paragraph" style:parent-style-name="Standard" style:list-style-name="L1">
      <style:paragraph-properties fo:margin-top="0cm" fo:margin-bottom="0.499cm" loext:contextual-spacing="false" fo:line-height="140%" fo:text-align="center" style:justify-single-word="false" style:writing-mode="page">
        <style:tab-stops/>
      </style:paragraph-properties>
      <style:text-properties officeooo:rsid="000262f6" officeooo:paragraph-rsid="000298ac"/>
    </style:style>
    <style:style style:name="P6" style:family="paragraph" style:parent-style-name="Standard" style:list-style-name="L1">
      <style:paragraph-properties fo:margin-top="0cm" fo:margin-bottom="0.499cm" loext:contextual-spacing="false" fo:line-height="140%" fo:text-align="center" style:justify-single-word="false" style:writing-mode="page">
        <style:tab-stops/>
      </style:paragraph-properties>
      <style:text-properties style:font-name="Liberation Serif" fo:font-size="12pt" style:text-underline-style="none" fo:font-weight="normal" officeooo:rsid="00034591" officeooo:paragraph-rsid="00034591" fo:background-color="transparent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top="0cm" fo:margin-bottom="0.499cm" loext:contextual-spacing="false" fo:line-height="140%" fo:text-align="center" style:justify-single-word="false" style:writing-mode="page">
        <style:tab-stops/>
      </style:paragraph-properties>
      <style:text-properties style:font-name="Liberation Serif" fo:font-size="12pt" style:text-underline-style="none" fo:font-weight="normal" officeooo:rsid="00052972" officeooo:paragraph-rsid="00052972" fo:background-color="transparent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top="0cm" fo:margin-bottom="0.499cm" loext:contextual-spacing="false" fo:line-height="140%" fo:text-align="center" style:justify-single-word="false" style:writing-mode="page">
        <style:tab-stops/>
      </style:paragraph-properties>
      <style:text-properties style:font-name="Liberation Serif" fo:font-size="12pt" style:text-underline-style="none" fo:font-weight="normal" officeooo:rsid="000769c3" officeooo:paragraph-rsid="000769c3" fo:background-color="transparent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top="0cm" fo:margin-bottom="0.499cm" loext:contextual-spacing="false" fo:line-height="140%" fo:text-align="center" style:justify-single-word="false" style:writing-mode="page">
        <style:tab-stops/>
      </style:paragraph-properties>
      <style:text-properties style:font-name="Liberation Serif" fo:font-size="12pt" style:text-underline-style="none" fo:font-weight="normal" officeooo:rsid="0008d646" officeooo:paragraph-rsid="0008d646" fo:background-color="transparent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margin-top="0cm" fo:margin-bottom="0.499cm" loext:contextual-spacing="false" fo:line-height="140%" fo:text-align="center" style:justify-single-word="false" style:writing-mode="page">
        <style:tab-stops>
          <style:tab-stop style:position="6.001cm" style:leader-style="dotted" style:leader-text="."/>
          <style:tab-stop style:position="17cm" style:leader-style="dotted" style:leader-text="."/>
        </style:tab-stops>
      </style:paragraph-properties>
      <style:text-properties style:font-name="Liberation Serif" fo:font-size="12pt" style:text-underline-style="none" fo:font-weight="normal" officeooo:rsid="0008d646" officeooo:paragraph-rsid="0008d646" fo:background-color="transparent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0cm" fo:margin-bottom="0cm" loext:contextual-spacing="false" fo:line-height="140%" style:writing-mode="page">
        <style:tab-stops/>
      </style:paragraph-properties>
      <style:text-properties officeooo:rsid="000298ac" officeooo:paragraph-rsid="000298ac"/>
    </style:style>
    <style:style style:name="P12" style:family="paragraph" style:parent-style-name="Standard" style:list-style-name="L1">
      <style:paragraph-properties fo:margin-top="0cm" fo:margin-bottom="0cm" loext:contextual-spacing="false" fo:line-height="140%" style:writing-mode="page">
        <style:tab-stops/>
      </style:paragraph-properties>
      <style:text-properties officeooo:rsid="00034591" officeooo:paragraph-rsid="00034591"/>
    </style:style>
    <style:style style:name="P13" style:family="paragraph" style:parent-style-name="Standard" style:list-style-name="L1">
      <style:paragraph-properties fo:margin-top="0cm" fo:margin-bottom="0cm" loext:contextual-spacing="false" fo:line-height="140%" style:writing-mode="page">
        <style:tab-stops/>
      </style:paragraph-properties>
      <style:text-properties style:font-name="Liberation Serif" fo:font-size="12pt" style:text-underline-style="none" fo:font-weight="normal" officeooo:rsid="00034591" officeooo:paragraph-rsid="00034591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0cm" fo:margin-bottom="0cm" loext:contextual-spacing="false" fo:line-height="140%" style:writing-mode="page">
        <style:tab-stops/>
      </style:paragraph-properties>
      <style:text-properties style:font-name="Liberation Serif" fo:font-size="12pt" style:text-underline-style="none" fo:font-weight="normal" officeooo:rsid="00052972" officeooo:paragraph-rsid="00052972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top="0cm" fo:margin-bottom="0cm" loext:contextual-spacing="false" fo:line-height="140%" style:writing-mode="page">
        <style:tab-stops/>
      </style:paragraph-properties>
      <style:text-properties style:font-name="Liberation Serif" fo:font-size="12pt" style:text-underline-style="none" fo:font-weight="normal" officeooo:rsid="00057415" officeooo:paragraph-rsid="00057415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top="0cm" fo:margin-bottom="0cm" loext:contextual-spacing="false" fo:line-height="140%" style:writing-mode="page">
        <style:tab-stops/>
      </style:paragraph-properties>
      <style:text-properties style:font-name="Liberation Serif" fo:font-size="12pt" style:text-underline-style="none" fo:font-weight="normal" officeooo:rsid="000769c3" officeooo:paragraph-rsid="000769c3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top="0cm" fo:margin-bottom="0cm" loext:contextual-spacing="false" fo:line-height="140%" style:writing-mode="page">
        <style:tab-stops>
          <style:tab-stop style:position="15.095cm" style:type="right" style:leader-style="dotted" style:leader-text="."/>
        </style:tab-stops>
      </style:paragraph-properties>
      <style:text-properties fo:font-weight="normal" officeooo:rsid="00052972" officeooo:paragraph-rsid="00052972" fo:background-color="transparent" style:font-weight-asian="normal" style:font-weight-complex="normal"/>
    </style:style>
    <style:style style:name="P18" style:family="paragraph" style:parent-style-name="Standard" style:list-style-name="L1">
      <style:paragraph-properties fo:margin-top="0cm" fo:margin-bottom="0cm" loext:contextual-spacing="false" fo:line-height="140%" style:writing-mode="page">
        <style:tab-stops/>
      </style:paragraph-properties>
      <style:text-properties fo:font-weight="normal" officeooo:rsid="00057415" officeooo:paragraph-rsid="00057415" fo:background-color="transparent" style:font-weight-asian="normal" style:font-weight-complex="normal"/>
    </style:style>
    <style:style style:name="P19" style:family="paragraph" style:parent-style-name="Standard" style:list-style-name="L1">
      <style:paragraph-properties fo:margin-top="0cm" fo:margin-bottom="0cm" loext:contextual-spacing="false" fo:line-height="140%" style:writing-mode="page">
        <style:tab-stops/>
      </style:paragraph-properties>
      <style:text-properties fo:font-weight="normal" officeooo:rsid="000769c3" officeooo:paragraph-rsid="000926ef" fo:background-color="transparent" style:font-weight-asian="normal" style:font-weight-complex="normal"/>
    </style:style>
    <style:style style:name="P20" style:family="paragraph" style:parent-style-name="Standard" style:list-style-name="L1">
      <style:paragraph-properties fo:margin-top="0cm" fo:margin-bottom="0cm" loext:contextual-spacing="false" fo:line-height="140%" style:writing-mode="page">
        <style:tab-stops/>
      </style:paragraph-properties>
      <style:text-properties fo:font-weight="normal" officeooo:rsid="000769c3" officeooo:paragraph-rsid="000769c3" fo:background-color="transparent" style:font-weight-asian="normal" style:font-weight-complex="normal"/>
    </style:style>
    <style:style style:name="P21" style:family="paragraph" style:parent-style-name="Standard" style:list-style-name="L1">
      <style:paragraph-properties fo:margin-top="0cm" fo:margin-bottom="1cm" loext:contextual-spacing="false" fo:line-height="140%" style:writing-mode="page">
        <style:tab-stops/>
      </style:paragraph-properties>
      <style:text-properties style:font-name="Liberation Serif" fo:font-size="12pt" style:text-underline-style="none" fo:font-weight="normal" officeooo:rsid="00034591" officeooo:paragraph-rsid="00034591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top="0cm" fo:margin-bottom="1cm" loext:contextual-spacing="false" fo:line-height="140%" style:writing-mode="page">
        <style:tab-stops/>
      </style:paragraph-properties>
      <style:text-properties style:font-name="Liberation Serif" fo:font-size="12pt" style:text-underline-style="none" fo:font-weight="normal" officeooo:rsid="00060e3b" officeooo:paragraph-rsid="00060e3b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top="0cm" fo:margin-bottom="1cm" loext:contextual-spacing="false" fo:line-height="140%" style:writing-mode="page">
        <style:tab-stops/>
      </style:paragraph-properties>
      <style:text-properties style:font-name="Liberation Serif" fo:font-size="12pt" style:text-underline-style="none" fo:font-weight="normal" officeooo:rsid="000769c3" officeooo:paragraph-rsid="000769c3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1cm" loext:contextual-spacing="false" fo:line-height="140%" style:writing-mode="page">
        <style:tab-stops/>
      </style:paragraph-properties>
      <style:text-properties style:font-name="Liberation Serif" fo:font-size="12pt" style:text-underline-style="none" fo:font-weight="normal" officeooo:rsid="000769c3" officeooo:paragraph-rsid="000769c3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top="0cm" fo:margin-bottom="1cm" loext:contextual-spacing="false" fo:line-height="140%" style:writing-mode="page">
        <style:tab-stops/>
      </style:paragraph-properties>
      <style:text-properties style:font-name="Liberation Serif" fo:font-size="12pt" style:text-underline-style="none" fo:font-weight="normal" officeooo:rsid="0008d646" officeooo:paragraph-rsid="0008d646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1cm" loext:contextual-spacing="false" fo:line-height="140%" style:writing-mode="page">
        <style:tab-stops>
          <style:tab-stop style:position="6.001cm" style:leader-style="dotted" style:leader-text="."/>
          <style:tab-stop style:position="17cm" style:leader-style="dotted" style:leader-text="."/>
        </style:tab-stops>
      </style:paragraph-properties>
      <style:text-properties style:font-name="Liberation Serif" fo:font-size="12pt" style:text-underline-style="none" fo:font-weight="normal" officeooo:rsid="0008d646" officeooo:paragraph-rsid="0008d646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1cm" loext:contextual-spacing="false" fo:line-height="140%" fo:text-align="start" style:justify-single-word="false" style:writing-mode="page">
        <style:tab-stops>
          <style:tab-stop style:position="17cm" style:type="right"/>
        </style:tab-stops>
      </style:paragraph-properties>
      <style:text-properties style:font-name="Liberation Serif" fo:font-size="12pt" style:text-underline-style="none" fo:font-weight="normal" officeooo:rsid="0008d646" officeooo:paragraph-rsid="000ba18d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1cm" loext:contextual-spacing="false" fo:line-height="140%" fo:text-align="start" style:justify-single-word="false" style:writing-mode="page">
        <style:tab-stops>
          <style:tab-stop style:position="17cm" style:type="right"/>
        </style:tab-stops>
      </style:paragraph-properties>
      <style:text-properties style:font-name="Liberation Serif" fo:font-size="12pt" style:text-underline-style="none" fo:font-weight="normal" officeooo:rsid="0008d646" officeooo:paragraph-rsid="000a93b4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1cm" loext:contextual-spacing="false" fo:line-height="140%" style:writing-mode="page">
        <style:tab-stops>
          <style:tab-stop style:position="4.001cm" style:leader-style="dotted" style:leader-text="."/>
          <style:tab-stop style:position="13cm"/>
          <style:tab-stop style:position="17cm" style:leader-style="dotted" style:leader-text="."/>
        </style:tab-stops>
      </style:paragraph-properties>
      <style:text-properties style:font-name="Liberation Serif" fo:font-size="12pt" style:text-underline-style="none" fo:font-weight="normal" officeooo:rsid="0008d646" officeooo:paragraph-rsid="000ba18d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1cm" loext:contextual-spacing="false" fo:line-height="140%" style:writing-mode="page">
        <style:tab-stops>
          <style:tab-stop style:position="4.001cm" style:leader-style="dotted" style:leader-text="."/>
          <style:tab-stop style:position="13cm"/>
          <style:tab-stop style:position="17cm" style:leader-style="dotted" style:leader-text="."/>
        </style:tab-stops>
      </style:paragraph-properties>
      <style:text-properties style:font-name="Liberation Serif" fo:font-size="12pt" style:text-underline-style="none" fo:font-weight="normal" officeooo:rsid="0008d646" officeooo:paragraph-rsid="000a93b4" fo:background-color="transparent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margin-top="0cm" fo:margin-bottom="1cm" loext:contextual-spacing="false" fo:line-height="140%" style:writing-mode="page">
        <style:tab-stops>
          <style:tab-stop style:position="6.001cm" style:leader-style="dotted" style:leader-text="."/>
          <style:tab-stop style:position="17cm" style:leader-style="dotted" style:leader-text="."/>
        </style:tab-stops>
      </style:paragraph-properties>
      <style:text-properties style:font-name="Liberation Serif" fo:font-size="12pt" style:text-underline-style="none" fo:font-weight="normal" officeooo:rsid="000926ef" officeooo:paragraph-rsid="000926ef" fo:background-color="transparent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top="0cm" fo:margin-bottom="1cm" loext:contextual-spacing="false" fo:line-height="140%" style:writing-mode="page">
        <style:tab-stops/>
      </style:paragraph-properties>
      <style:text-properties fo:font-weight="normal" officeooo:rsid="00052972" officeooo:paragraph-rsid="00052972" fo:background-color="transparent" style:font-weight-asian="normal" style:font-weight-complex="normal"/>
    </style:style>
    <style:style style:name="P33" style:family="paragraph" style:parent-style-name="Standard" style:list-style-name="L2">
      <style:paragraph-properties fo:margin-top="0cm" fo:margin-bottom="1cm" loext:contextual-spacing="false" fo:line-height="140%" style:writing-mode="page">
        <style:tab-stops>
          <style:tab-stop style:position="6.001cm" style:leader-style="dotted" style:leader-text="."/>
          <style:tab-stop style:position="17cm" style:leader-style="dotted" style:leader-text="."/>
        </style:tab-stops>
      </style:paragraph-properties>
      <style:text-properties fo:font-weight="normal" officeooo:rsid="0008d646" officeooo:paragraph-rsid="0008d646" fo:background-color="transparent" style:font-weight-asian="normal" style:font-weight-complex="normal"/>
    </style:style>
    <style:style style:name="P34" style:family="paragraph" style:parent-style-name="Standard">
      <style:paragraph-properties fo:margin-top="0cm" fo:margin-bottom="1cm" loext:contextual-spacing="false" fo:line-height="140%" fo:text-align="center" style:justify-single-word="false" style:writing-mode="page">
        <style:tab-stops>
          <style:tab-stop style:position="6.001cm" style:leader-style="dotted" style:leader-text="."/>
          <style:tab-stop style:position="17cm" style:leader-style="dotted" style:leader-text="."/>
        </style:tab-stops>
      </style:paragraph-properties>
      <style:text-properties fo:font-weight="normal" officeooo:rsid="0008d646" officeooo:paragraph-rsid="0012fe2e" fo:background-color="transparent" style:font-weight-asian="normal" style:font-weight-complex="normal"/>
    </style:style>
    <style:style style:name="P35" style:family="paragraph" style:parent-style-name="Standard">
      <style:paragraph-properties fo:margin-top="0cm" fo:margin-bottom="1cm" loext:contextual-spacing="false" fo:line-height="140%" style:writing-mode="page">
        <style:tab-stops>
          <style:tab-stop style:position="9.999cm" style:leader-style="dotted" style:leader-text="."/>
          <style:tab-stop style:position="17cm" style:type="right" style:leader-style="dotted" style:leader-text="."/>
        </style:tab-stops>
      </style:paragraph-properties>
      <style:text-properties officeooo:rsid="0002571c" officeooo:paragraph-rsid="0012fe2e"/>
    </style:style>
    <style:style style:name="T1" style:family="text">
      <style:text-properties officeooo:rsid="000262f6"/>
    </style:style>
    <style:style style:name="T2" style:family="text">
      <style:text-properties officeooo:rsid="000298ac"/>
    </style:style>
    <style:style style:name="T3" style:family="text">
      <style:text-properties style:font-name="Liberation Serif" fo:font-size="12pt" style:text-underline-style="none" fo:font-weight="bold" fo:background-color="#ffff00" loext:char-shading-value="0" style:font-size-asian="12pt" style:font-weight-asian="bold" style:font-size-complex="12pt" style:font-weight-complex="bold"/>
    </style:style>
    <style:style style:name="T4" style:family="text">
      <style:text-properties style:font-name="Liberation Serif" fo:font-size="12pt" style:text-underline-style="none" fo:font-weight="bold" officeooo:rsid="0012a604" fo:background-color="#ffff00" loext:char-shading-value="0" style:font-size-asian="12pt" style:font-weight-asian="bold" style:font-size-complex="12pt" style:font-weight-complex="bold"/>
    </style:style>
    <style:style style:name="T5" style:family="text">
      <style:text-properties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font-name="Liberation Serif" fo:font-size="12pt" style:text-underline-style="none" fo:font-weight="bold" style:font-size-asian="12pt" style:font-weight-asian="bold" style:font-size-complex="12pt" style:font-weight-complex="bold" fo:background-color="#ffffff"/>
    </style:style>
    <style:style style:name="T7" style:family="text">
      <style:text-properties style:font-name="Liberation Serif" fo:font-size="12pt" style:text-underline-style="none" fo:font-weight="bold" officeooo:rsid="0012fe2e" style:font-size-asian="12pt" style:font-weight-asian="bold" style:font-size-complex="12pt" style:font-weight-complex="bold"/>
    </style:style>
    <style:style style:name="T8" style:family="text">
      <style:text-properties style:font-name="Liberation Serif" fo:font-size="12pt" style:text-underline-style="none" fo:font-weight="bold" officeooo:rsid="0012fe2e" style:font-size-asian="12pt" style:font-weight-asian="bold" style:font-size-complex="12pt" style:font-weight-complex="bold" fo:background-color="#ffffff"/>
    </style:style>
    <style:style style:name="T9" style:family="text">
      <style:text-properties style:font-name="Liberation Serif" fo:font-size="12pt" style:text-underline-style="none" fo:font-weight="bold" officeooo:rsid="0012a604" style:font-size-asian="12pt" style:font-weight-asian="bold" style:font-size-complex="12pt" style:font-weight-complex="bold"/>
    </style:style>
    <style:style style:name="T10" style:family="text">
      <style:text-properties style:font-name="Liberation Serif" fo:font-size="12pt" style:text-underline-style="none" fo:font-weight="bold" officeooo:rsid="0012a604" style:font-size-asian="12pt" style:font-weight-asian="bold" style:font-size-complex="12pt" style:font-weight-complex="bold" fo:background-color="#ffffff"/>
    </style:style>
    <style:style style:name="T11" style:family="text">
      <style:text-properties style:font-name="Liberation Serif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Liberation Serif" fo:font-size="12pt" style:text-underline-style="none" fo:font-weight="bold" officeooo:rsid="0012a604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Liberation Serif" fo:font-size="12pt" style:text-underline-style="none" fo:font-weight="bold" officeooo:rsid="0012a604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Liberation Serif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font-name="Liberation Serif" fo:font-size="12pt" style:text-underline-style="none" fo:font-weight="bold" officeooo:rsid="0012fe2e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font-name="Liberation Serif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style:text-underline-style="none" fo:font-weight="normal" officeooo:rsid="0012a604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style:text-underline-style="none" style:font-size-asian="12pt" style:font-size-complex="12pt"/>
    </style:style>
    <style:style style:name="T19" style:family="text">
      <style:text-properties style:font-name="Liberation Serif" fo:font-size="12pt" style:text-underline-style="none" officeooo:rsid="00057415" style:font-size-asian="12pt" style:font-size-complex="12pt"/>
    </style:style>
    <style:style style:name="T20" style:family="text">
      <style:text-properties style:font-name="Liberation Serif" fo:font-size="12pt" style:text-underline-style="none" officeooo:rsid="00060e3b" style:font-size-asian="12pt" style:font-size-complex="12pt"/>
    </style:style>
    <style:style style:name="T21" style:family="text">
      <style:text-properties style:font-name="Liberation Serif" fo:font-size="12pt" style:text-underline-style="none" officeooo:rsid="00052972" style:font-size-asian="12pt" style:font-size-complex="12pt"/>
    </style:style>
    <style:style style:name="T22" style:family="text">
      <style:text-properties style:font-name="Liberation Serif" fo:font-size="12pt" style:text-underline-style="none" officeooo:rsid="0002571c" style:font-size-asian="12pt" style:font-size-complex="12pt"/>
    </style:style>
    <style:style style:name="T23" style:family="text">
      <style:text-properties style:font-name="Liberation Serif" fo:font-size="12pt" style:text-underline-style="none" officeooo:rsid="000262f6" style:font-size-asian="12pt" style:font-size-complex="12pt"/>
    </style:style>
    <style:style style:name="T24" style:family="text">
      <style:text-properties style:font-name="Liberation Serif" fo:font-size="12pt" style:text-underline-style="none" officeooo:rsid="000298ac" style:font-size-asian="12pt" style:font-size-complex="12pt"/>
    </style:style>
    <style:style style:name="T25" style:family="text">
      <style:text-properties style:font-name="Liberation Serif" fo:font-size="12pt" style:text-underline-style="none" officeooo:rsid="000926ef" style:font-size-asian="12pt" style:font-size-complex="12pt"/>
    </style:style>
    <style:style style:name="T26" style:family="text">
      <style:text-properties style:font-name="Liberation Serif" fo:font-size="12pt" style:text-underline-style="none" officeooo:rsid="000eb87f" style:font-size-asian="12pt" style:font-size-complex="12pt"/>
    </style:style>
    <style:style style:name="T27" style:family="text">
      <style:text-properties style:font-name="Liberation Serif" fo:font-size="12pt" style:text-underline-style="none" officeooo:rsid="000f1508" style:font-size-asian="12pt" style:font-size-complex="12pt"/>
    </style:style>
    <style:style style:name="T28" style:family="text">
      <style:text-properties style:font-name="Liberation Serif" fo:font-size="12pt" style:text-underline-style="none" officeooo:rsid="00107482" style:font-size-asian="12pt" style:font-size-complex="12pt"/>
    </style:style>
    <style:style style:name="T29" style:family="text">
      <style:text-properties style:font-name="Liberation Serif" fo:font-size="12pt" style:text-underline-style="none" officeooo:rsid="0011b6a5" style:font-size-asian="12pt" style:font-size-complex="12pt"/>
    </style:style>
    <style:style style:name="T30" style:family="text">
      <style:text-properties style:font-name="Liberation Serif" fo:font-size="12pt" style:text-underline-style="none" officeooo:rsid="0012fe2e" style:font-size-asian="12pt" style:font-size-complex="12pt"/>
    </style:style>
    <style:style style:name="T31" style:family="text">
      <style:text-properties style:font-name="Liberation Serif" fo:font-size="12pt" style:text-underline-style="none" officeooo:rsid="0012fe2e" style:font-size-asian="12pt" style:font-size-complex="12pt" fo:background-color="#ffffff"/>
    </style:style>
    <style:style style:name="T32" style:family="text">
      <style:text-properties style:font-name="Liberation Serif" fo:font-size="12pt" style:text-underline-style="none" style:font-size-asian="12pt" style:font-size-complex="12pt" fo:background-color="#ffffff"/>
    </style:style>
    <style:style style:name="T33" style:family="text">
      <style:text-properties style:font-name="Liberation Serif" fo:font-size="12pt" style:text-underline-style="none" officeooo:rsid="000a93b4" style:font-size-asian="12pt" style:font-size-complex="12pt"/>
    </style:style>
    <style:style style:name="T34" style:family="text">
      <style:text-properties style:font-name="Liberation Serif" fo:font-size="12pt" style:text-underline-style="none" officeooo:rsid="00147563" style:font-size-asian="12pt" style:font-size-complex="12pt"/>
    </style:style>
    <style:style style:name="T35" style:family="text">
      <style:text-properties officeooo:rsid="000dfe1a"/>
    </style:style>
    <style:style style:name="T36" style:family="text">
      <style:text-properties style:font-name="Arial" fo:font-size="10pt" style:text-underline-style="none" officeooo:rsid="00087256" style:font-size-asian="10pt" style:font-size-complex="10pt"/>
    </style:style>
    <style:style style:name="T37" style:family="text">
      <style:text-properties style:font-name="Liberation Serif"/>
    </style:style>
    <style:style style:name="T38" style:family="text">
      <style:text-properties style:font-name="Liberation Serif" officeooo:rsid="000262f6"/>
    </style:style>
    <style:style style:name="T39" style:family="text">
      <style:text-properties style:font-name="Liberation Serif" fo:font-size="10pt" style:text-underline-style="none" officeooo:rsid="00087256" style:font-size-asian="10pt" style:font-size-complex="10pt"/>
    </style:style>
    <style:style style:name="T40" style:family="text">
      <style:text-properties style:font-name="Liberation Serif" fo:font-size="12pt" style:font-size-asian="12pt" style:font-size-complex="12pt"/>
    </style:style>
    <style:style style:name="T41" style:family="text">
      <style:text-properties style:font-name="Liberation Serif" fo:font-size="12pt" officeooo:rsid="000262f6" style:font-size-asian="12pt" style:font-size-complex="12pt"/>
    </style:style>
    <style:style style:name="T42" style:family="text">
      <style:text-properties style:font-name="Liberation Serif" fo:font-size="12pt" style:text-underline-style="none" officeooo:rsid="00087256" style:font-size-asian="12pt" style:font-size-complex="12pt"/>
    </style:style>
    <text:list-style style:name="L1">
      <text:list-level-style-number text:level="1" text:style-name="Numbering_20_Symbols" style:num-prefix="§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§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§ 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T.072.1.34.2017.DŚ</text:p>
      <text:p text:style-name="P2">Umowa <text:span text:style-name="T35">161</text:span>.2017</text:p>
      <text:p text:style-name="P35">zawarta w dniu 03.12.2017 roku w Kołobrzegu pomiędzy:<text:line-break/>Gminą Miasto Kołobrzeg z siedzibą przy ul. Ratuszowej 13, 78-100 Kołobrzeg, NIP 671-16-98-541 – działającą przy pomocy Miejskiego Ośrodka Sportu i Rekreacji w Kołobrzegu z siedzibą w Kołobrzegu, przy ul. Łopuskiego 38, reprezentowanego przez Dyrektora <text:span text:style-name="T1">Ośrod</text:span><text:span text:style-name="T41">ka</text:span><text:span text:style-name="T42"> –</text:span><text:span text:style-name="T40"> </text:span><text:span text:style-name="T41">Jack</text:span><text:span text:style-name="T1">a Banasiaka na podstawie Zarządzenia nr 33/17 Prezydenta Miasta Kołobrzeg z dnia 29 marca 2017r., zwanym dalej ZAMAWIAJĄCYM,<text:line-break/>a firmą:<text:line-break/><text:tab/><text:tab/><text:line-break/><text:tab/><text:tab/><text:line-break/><text:tab/><text:tab/><text:line-break/>zwaną dalej WYKONAWCĄ<text:line-break/>reprezentowanym przez:<text:line-break/><text:tab/><text:line-break/>w rezultacie dokonania przez Zamawiającego zapytania ofertowego i wyboru oferty Wykonawcy w drodze przeprowadzonego postępowania na podst. art. 4 pkt 8 ustawy z dnia 29 stycznia 2004r. Prawo zamówień publicznych tj. Dz. U. Z 2015r. Poz. 2164 z późń zm. oraz w oparciu o zarządzenie nr 29.2015 Dyrektora MOSiR z dnia 23.12.2015r. w sprawie Regulaminu Udzielania Zamówień Publicznych w MOSiR, na zadanie pn. „</text:span><text:span text:style-name="T13">Dostarczenie oprogramowania Windows Server, oraz licencji dostępowych</text:span><text:span text:style-name="T2">” została zawarta umowa o następującej treści:</text:span></text:p>
      <text:list xml:id="list4009506363" text:style-name="L1">
        <text:list-item>
          <text:p text:style-name="P5"/>
          <text:list>
            <text:list-item>
              <text:p text:style-name="P11">Wykonawca zobowiązuje się zrealizować Zamawiającemu <text:span text:style-name="T13">Dostarczenie oprogramowania Windows Server, oraz licencji dostępowych</text:span><text:span text:style-name="T17">, </text:span><text:span text:style-name="T16">wynikającą z opisu przedmiotu zamówienia przedstawiającego szczegółowy zakres rzeczowy przedmiotu umowy. Przedmiot umowy wskazany wyżej jako </text:span><text:span text:style-name="T13">Dostarczenie oprogramowania Windows Server, oraz licencji dostępowych </text:span><text:span text:style-name="T16">określony został w zapytaniu ofertowym stanowiącym integralną część umowy.</text:span></text:p>
            </text:list-item>
            <text:list-item>
              <text:p text:style-name="P13">Wykonawca oświadcza, że:</text:p>
              <text:list>
                <text:list-item>
                  <text:p text:style-name="P13">zapoznał się z przedmiotem zamówienia i uznaje go za podstawę do realizacji przedmiotu niniejszej umowy,</text:p>
                </text:list-item>
                <text:list-item>
                  <text:p text:style-name="P21">przedmiot umowy jest w pełni legalny i wolny od wad prawnych</text:p>
                </text:list-item>
              </text:list>
            </text:list-item>
          </text:list>
        </text:list-item>
        <text:list-item>
          <text:p text:style-name="P6"><text:soft-page-break/></text:p>
          <text:list>
            <text:list-item>
              <text:p text:style-name="P12"><text:span text:style-name="T16">Wykonawca zobowiązuje się dostarczyć przedmiot umowy w terminie do </text:span><text:span text:style-name="T15">19</text:span><text:span text:style-name="T14">.12.2017r.</text:span></text:p>
            </text:list-item>
            <text:list-item>
              <text:p text:style-name="P14">Wykonawca na własny koszt oraz własnym transportem dostarczy przedmiot zamówienia, zabezpieczając go przed uszkodzeniami. Miejscem dostarczenia przedmiotu zamówienia jest Miejski Ośrodek Sportu i Rekreacji w Kołobrzegu, ul. Łopuskiego 38.</text:p>
            </text:list-item>
            <text:list-item>
              <text:p text:style-name="P32"><text:span text:style-name="T18">Zamawiający zostanie poinformowany przez Wykonawcę o terminie dostawy nie później niż na </text:span><text:span text:style-name="T6">3 dni</text:span><text:span text:style-name="T18"> przed planowaną datą dostawy.</text:span></text:p>
            </text:list-item>
          </text:list>
        </text:list-item>
        <text:list-item>
          <text:p text:style-name="P7"/>
          <text:list>
            <text:list-item>
              <text:p text:style-name="P32"><text:span text:style-name="T18">Nadzór nad realizacją umowy ze strony Zamawiającego pełnić będzie: <text:line-break/></text:span><text:span text:style-name="T6">Dariusz Świąder</text:span><text:span text:style-name="T32">, </text:span><text:span text:style-name="T31">o</text:span><text:span text:style-name="T30">raz </text:span><text:span text:style-name="T7">Bartosz Wącior</text:span></text:p>
            </text:list-item>
          </text:list>
        </text:list-item>
        <text:list-item>
          <text:p text:style-name="P7"/>
          <text:list>
            <text:list-item>
              <text:p text:style-name="P17"><text:span text:style-name="T18">Za wykonanie przedmiotu umowy, o którym mowa w § 1 pk</text:span><text:span text:style-name="T34">t</text:span><text:span text:style-name="T18"> 1, Strony ustalają wynagrodzenie netto w wysokości ……………. zł (słownie: …………………………...…………………………………………………</text:span><text:span text:style-name="T27">.</text:span><text:span text:style-name="T18">), plus należny podatek VAT w wysokości ……………. </text:span><text:span text:style-name="T19">co daje łączną kwotę brutto …………………….. (słownie: ………………….…………………………………………………………………) zgodnie ze złożoną ofertą stanowiącą załącznik do niniejszej umowy.</text:span></text:p>
            </text:list-item>
            <text:list-item>
              <text:p text:style-name="P15">Kwota określona w ust. 1 zawiera wszystkie koszty związane z realizacją przedmiotu umowy.</text:p>
            </text:list-item>
            <text:list-item>
              <text:p text:style-name="P15">Wynagrodzenie, o którym mowa w ust 1, płatne będzie na podstawie faktury VAT prawidłowo wystawionej i dostarczonej przez Wykonawcę do siedziby Zamawiającego, w terminie 14 dni od dnia jej otrzymania na rachunek bankowy Wykonawcy.</text:p>
            </text:list-item>
            <text:list-item>
              <text:p text:style-name="P15">Podstawą do wystawienia faktury VAT jest protokół odbioru przedmiotu zamówienia potwierdzony podpisem upoważnionego przedstawiciela Zamawiającego. Wzór protokołu zawierający jego istotne elementy zawiera załącznik do niniejszej umowy.</text:p>
            </text:list-item>
            <text:list-item>
              <text:p text:style-name="P15">Do protokołu odbioru Wykonawca dołączy:</text:p>
              <text:list>
                <text:list-item>
                  <text:p text:style-name="P18"><text:span text:style-name="T18">potwierdzenie </text:span><text:span text:style-name="T28">na piśmie</text:span><text:span text:style-name="T18"> legaln</text:span><text:span text:style-name="T29">ego pochodzenia</text:span><text:span text:style-name="T18"> </text:span><text:span text:style-name="T28">przedmiotu umowy</text:span></text:p>
                </text:list-item>
                <text:list-item>
                  <text:p text:style-name="P18"><text:span text:style-name="T18">potwierdzenie </text:span><text:span text:style-name="T28">na piśmie</text:span><text:span text:style-name="T18">, iż jest certyfikowanym partnerem firmy Microsoft</text:span></text:p>
                </text:list-item>
                <text:list-item>
                  <text:p text:style-name="P19"><text:span text:style-name="T18">potwierdzenie </text:span><text:span text:style-name="T28">na piśmie</text:span><text:span text:style-name="T18">, iż dostarczane oprogramowanie i licencje pochodzą z oficjalnych kanałów dystrybucji firmy </text:span><text:span text:style-name="T19">Microsoft</text:span></text:p>
                </text:list-item>
              </text:list>
            </text:list-item>
            <text:list-item>
              <text:p text:style-name="P18"><text:soft-page-break/><text:span text:style-name="T18">Każda zmiana siedziby Wykonawcy, rachunku bankowego oraz numerów NIP i REGON wymaga natychmiastowego pisemnego poinformowania Zamawiającego. W razie braku wywiązania się przez Wykonawcę z tego obowiązku, doręczenie korespondencji kierowanej </text:span><text:span text:style-name="T20">przez Zamawiającego na wskazany adres uprzednio adres Wykonawcy strony uważają za skuteczne.</text:span></text:p>
            </text:list-item>
            <text:list-item>
              <text:p text:style-name="P22">Dla dokonania przez Wykonawcę przelewu wierzytelności z niniejszej umowy na osobę trzecią wymagane jest uzyskanie zgody Zamawiającego.</text:p>
            </text:list-item>
          </text:list>
        </text:list-item>
        <text:list-item>
          <text:p text:style-name="P8"/>
          <text:list>
            <text:list-item>
              <text:p text:style-name="P16">Strony ustanawiają odpowiedzialność w formie kar umownych za nie wykonanie lub nienależyte wykonanie zobowiązania, na niżej opisanych zasadach.</text:p>
            </text:list-item>
            <text:list-item>
              <text:p text:style-name="P16">Wykonawca zapłaci Zamawiającemu karę umowną:</text:p>
              <text:list>
                <text:list-item>
                  <text:p text:style-name="P20"><text:span text:style-name="T18">0,3% wynagrodzenia umownego brutto ustalonego w </text:span><text:span text:style-name="T21">§ </text:span><text:span text:style-name="T18">4</text:span><text:span text:style-name="T21"> </text:span><text:span text:style-name="T18">ust</text:span><text:span text:style-name="T21"> 1 –</text:span><text:span text:style-name="T18"> za każdy dzień opóźnienia w dostarczeniu kompletnego przedmiotu umowy,</text:span></text:p>
                </text:list-item>
                <text:list-item>
                  <text:p text:style-name="P20"><text:span text:style-name="T18">10% wynagrodzenia umownego brutto ustalonego w </text:span><text:span text:style-name="T21">§ </text:span><text:span text:style-name="T18">4 ust</text:span><text:span text:style-name="T21"> 1 –</text:span><text:span text:style-name="T18"> w przypadku odstąpienia od umowy przez Wykonawcę na skutek okoliczności, za które odpowiada Wykonawca.</text:span></text:p>
                </text:list-item>
              </text:list>
            </text:list-item>
            <text:list-item>
              <text:p text:style-name="P20"><text:span text:style-name="T18">Zamawiający zapłaci Wykonawcy karę w wysokości 10% wynagrodzenia umownego brutto ustalonego w </text:span><text:span text:style-name="T21">§ </text:span><text:span text:style-name="T18">4 ust</text:span><text:span text:style-name="T21"> 1 </text:span><text:span text:style-name="T18">w przypadku odstąpienia od umowy przez Zamawiającego na skutek okoliczności, za które odpowiada Zamawiający (nie dotyczy to sytuacji wskazanej przez w </text:span><text:span text:style-name="T21">§ </text:span><text:span text:style-name="T18">7).</text:span></text:p>
            </text:list-item>
            <text:list-item>
              <text:p text:style-name="P16">Roszczenie o zapłatę kar umownych z tytułu opóźnienia, ustalonych za każdy rozpoczęty dzień opóźnienia, staje się wymagalne:</text:p>
              <text:list>
                <text:list-item>
                  <text:p text:style-name="P16">za pierwszy rozpoczęty dzień opóźnienia – w tym dniu,</text:p>
                </text:list-item>
                <text:list-item>
                  <text:p text:style-name="P16">za każdy następny rozpoczęty dzień opóźnienia – odpowiednio w każdym z tych dni.</text:p>
                </text:list-item>
              </text:list>
            </text:list-item>
            <text:list-item>
              <text:p text:style-name="P23">Stronom przysługuje prawo dochodzenia odszkodowania przenoszącego wysokość zastrzeżonych w ust. 2 i 3 kar umownych.</text:p>
            </text:list-item>
          </text:list>
        </text:list-item>
        <text:list-item>
          <text:p text:style-name="P8"/>
          <text:list>
            <text:list-item>
              <text:p text:style-name="P23">W razie zaistnienia okoliczności powodującej, że wykonanie umowy nie leży w interesie publicznym, czego nie można było przewidzieć w chwili zawarcia umowy, Zamawiający może odstąpić od umowy w terminie 30 dni od dnia powzięcia wiadomości o tych okolicznościach.</text:p>
            </text:list-item>
          </text:list>
        </text:list-item>
      </text:list>
      <text:p text:style-name="P24"/>
      <text:list xml:id="list161748335265793" text:continue-numbering="true" text:style-name="L1">
        <text:list-item>
          <text:p text:style-name="P8"><text:soft-page-break/></text:p>
          <text:list>
            <text:list-item>
              <text:p text:style-name="P16">Zmiany umowy wymagają formy pisemnej pod rygorem nieważności.</text:p>
            </text:list-item>
            <text:list-item>
              <text:p text:style-name="P16">W sprawach nie uregulowanych w treści umowy mają zastosowanie przepisy ustawy Prawo zamówień publicznych oraz Kodeksu cywilnego.</text:p>
            </text:list-item>
            <text:list-item>
              <text:p text:style-name="P25">Sądem wyłącznie właściwym do rozstrzygania sporów wynikłych na tle niniejszej umowy będzie sąd powszechny właściwy miejscowo dla siedziby Gminy Miasto Kołobrzeg – Miejskiego Ośrodka Sportu i Rekreacji w Kołobrzegu.</text:p>
            </text:list-item>
          </text:list>
        </text:list-item>
        <text:list-item>
          <text:p text:style-name="P9"/>
          <text:list>
            <text:list-item>
              <text:p text:style-name="P25">Umowę sporządzono w dwóch jednobrzmiących egzemplarzach, po jednym dla każdej ze Stron.</text:p>
            </text:list-item>
          </text:list>
        </text:list-item>
      </text:list>
      <text:p text:style-name="P26"/>
      <text:p text:style-name="P27">ZAMAWIAJĄCY:<text:tab/>WYKONAWCA:</text:p>
      <text:p text:style-name="P29"><text:tab/><text:tab/><text:tab/></text:p>
      <text:p text:style-name="P26"/>
      <text:p text:style-name="P26">Załączniki:<text:line-break/>Oferta<text:line-break/>Zapytanie ofertowego<text:line-break/>Protokół przekazania i odbioru</text:p>
      <text:p text:style-name="P4"><text:span text:style-name="T5">Załącznik nr 3</text:span><text:span text:style-name="T18"><text:line-break/>do umowy nr </text:span><text:span text:style-name="T26">161</text:span><text:span text:style-name="T18"> z dnia …………………..r.</text:span></text:p>
      <text:p text:style-name="P34"><text:span text:style-name="T5">PROTOKÓŁ PRZEKAZANIA i ODBIORU</text:span><text:span text:style-name="T18"><text:line-break/>z dnia </text:span><text:span text:style-name="T33">…………………..</text:span><text:span text:style-name="T30">r.</text:span><text:span text:style-name="T18"><text:line-break/>do umowy nr </text:span><text:span text:style-name="T26">161</text:span><text:span text:style-name="T18"> z dnia </text:span><text:span text:style-name="T33">…………………..</text:span><text:span text:style-name="T18">r.</text:span></text:p>
      <text:p text:style-name="P3"><text:span text:style-name="T18">pomiędzy: </text:span><text:span text:style-name="T22">Gminą Miasto Kołobrzeg z siedzibą przy ul. Ratuszowej 13, 78-100 Kołobrzeg, NIP 671-16-98-541 – działającą przy pomocy Miejskiego Ośrodka Sportu i Rekreacji w Kołobrzegu z siedzibą w Kołobrzegu, przy ul. Łopuskiego 38, reprezentowanego przez Dyrektora </text:span><text:span text:style-name="T23">Ośrodka</text:span><text:span text:style-name="T22">- </text:span><text:span text:style-name="T23">Jacka Banasiaka na podstawie Zarządzenia nr 33/17 Prezydenta Miasta Kołobrzeg z dnia 29 marca 2017r., zwanym dalej ZAMAWIAJĄCYM, </text:span><text:span text:style-name="T18">a firmą <text:tab/><text:line-break/><text:tab/><text:tab/><text:line-break/>zwaną dalej WYKONAWCĄ.</text:span></text:p>
      <text:list xml:id="list2917280845" text:style-name="L2">
        <text:list-item>
          <text:p text:style-name="P10"/>
          <text:list>
            <text:list-item>
              <text:p text:style-name="P33"><text:span text:style-name="T18">Wykonawca przekazuje, a Zamawiający odbiera przedmiot umowy </text:span><text:span text:style-name="T24">„</text:span><text:span text:style-name="T10">Dostarczenie oprogramowania Windows Server, oraz licencji dostępowych</text:span><text:span text:style-name="T24">” </text:span><text:span text:style-name="T18">wraz z pisemnym oświadczeniem o kompletności i zgodności dostawy zgodnie z zawartą umową.</text:span></text:p>
            </text:list-item>
          </text:list>
        </text:list-item>
        <text:list-item>
          <text:p text:style-name="P10"/>
          <text:list>
            <text:list-item>
              <text:p text:style-name="P33"><text:span text:style-name="T18">Wykonawca zobowiązuje się do usunięcia </text:span><text:span text:style-name="T25">wad prawnych oraz przedstawienia Zamawiającemu przedmiotu umowy wolnego od wad prawnych w terminie do 14 dni od daty otrzymania pisma informacyjnego o wadach, jeżeli takie występują.</text:span></text:p>
            </text:list-item>
          </text:list>
        </text:list-item>
        <text:list-item>
          <text:p text:style-name="P10"/>
          <text:list>
            <text:list-item>
              <text:p text:style-name="P31">Protokół niniejszy sporządzono w dwóch jednobrzmiących egzemplarzach, po jednym dla każdej ze stron.</text:p>
            </text:list-item>
          </text:list>
        </text:list-item>
      </text:list>
      <text:p text:style-name="P28">ZAMAWIAJĄCY:<text:tab/>WYKONAWCA:</text:p>
      <text:p text:style-name="P30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09:18:22.067000000</meta:creation-date>
    <meta:generator>LibreOffice/5.4.2.2$Windows_X86_64 LibreOffice_project/22b09f6418e8c2d508a9eaf86b2399209b0990f4</meta:generator>
    <dc:date>2017-11-06T16:17:47.171000000</dc:date>
    <meta:editing-duration>PT33M25S</meta:editing-duration>
    <meta:editing-cycles>9</meta:editing-cycles>
    <meta:document-statistic meta:table-count="0" meta:image-count="0" meta:object-count="0" meta:page-count="5" meta:paragraph-count="57" meta:word-count="987" meta:character-count="7076" meta:non-whitespace-character-count="6148"/>
  </office:meta>
</office:document-meta>
</file>