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 fo:line-height="130%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line-height="130%"/>
    </style:style>
    <style:style style:name="T1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20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line-height="130%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4" style:parent-style-name="Default" style:family="paragraph">
      <style:paragraph-properties fo:text-align="justify" fo:line-height="13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5" style:parent-style-name="Default" style:family="paragraph">
      <style:paragraph-properties fo:text-align="justify" fo:line-height="13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30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Tahoma" fo:font-weight="bold" style:font-weight-asian="bold" style:letter-kerning="false"/>
    </style:style>
    <style:style style:name="T36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9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6" style:parent-style-name="Default" style:family="paragraph">
      <style:paragraph-properties fo:text-align="justify" fo:line-height="130%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5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6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7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8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9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6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6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Default" style:family="paragraph">
      <style:paragraph-properties fo:text-align="justify" fo:line-height="130%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justify" fo:line-height="130%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1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2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3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4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5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6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8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9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0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1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8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6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Default" style:family="paragraph">
      <style:paragraph-properties fo:line-height="130%" fo:text-indent="0.1972in"/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line-height="130%" fo:margin-left="0.1972in">
        <style:tab-stops/>
      </style:paragraph-properties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Default" style:family="paragraph">
      <style:paragraph-properties fo:line-height="130%" fo:margin-left="0.1972in">
        <style:tab-stops/>
      </style:paragraph-properties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93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fo:font-size="11pt" style:font-size-asian="11pt"/>
    </style:style>
    <style:style style:name="T102" style:parent-style-name="Domyślnaczcionkaakapitu" style:family="text">
      <style:text-properties style:font-name="Arial" fo:font-size="11pt" style:font-size-asian="11pt"/>
    </style:style>
    <style:style style:name="P103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fo:font-size="11pt" style:font-size-asian="11pt"/>
    </style:style>
    <style:style style:name="T105" style:parent-style-name="Domyślnaczcionkaakapitu" style:family="text">
      <style:text-properties style:font-name="Arial" fo:font-size="11pt" style:font-size-asian="11pt"/>
    </style:style>
    <style:style style:name="P106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Arial" fo:font-size="11pt" style:font-size-asian="11pt"/>
    </style:style>
    <style:style style:name="T108" style:parent-style-name="Domyślnaczcionkaakapitu" style:family="text">
      <style:text-properties style:font-name="Arial" fo:font-size="11pt" style:font-size-asian="11pt"/>
    </style:style>
    <style:style style:name="P109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Arial" fo:font-size="11pt" style:font-size-asian="11pt"/>
    </style:style>
    <style:style style:name="T111" style:parent-style-name="Domyślnaczcionkaakapitu" style:family="text">
      <style:text-properties style:font-name="Arial" fo:font-size="11pt" style:font-size-asian="11pt"/>
    </style:style>
    <style:style style:name="P112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Arial" fo:font-size="11pt" style:font-size-asian="11pt"/>
    </style:style>
    <style:style style:name="T114" style:parent-style-name="Domyślnaczcionkaakapitu" style:family="text">
      <style:text-properties style:font-name="Arial" fo:font-size="11pt" style:font-size-asian="11pt"/>
    </style:style>
    <style:style style:name="T115" style:parent-style-name="Domyślnaczcionkaakapitu" style:family="text">
      <style:text-properties style:font-name="Arial" fo:font-size="11pt" style:font-size-asian="11pt"/>
    </style:style>
    <style:style style:name="P11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1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1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2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21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P132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43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144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8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49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4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7" style:parent-style-name="Default" style:family="paragraph">
      <style:paragraph-properties fo:text-align="center" fo:line-height="130%"/>
    </style:style>
    <style:style style:name="T1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60" style:parent-style-name="Normalny" style:list-style-name="LFO26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67" style:parent-style-name="Normalny" style:list-style-name="LFO26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75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82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91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96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7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02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08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16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2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4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2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28" style:parent-style-name="Default" style:list-style-name="LFO29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29" style:parent-style-name="LO-Normal" style:list-style-name="LFO30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0" style:parent-style-name="LO-Normal" style:list-style-name="LFO30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1" style:parent-style-name="LO-Normal" style:list-style-name="LFO30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2" style:parent-style-name="LO-Normal" style:list-style-name="LFO30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3" style:parent-style-name="LO-Normal" style:list-style-name="LFO30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4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3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3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3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3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3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2" style:parent-style-name="Default" style:family="paragraph">
      <style:paragraph-properties fo:text-align="justify" fo:line-height="130%"/>
      <style:text-properties style:font-name="Arial" fo:font-size="11pt" style:font-size-asian="11pt" style:font-size-complex="11pt" fo:language="en" fo:country="US"/>
    </style:style>
    <style:style style:name="P243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4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9" style:parent-style-name="Default" style:list-style-name="LFO3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50" style:parent-style-name="Default" style:list-style-name="LFO3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5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6" style:parent-style-name="Default" style:list-style-name="LFO3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57" style:parent-style-name="Default" style:list-style-name="LFO3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58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9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0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3" style:parent-style-name="Default" style:family="paragraph">
      <style:paragraph-properties fo:text-align="justify" fo:line-height="130%"/>
    </style:style>
    <style:style style:name="T264" style:parent-style-name="Domyślnaczcionkaakapitu" style:family="text">
      <style:text-properties style:font-name="Arial" fo:font-size="11pt" style:font-size-asian="11pt" style:font-size-complex="11pt"/>
    </style:style>
    <style:style style:name="T265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266" style:parent-style-name="Domyślnaczcionkaakapitu" style:family="text">
      <style:text-properties style:font-name="Arial" fo:font-size="11pt" style:font-size-asian="11pt" style:font-size-complex="11pt"/>
    </style:style>
    <style:style style:name="T267" style:parent-style-name="Domyślnaczcionkaakapitu" style:family="text">
      <style:text-properties style:font-name="Arial" fo:font-size="11pt" style:font-size-asian="11pt" style:font-size-complex="11pt"/>
    </style:style>
    <style:style style:name="P26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72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75" style:parent-style-name="Default" style:list-style-name="LFO3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6" style:parent-style-name="Default" style:list-style-name="LFO3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7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7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80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3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4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7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8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9" style:parent-style-name="Default" style:family="paragraph">
      <style:paragraph-properties fo:line-height="130%"/>
    </style:style>
    <style:style style:name="T2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MOWA <text:s text:c="2"/>…… . 2021<text:s text:c="13"/>Projekt <text:s/>Umowy<text:bookmark-start text:name="_GoBack"/><text:bookmark-end text:name="_GoBack"/></text:p>
      <text:p text:style-name="P3"/>
      <text:p text:style-name="P4">zawarta w dniu <text:s/>……………….. r. w Kołobrzegu pomiędzy:</text:p>
      <text:p text:style-name="P5"/>
      <text:p text:style-name="P6"><text:span text:style-name="T7">Gminą Miasto Kołobrzeg</text:span><text:span text:style-name="T8"><text:s/>z siedzibą przy ul. Ratuszowej 13, 78-100 Kołobrzeg, NIP 6711698541, działającą przy<text:s/></text:span><text:span text:style-name="T9">pomocy Miejskiego Ośrodka Sportu i Rekreacji z siedzibą w Kołobrzegu, przy ul. Łopuskiego 38, reprezentowanego przez Dyrektora – Jacka Banasiaka na podstawie i w zakresie upoważnienia Prezydenta Miasta Kołobrzeg nr 108/19 z dnia 30 października 2019 roku,<text:s/></text:span><text:span text:style-name="T10">zwaną dalej<text:s/></text:span><text:span text:style-name="T11">Zamawiającym</text:span></text:p>
      <text:p text:style-name="P12"/>
      <text:p text:style-name="P13">a</text:p>
      <text:p text:style-name="P14"/>
      <text:p text:style-name="P15">……………..</text:p>
      <text:p text:style-name="P16"/>
      <text:p text:style-name="P17"><text:span text:style-name="T18">reprezentowany</text:span><text:span text:style-name="T19"><text:s/>przez:</text:span></text:p>
      <text:p text:style-name="P20"/>
      <text:p text:style-name="P21"><text:span text:style-name="T22">zwanym dalej Wykonawcą</text:span></text:p>
      <text:p text:style-name="P23"/>
      <text:p text:style-name="P24">W wyniku udzielenia zamówienia publicznego na wykonanie dostawy, którego wartość nie przekracza kwoty 130.000 zł netto, w związku z art. 2 ust. 1 pkt 1 i art. 28 ustawy z<text:s/>dnia 11 września 2019 roku Prawo zamówień publicznych (Dz. U. z 2021 r. poz. 1129 z późn. zm.), została zawarta umowa następującej treści:</text:p>
      <text:p text:style-name="P25"/>
      <text:p text:style-name="P26">I. Przedmiot umowy</text:p>
      <text:p text:style-name="P27"/>
      <text:p text:style-name="P28">§ 1</text:p>
      <text:p text:style-name="P29"/>
      <text:list text:style-name="LFO20" text:continue-numbering="true">
        <text:list-item>
          <text:p text:style-name="P30"><text:span text:style-name="T31">Wykonawca zobowiązuje się dostarczyć Zamawiającemu i zamontować w miejscu wskazanym przez<text:s/></text:span><text:span text:style-name="T32">Zamawiającego następujące urządzenie:<text:s/></text:span><text:span text:style-name="T33">„</text:span><text:span text:style-name="T34">Zmywarka do posadzek<text:s/></text:span><text:span text:style-name="T35">NUMATIC TGB 4055T</text:span><text:span text:style-name="T36"><text:s/>( 1 szt. ) zasilana bateryjnie.</text:span><text:span text:style-name="T37"><text:s/>(dalej także Urządzenie).<text:s/></text:span><text:span text:style-name="T38"><text:s/></text:span></text:p>
        </text:list-item>
        <text:list-item>
          <text:p text:style-name="P39">Urządzenie dostarczone przez Wykonawcę będzie fabrycznie nowe, pierwszej kategorii, kompletne, spełniające wymagania<text:s/>jakościowe i techniczne. <text:s text:c="58"/></text:p>
        </text:list-item>
        <text:list-item>
          <text:p text:style-name="P40">Przeniesienie własności dostarczonego urządzenia nastąpi z momentem jego wydania Zamawiającemu.</text:p>
        </text:list-item>
      </text:list>
      <text:p text:style-name="P41"/>
      <text:p text:style-name="P42">II. Termin wykonania umowy</text:p>
      <text:p text:style-name="P43"/>
      <text:p text:style-name="P44">§ 2</text:p>
      <text:p text:style-name="P45"/>
      <text:p text:style-name="P46"><text:span text:style-name="T47">Urządzenie, o którym mowa w §1 umowy, zost</text:span><text:span text:style-name="T48">anie dostarczone przez Wykonawcę do miejsca wskazanego w §3 ust. 1 umowy w terminie 2 (dwóch) tygodni od dnia zawarcia umowy, tj.<text:s/></text:span><text:span text:style-name="T49">do dnia 31.08.2021 r.</text:span></text:p>
      <text:p text:style-name="P50"/>
      <text:p text:style-name="P51">III. Sposób wykonania umowy</text:p>
      <text:p text:style-name="P52"/>
      <text:p text:style-name="P53">§ 3</text:p>
      <text:p text:style-name="P54"/>
      <text:list text:style-name="LFO21" text:continue-numbering="true">
        <text:list-item>
          <text:p text:style-name="P55">Wykonawca na własny koszt i ryzyko dostarczy i zamontuje wymienione w<text:s/>§ 1 umowy Urządzenie w Hali Milenium przy ul. Łopuskiego 38 w Kołobrzegu.<text:s/></text:p>
        </text:list-item>
        <text:list-item>
          <text:p text:style-name="P56">Urządzenie zostanie dostarczone przez Wykonawcę w sposób zapewniający całość i nienaruszalność dostarczonego Urządzenia, z zabezpieczeniem go przed przypadkowym zniszczeniem.</text:p>
        </text:list-item>
        <text:list-item>
          <text:p text:style-name="P57">Wraz<text:s/>z dostarczonym Urządzeniem Wykonawca przekaże Zamawiającemu wymagane dokumenty wydawane do Urządzenia.</text:p>
        </text:list-item>
        <text:list-item>
          <text:p text:style-name="P58">Dostawa Urządzenia zostanie zrealizowana w dni robocze (poniedziałek-piątek) w godz. 8.00-14.00, a za zgodą Zamawiającego również w pozostałe dni i godziny tygodnia.</text:p>
        </text:list-item>
        <text:list-item>
          <text:p text:style-name="P59">Wykonawca zobowiązany jest powiadomić Zamawiającego z co najmniej trzydniowym wyprzedzeniem o terminie (dzień i godzina) dostawy w formie telefonicznej na nr tel. 606 307 762.</text:p>
        </text:list-item>
        <text:list-item>
          <text:p text:style-name="P60">Wykonawca odpowiada za utratę lub uszkodzenie urządzenia powstałe w<text:s/>czasie jego transportu i do chwili formalnego odbioru przez Zamawiającego, tj. podpisania przez Zamawiającego protokołu odbioru urządzenia, ponosi z tego tytułu wszelką odpowiedzialność.</text:p>
        </text:list-item>
      </text:list>
      <text:p text:style-name="P61"/>
      <text:p text:style-name="P62">IV. Odbiór wykonania umowy</text:p>
      <text:p text:style-name="P63"/>
      <text:p text:style-name="P64">§ 4</text:p>
      <text:p text:style-name="P65"/>
      <text:list text:style-name="LFO22" text:continue-numbering="true">
        <text:list-item>
          <text:p text:style-name="P66">Urządzenie <text:s/>podlega odbiorowi<text:s/>ilościowo-jakościowemu w dniu dostarczenia <text:s/>w miejscu, o którym mowa w § 3 ust. 1.</text:p>
        </text:list-item>
        <text:list-item>
          <text:p text:style-name="P67">W imieniu Zamawiającego odbioru dokona komisja w składzie:</text:p>
        </text:list-item>
      </text:list>
      <text:p text:style-name="P68">Artur Gliszczyński – Z-ca Kierownika Obiektów Sportowych</text:p>
      <text:p text:style-name="P69">Marek Rękas – Główny Mechanik</text:p>
      <text:list text:style-name="LFO22" text:continue-numbering="true">
        <text:list-item>
          <text:p text:style-name="P70">W czynnościach odbioru<text:s/>uczestniczyć będzie Wykonawca lub wyznaczona przez niego osoba, dysponująca pisemnym upoważnieniem w tym zakresie. Upoważnienie przekazane zostanie Zamawiającemu celem dołączenia do protokołu odbioru Urządzenia.</text:p>
        </text:list-item>
        <text:list-item>
          <text:p text:style-name="P71">W ramach czynności odbioru komisja sprawdzi<text:s/>stan dostarczonego Urządzenia.</text:p>
        </text:list-item>
        <text:list-item>
          <text:p text:style-name="P72">Z czynności odbioru sporządzony zostanie stosowny protokół odbioru Urządzenia, podpisany przez wszystkich członków komisji, który zawierać będzie w szczególności:</text:p>
          <text:list text:continue-numbering="true">
            <text:list-item>
              <text:p text:style-name="P73">miejsce i datę przekazania dostarczonego Urządzenia,</text:p>
            </text:list-item>
            <text:list-item>
              <text:p text:style-name="P74">specyfikację dostawy (wyszczególnienie przedmiotu dostawy),</text:p>
            </text:list-item>
            <text:list-item>
              <text:p text:style-name="P75">wykaz ujawnionych braków i wad (w tym stwierdzone niezgodności, braki ilościowe oraz jakościowe towaru).</text:p>
            </text:list-item>
          </text:list>
        </text:list-item>
        <text:list-item>
          <text:p text:style-name="P76">W przypadku stwierdzenia podczas czynności odbioru braków lub wad Urządzenia, w szczególności ustalenia, że Urządzenie jest niezgodne ze specyfikacją dostawy, jest niekompletne albo posiada ślady zewnętrznego uszkodzenia, Zamawiającemu przysługuje prawo do:</text:p>
          <text:list text:continue-numbering="true">
            <text:list-item>
              <text:list>
                <text:list-item>
                  <text:p text:style-name="P77">odstąpienia od umowy <text:s/></text:p>
                </text:list-item>
                <text:list-item>
                  <text:p text:style-name="P78">odmowy odbioru zamówionego Urządzenia.</text:p>
                </text:list-item>
              </text:list>
            </text:list-item>
          </text:list>
        </text:list-item>
        <text:list-item>
          <text:p text:style-name="P79">W przypadku, o którym mowa w ust. 6<text:s/>pkt b) Zamawiający wyznaczy termin dostarczenia przedmiotu umowy lub wyposażenia wolnego od braków lub wad nie dłuższy niż 7 (siedem) dni. Z czynności odbioru zamiennego urządzenia zostanie sporządzony nowy protokół odbioru.</text:p>
        </text:list-item>
        <text:list-item>
          <text:p text:style-name="P80">Prawo odstąpienia od umowy, o<text:s/>którym mowa w ust. 6 pkt a) Zamawiający może wykonać w terminie 30 (trzydziestu) dni od dnia stwierdzenia podczas czynności odbioru braków lub wad Urządzenia. W przypadku wyznaczenia Wykonawcy terminu, o którym mowa w ust. 7, termin wykonania prawa odstąpienia przez Zamawiającego biegnie od dnia bezskutecznego upływu terminu do dostarczenia przez Wykonawcę przedmiotu umowy lub wyposażenia wolnego od braków lub wad.<text:s/></text:p>
        </text:list-item>
      </text:list>
      <text:p text:style-name="P81"/>
      <text:p text:style-name="P82">V. Wynagrodzenie</text:p>
      <text:p text:style-name="P83"/>
      <text:p text:style-name="P84">§ 5</text:p>
      <text:p text:style-name="P85"/>
      <text:list text:style-name="LFO23" text:continue-numbering="true">
        <text:list-item>
          <text:p text:style-name="P86">Za wykonany przedmiot umowy, określony w § 1 umowy, Zamawiający zapłaci Wykonawcy wynagrodzenie, zgodnie z formularzem cenowym (ofertowym) Wykonawcy, stanowiącym załącznik nr 1 do umowy, w wysokości:</text:p>
        </text:list-item>
      </text:list>
      <text:p text:style-name="P87">netto <text:s text:c="2"/></text:p>
      <text:p text:style-name="P88"><text:span text:style-name="T89">VAT <text:s text:c="4"/></text:span></text:p>
      <text:p text:style-name="P90"><text:span text:style-name="T91">brutto<text:s/></text:span></text:p>
      <text:list text:style-name="LFO23" text:continue-numbering="true">
        <text:list-item>
          <text:p text:style-name="P92">Wynagrodzenie określone w ustępie 1 obejmuje całkowity koszt wykonania przedmiotu umowy wraz z kosztami transportowymi i innymi niezbędnymi do wykonania przedmiotu umowy.</text:p>
        </text:list-item>
        <text:list-item>
          <text:p text:style-name="P93"><text:span text:style-name="T94">Wynagrodzenie określone w ustępie 1 zostanie zapłacone Wykonawcy przez Zamawiającego w terminie</text:span><text:span text:style-name="T95"><text:s/>14 (czternastu) dni</text:span><text:span text:style-name="T96"><text:s/>od daty otrzymania faktury prawidłowo wystawionej przez Wykonawcę.<text:s/></text:span><text:span text:style-name="T97">Podstawą do wystawienia faktury jest protokół odbioru przedmiotu umowy, podpisany przez przedstawicieli Zamawiającego (komisję), podczas którego stwierdzona zostanie prawidłowość wykonania przez Wykonawcę przedmiotu umowy, w tym brak wad ilościowych i jako</text:span><text:span text:style-name="T98">ściowych.</text:span></text:p>
        </text:list-item>
        <text:list-item>
          <text:p text:style-name="P99">Zapłata będzie dokonana przelewem na rachunek bankowy Wykonawcy. Za dzień spełnienia świadczenia uważa się datę obciążenia z tego tytułu rachunku bankowego Zamawiającego.</text:p>
        </text:list-item>
        <text:list-item>
          <text:p text:style-name="P100"><text:span text:style-name="T101">Zamawiający oświadcza, że będzie realizować płatności za faktury z zastosow</text:span><text:span text:style-name="T102">aniem mechanizmu podzielonej płatności, tzw. split payment.<text:s/></text:span></text:p>
        </text:list-item>
        <text:list-item>
          <text:p text:style-name="P103"><text:span text:style-name="T104">Podzieloną płatność, tzw. split payment stosuje się wyłącznie przy płatnościach bezgotówkowych, realizowanych za pośrednictwem polecenia przelewu lub polecenia zapłaty dla czynnych podatników VAT</text:span><text:span text:style-name="T105">. Mechanizm podzielonej płatności nie będzie wykorzystywany do zapłaty za czynności lub zdarzenia pozostające poza zakresem VAT (np. zapłata za odszkodowanie), a także za świadczenia zwolnione z VAT, opodatkowane stawką 0%.<text:s/></text:span></text:p>
        </text:list-item>
        <text:list-item>
          <text:p text:style-name="P106"><text:span text:style-name="T107">Wykonawca oświadcza, że numer r</text:span><text:span text:style-name="T108">achunku rozliczeniowego wskazany we wszystkich fakturach, które będą wystawione w jego imieniu, jest rachunkiem dla którego zgodnie z rozdziałem 3a ustawy z dnia 29 sierpnia 1997 r. - Prawo bankowe prowadzony jest rachunek VAT.<text:s/></text:span></text:p>
        </text:list-item>
        <text:list-item>
          <text:p text:style-name="P109"><text:span text:style-name="T110">Jednocześnie Wykonawca oświ</text:span><text:span text:style-name="T111">adcza, że rachunek bankowy, o którym mowa w ust. 7, jest rachunkiem bankowym wpisanym w wykazie podmiotów zarejestrowanych jako podatnicy VAT, niezarejestrowanych oraz wykreślonych i przywróconych do rejestru VAT (biała lista podatników VAT).<text:s/></text:span></text:p>
        </text:list-item>
        <text:list-item>
          <text:p text:style-name="P112"><text:span text:style-name="T113">W przypadku<text:s/></text:span><text:span text:style-name="T114">braku możliwości dokonania zapłaty przez Zamawiającego z wykorzystaniem mechanizmu podzielonej płatności, w szczególności w przypadku złożenia przez Wykonawcę nieprawdziwego oświadczenia, o którym mowa w ust. 7, Zamawiający uprawniony jest do wstrzymania p</text:span><text:span text:style-name="T115">łatności do czasu wskazania przez Wykonawcę właściwego numeru rachunku.<text:s/></text:span></text:p>
        </text:list-item>
      </text:list>
      <text:p text:style-name="P116"/>
      <text:p text:style-name="P117">VI. Rękojmia za wady i gwarancja jakości</text:p>
      <text:p text:style-name="P118"/>
      <text:p text:style-name="P119">§ 6</text:p>
      <text:p text:style-name="P120"/>
      <text:list text:style-name="LFO24" text:continue-numbering="true">
        <text:list-item>
          <text:p text:style-name="P121">Wykonawca jest odpowiedzialny względem Zamawiającego, jeżeli dostarczone Urządzenie:</text:p>
          <text:list text:continue-numbering="true">
            <text:list-item>
              <text:p text:style-name="P122">stanowi własność osoby trzeciej lub jest obciążone<text:s/>prawem osoby trzeciej;</text:p>
            </text:list-item>
            <text:list-item>
              <text:p text:style-name="P123">ma wadę zmniejszającą jego wartość lub użyteczność wynikającą z ich przeznaczenia;</text:p>
            </text:list-item>
            <text:list-item>
              <text:p text:style-name="P124">nie ma właściwości wymaganych przez Zamawiającego;</text:p>
            </text:list-item>
            <text:list-item>
              <text:p text:style-name="P125">dostarczone zostało w stanie innym niż wynikający z umowy.</text:p>
            </text:list-item>
          </text:list>
        </text:list-item>
        <text:list-item>
          <text:p text:style-name="P126">Naprawa wadliwego Urządzenia (lub jego<text:s/>części), czy wymiana Urządzenia (lub jego części) na wolne od wad w ramach rękojmi za wady oraz koszt transportu związany z realizacją uprawnień Zamawiającego w tym zakresie obciąża Wykonawcę.</text:p>
        </text:list-item>
        <text:list-item>
          <text:p text:style-name="P127"><text:span text:style-name="T128">Wykonawca udziela na dostarczone urządzenie<text:s/></text:span><text:span text:style-name="T129">24 (dwudziestoczter</text:span><text:span text:style-name="T130">o) miesięcznej gwarancji</text:span><text:span text:style-name="T131">. Okres gwarancji liczony jest od daty odbioru bez wad urządzenia przez Zamawiającego. Wszelkie koszty związane z wykonaniem obowiązków gwarancyjnych, w tym naprawy i wymiany gwarancyjne oraz koszty transportu ponosi Wykonawca.</text:span></text:p>
        </text:list-item>
        <text:list-item>
          <text:p text:style-name="P132">Zamawiający może wykorzystać uprawnienia z tytułu gwarancji niezależnie od uprawnień z tytułu rękojmi za wady, określonych w przepisach Kodeksu cywilnego.</text:p>
        </text:list-item>
        <text:list-item>
          <text:p text:style-name="P133">Wszelkie wymiany urządzenia (lub jego części) wadliwego na nowy wolny od wad powinny nastąpić w terminie<text:s/>3 (trzech) dni od dnia zgłoszenia dokonanego przez Zamawiającego chyba, że strony zgodnie ustalą inny termin.</text:p>
        </text:list-item>
        <text:list-item>
          <text:p text:style-name="P134">Realizacja uprawnień gwarancyjnych urządzenia (w całym okresie gwarancji) wykonywana będzie przez autoryzowany serwis.</text:p>
        </text:list-item>
        <text:list-item>
          <text:p text:style-name="P135">W okresie rękojmi za wady oraz w okresie gwarancji jakości Wykonawca zobowiązany jest do pisemnego zawiadomienia Zamawiającego w terminie 14 (czternastu) dni o:</text:p>
          <text:list text:continue-numbering="true">
            <text:list-item>
              <text:p text:style-name="P136">zmianie siedziby lub nazwy firmy Wykonawcy,</text:p>
            </text:list-item>
            <text:list-item>
              <text:p text:style-name="P137">zmianie osób reprezentujących Wykonawcę,</text:p>
            </text:list-item>
            <text:list-item>
              <text:p text:style-name="P138">ogłoszeniu upadłości Wykonawcy,</text:p>
            </text:list-item>
            <text:list-item>
              <text:p text:style-name="P139">wszczęciu postępowania naprawczego, w którym uczestniczy Wykonawca,</text:p>
            </text:list-item>
            <text:list-item>
              <text:p text:style-name="P140">ogłoszeniu likwidacji Wykonawcy,</text:p>
            </text:list-item>
            <text:list-item>
              <text:p text:style-name="P141">zawieszeniu działalności Wykonawcy,</text:p>
            </text:list-item>
          </text:list>
        </text:list-item>
        <text:list-item>
          <text:p text:style-name="P142">Niewykonanie lub nienależyte wykonanie przez Wykonawcę umowy w zakresie rękojmi za wady lub gwarancji jakości upoważnia Zamawiającego do powierzenia osobie trzeciej zastępczego usunięcia wad na koszt i ryzyko Wykonawcy. Wynagrodzenie zapłacone przez Zamawiającego osobie trzeciej Wykonawca będzie miał obowiązek zwrócić Zamawiającemu w terminie 7 (siedmiu) dni od daty wezwania do<text:s/>zapłaty.</text:p>
        </text:list-item>
      </text:list>
      <text:p text:style-name="P143"/>
      <text:p text:style-name="P144">VII. Kary umowne i roszczenia odszkodowawcze</text:p>
      <text:p text:style-name="P145"/>
      <text:p text:style-name="P146">§ 7</text:p>
      <text:p text:style-name="P147"/>
      <text:list text:style-name="LFO25" text:continue-numbering="true">
        <text:list-item>
          <text:p text:style-name="P148">W razie niewykonania lub nienależytego wykonania przez Wykonawcę umowy Zamawiający może naliczyć Wykonawcy karę umowną w wysokości 2% (dwa procent) wynagrodzenia brutto należnego Wykonawcy, z<text:s/>zastrzeżeniem ust. 2.</text:p>
        </text:list-item>
        <text:list-item>
          <text:p text:style-name="P149">W przypadku opóźnienia w wykonaniu przedmiotu umowy Zamawiający może naliczyć Wykonawcy karę umowną w wysokości 0,2% (dwie dziesiąte procenta) wynagrodzenia brutto należnego Wykonawcy za każdy dzień opóźnienia w jego wykonaniu.</text:p>
        </text:list-item>
        <text:list-item>
          <text:p text:style-name="P150">W razie odstąpienia od umowy przez Zamawiającego z przyczyn leżących po stronie Wykonawcy Zamawiający może naliczyć Wykonawcy karę umowną w wysokości 10% (dziesięć procent) wynagrodzenia brutto należnego Wykonawcy.</text:p>
        </text:list-item>
        <text:list-item>
          <text:p text:style-name="P151">Karę umowną Zamawiający może potrącić z jakąkolwiek wierzytelnością Wykonawcy, w tym również z wynagrodzenia należnego Wykonawcy, określonego w § 5 umowy.</text:p>
        </text:list-item>
        <text:list-item>
          <text:p text:style-name="P152">Zapłacenie kary umownej nie wyłącza po stronie Zamawiającego prawa do dochodzenia od Wykonawcy odszkodowania uzupełniającego na zasadach ogólnych.</text:p>
        </text:list-item>
        <text:list-item>
          <text:p text:style-name="P153">W<text:s/>okresie obowiązywania stanu zagrożenia epidemicznego albo stanu epidemii ogłoszonego w związku z COVID-19, i przez 90 dni od dnia odwołania stanu, który obowiązywał jako ostatni, Zamawiający nie może potrącić kary umownej zastrzeżonej na wypadek niewykonania lub nienależytego wykonania umowy z wynagrodzenia wykonawcy lub z innych jego wierzytelności, o ile zdarzenie, w związku z którym zastrzeżono tę karę, nastąpiło w okresie obowiązywania stanu zagrożenia epidemicznego albo stanu epidemii.</text:p>
        </text:list-item>
      </text:list>
      <text:p text:style-name="P154"/>
      <text:p text:style-name="P155">VIII. COVID-19</text:p>
      <text:p text:style-name="P156"/>
      <text:p text:style-name="P157"><text:span text:style-name="T158">§</text:span><text:span text:style-name="T159"><text:s/>8</text:span></text:p>
      <text:list text:style-name="LFO26" text:continue-numbering="true">
        <text:list-item>
          <text:p text:style-name="P160"><text:span text:style-name="T161">Zamawiający dopuszcza możliwość zmiany umowy we wszystkich jej zakresach (w tym w z</text:span><text:span text:style-name="T162">a</text:span><text:span text:style-name="T163">kresie terminu realizacji, zakresu przedmiotowego) w przypadku występowania okoliczności utrudniających lub uniemożliwiających realizację umowy (lub dopiero mających<text:s/></text:span><text:span text:style-name="T164">taki stan wyw</text:span><text:span text:style-name="T165">o</text:span><text:span text:style-name="T166">łać) w związku z występowaniem COVID-19.</text:span></text:p>
        </text:list-item>
        <text:list-item>
          <text:p text:style-name="P167">Strony informują się wzajemnie o wpływie okoliczności związanych z wystąpieniem COVID-19 na należyte wykonanie niniejszej umowy, o ile taki wpływ wystąpił lub może wystąpić. Strony umowy potwierdzają ten wpływ, dołączając do informacji, o której mowa w zdaniu pierwszym, oświadczenia lub dokumenty, które mogą dotyczyć w szczególności:</text:p>
        </text:list-item>
      </text:list>
      <text:list text:style-name="LFO27" text:continue-numbering="true">
        <text:list-item>
          <text:p text:style-name="P168"><text:span text:style-name="T169">nieobecności pracowników lub osób świadczących pracę za wynagrodzeniem na innej po</text:span><text:span text:style-name="T170">d</text:span><text:span text:style-name="T171">stawie niż stosunek pracy, które uczes</text:span><text:span text:style-name="T172">tniczą lub mogłyby uczestniczyć w realizacji zamówi</text:span><text:span text:style-name="T173">e</text:span><text:span text:style-name="T174">nia;</text:span></text:p>
        </text:list-item>
        <text:list-item>
          <text:p text:style-name="P175"><text:span text:style-name="T176">decyzji wydanych przez Głównego Inspektora Sanitarnego lub działającego z jego upowa</text:span><text:span text:style-name="T177">ż</text:span><text:span text:style-name="T178">nienia państwowego wojewódzkiego inspektora sanitarnego, w związku z przeciwdziałaniem COVID-19, nakładających na<text:s/></text:span><text:span text:style-name="T179">Wykonawcę obowiązek podjęcia określonych czynności zap</text:span><text:span text:style-name="T180">o</text:span><text:span text:style-name="T181">biegawczych lub kontrolnych;</text:span></text:p>
        </text:list-item>
        <text:list-item>
          <text:p text:style-name="P182"><text:span text:style-name="T183">poleceń <text:s/>wydanych <text:s/>przez <text:s/>wojewodów <text:s/>lub <text:s/>decyzji <text:s/>wydanych <text:s/>przez <text:s/>Prezesa <text:s/>Rady <text:s/>Min</text:span><text:span text:style-name="T184">i</text:span><text:span text:style-name="T185">strów związanych z przeciwdziałaniem COVID-19, o których mowa w art. 11 ust. 1 i 2 us</text:span><text:span text:style-name="T186">tawy z dnia 2 marca 2020 r. o szczególnych rozwiązaniach związanych z zapobieganiem, prz</text:span><text:span text:style-name="T187">e</text:span><text:span text:style-name="T188">ciwdziałaniem i zwalczaniem COVID-19, innych chorób zakaźnych oraz wywołanych nimi s</text:span><text:span text:style-name="T189">y</text:span><text:span text:style-name="T190">tuacji kryzysowych oraz niektórych innych ustaw, w tym jej zmian;</text:span></text:p>
        </text:list-item>
        <text:list-item>
          <text:p text:style-name="P191"><text:span text:style-name="T192">wstrzymania dost</text:span><text:span text:style-name="T193">aw produktów, komponentów produktu lub materiałów, trudności w dost</text:span><text:span text:style-name="T194">ę</text:span><text:span text:style-name="T195">pie do sprzętu;</text:span></text:p>
        </text:list-item>
        <text:list-item>
          <text:p text:style-name="P196">innych okoliczności, które uniemożliwiają bądź w istotnym stopniu ograniczają możliwość wykonania umowy;</text:p>
        </text:list-item>
      </text:list>
      <text:list text:style-name="LFO28" text:continue-numbering="true">
        <text:list-item>
          <text:p text:style-name="P197"><text:span text:style-name="T198">Strona wnioskująca o zmianę umowy przedstawia wpływ okoliczności<text:s/></text:span><text:span text:style-name="T199">związanych z wystąpi</text:span><text:span text:style-name="T200">e</text:span><text:span text:style-name="T201">niem COVID-19 na należyte jej wykonanie.</text:span></text:p>
        </text:list-item>
        <text:list-item>
          <text:p text:style-name="P202"><text:span text:style-name="T203">Każda ze stron może żądać przedstawienia dodatkowych oświadczeń lub dokumentów p</text:span><text:span text:style-name="T204">o</text:span><text:span text:style-name="T205">twierdzających wpływ okoliczności związanych z wystąpieniem COVID-19 na należyte wykon</text:span><text:span text:style-name="T206">a</text:span><text:span text:style-name="T207">nie tej umowy.</text:span></text:p>
        </text:list-item>
        <text:list-item>
          <text:p text:style-name="P208"><text:span text:style-name="T209">Zamawiający</text:span><text:span text:style-name="T210"><text:s/>po stwierdzeniu, że okoliczności związane z wystąpieniem COVID-19, o których mowa w ust. 2-4, mogą wpłynąć lub wpływają na należyte wykonanie umowy może w uzgo</text:span><text:span text:style-name="T211">d</text:span><text:span text:style-name="T212">nieniu z Wykonawcą dokonać zmiany umowy, w szczególności przez zmianę terminu wykon</text:span><text:span text:style-name="T213">a</text:span><text:span text:style-name="T214">nia umowy l</text:span><text:span text:style-name="T215">ub jej części, lub czasowe zawieszenie wykonywania umowy lub jej części.</text:span></text:p>
        </text:list-item>
        <text:list-item>
          <text:p text:style-name="P216"><text:span text:style-name="T217">Zmiana terminu wykonania umowy lub jej części, lub czasowe zawieszenie wykonywania um</text:span><text:span text:style-name="T218">o</text:span><text:span text:style-name="T219">wy lub jej części może nastąpić o czas trwania przeszkody i/lub o czas trwania skutków związ</text:span><text:span text:style-name="T220">a</text:span><text:span text:style-name="T221">nych</text:span><text:span text:style-name="T222"><text:s/>z wystąpieniem tej przeszkody.<text:s/></text:span></text:p>
        </text:list-item>
      </text:list>
      <text:p text:style-name="P223"/>
      <text:p text:style-name="P224">IX. Odstąpienie od umowy</text:p>
      <text:p text:style-name="P225"/>
      <text:p text:style-name="P226">§ 9</text:p>
      <text:p text:style-name="P227"/>
      <text:list text:style-name="LFO29" text:continue-numbering="true">
        <text:list-item>
          <text:p text:style-name="P228">Zamawiający ma prawo odstąpić od umowy w każdym czasie:</text:p>
        </text:list-item>
      </text:list>
      <text:list text:style-name="LFO30" text:continue-numbering="true">
        <text:list-item>
          <text:p text:style-name="P229">w razie wystąpienia istotnej zmiany okoliczności powodującej, że wykonanie umowy nie leży w interesie Zamawiającego, czego nie można było przewidzieć w chwili zawarcia umowy – w terminie 30 (trzydziestu) dni od dnia powzięcia wiadomości o tych okolicznościach,</text:p>
        </text:list-item>
        <text:list-item>
          <text:p text:style-name="P230">z winy Wykonawcy, gdy Wykonawca nie przystąpił do realizacji przedmiotu umowy bez uzasadnionych przyczyn lub nie kontynuuje realizacji przedmiotu umowy mimo dodatkowego wezwania Zamawiającego złożonego na piśmie,<text:s/></text:p>
        </text:list-item>
        <text:list-item>
          <text:p text:style-name="P231">jeżeli zostanie ogłoszona upadłość lub likwidacja Wykonawcy,</text:p>
        </text:list-item>
        <text:list-item>
          <text:p text:style-name="P232">bez odrębnego wezwania jeżeli zwłoka w wykonaniu umowy przekroczy 7 (siedem) dni (art. 492 k.c.)</text:p>
        </text:list-item>
        <text:list-item>
          <text:p text:style-name="P233">w innych<text:s/>przypadkach wynikających z Kodeksu cywilnego.<text:s/></text:p>
        </text:list-item>
      </text:list>
      <text:p text:style-name="P234">2. Odstąpienie od umowy nastąpi w formie pisemnej pod rygorem nieważności takiego oświadczenia. Oświadczenie o odstąpieniu powinno zawierać uzasadnienie.</text:p>
      <text:p text:style-name="P235"/>
      <text:p text:style-name="P236">X. Osoby odpowiedzialne za realizację umowy</text:p>
      <text:p text:style-name="P237"/>
      <text:p text:style-name="P238">§ 10</text:p>
      <text:p text:style-name="P239"/>
      <text:p text:style-name="P240">Osobami odpowiedzialnymi za realizację umowy oraz wyznaczonymi do kontaktów w związku z wykonywaniem umowy są:</text:p>
      <text:p text:style-name="P241">1) ze strony Zamawiającego: Pan Artur Gliszczyński tel. 606 307 762,</text:p>
      <text:p text:style-name="P242">e-mail a.gliszczynski@mosir.kolobrzeg.pl</text:p>
      <text:p text:style-name="P243">2) ze strony Wykonawcy:</text:p>
      <text:p text:style-name="P244"/>
      <text:p text:style-name="P245">XI. Uzgodnienia z Zamawiającym</text:p>
      <text:p text:style-name="P246"/>
      <text:p text:style-name="P247">§ 11</text:p>
      <text:p text:style-name="P248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">W celu realizacji umowy Zamawiający zastrzega sobie prawo do uzgadniania z Wykonawcą szczegółów dotyczących przedmiotu umowy w zakresie nieokreślonym w umow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0">Zamawiający ma prawo uczestniczyć przy realizacji umowy na każdym jej etapie, w szczególności może zgłaszać uwagi i zastrzeżenia dotyczące jej wykonywania, które Wykonawca zobowiązany jest uwzględniać przy wykonywaniu umowy</text:p>
        </text:list-item>
      </text:list>
      <text:p text:style-name="P251"/>
      <text:p text:style-name="P252">XII. Zawiadomienia</text:p>
      <text:p text:style-name="P253"/>
      <text:p text:style-name="P254">§ 12</text:p>
      <text:p text:style-name="P255"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6">Wszelkie zawiadomienia, korespondencja oraz dokumentacja przekazywana w związku z realizacją niniejszej umowy pomiędzy Stronami będzie sporządzona na piśmie i podpisana przez Stronę zawiadamiającą. Zawiadomienia mogą być przesłane drogą pocztową (listem lub kurierem), za pomocą środków bezpośredniego komunikowania się na numer<text:s/>faksu oraz na adres poczty elektronicznej lub doręczane osobiśc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7">Każda ze Stron jest zobowiązana do informowania drugiej Strony o każdej zmianie miejsca siedziby, faksu, adresu poczty elektronicznej. Zawiadomienia, korespondencja oraz dokumentacja<text:s/>wysłane na ostatni znany Stronie adres siedziby, numeru faksu, adresu poczty elektronicznej, Strony uznają za skutecznie doręczone.</text:p>
        </text:list-item>
      </text:list>
      <text:p text:style-name="P258"/>
      <text:p text:style-name="P259">XIII. Postanowienia końcowe</text:p>
      <text:p text:style-name="P260"/>
      <text:p text:style-name="P261">§ 14</text:p>
      <text:p text:style-name="P262"/>
      <text:p text:style-name="P263"><text:span text:style-name="T264">Zmiany umowy wymagają<text:s/></text:span><text:span text:style-name="T265">zgody obu stron wyrażonej w formie<text:s/></text:span><text:span text:style-name="T266">pisemnej pod rygorem nieważnośc</text:span><text:span text:style-name="T267">i.</text:span></text:p>
      <text:p text:style-name="P268"><text:s/></text:p>
      <text:p text:style-name="P269">§ 15</text:p>
      <text:p text:style-name="P270"/>
      <text:p text:style-name="P271">W sprawach nieuregulowanych umową będą miały zastosowanie przepisy Kodeksu cywilnego.</text:p>
      <text:p text:style-name="P272"/>
      <text:p text:style-name="P273">§ 16</text:p>
      <text:p text:style-name="P274"/>
      <text:list text:style-name="LFO33" text:continue-numbering="true">
        <text:list-item>
          <text:p text:style-name="P275">Na wypadek sporu między Stronami dotyczącego realizacji postanowień niniejszej umowy Strony są zobowiązane do wyczerpania drogi postępowania<text:s/>reklamacyjnego polegającego na rozpatrzeniu konkretnego roszczenia zgłoszonego przez Stronę. Strona ma obowiązek pisemnego ustosunkowania się do zgłoszonego roszczenia w terminie 14 dni od daty zgłoszenia roszczenia na piśmie. W razie odmowy uznania roszczenia przez Stronę, względnie nie udzielania odpowiedzi na roszczenie w ustalonym terminie Strona jest uprawniona do wystąpienia na drogę postępowania sądowego.</text:p>
        </text:list-item>
        <text:list-item>
          <text:p text:style-name="P276">Wszelkie spory związane z wykonaniem niniejszej umowy będą rozstrzygane przez Sąd właściwy dla siedziby Zamawiającego.</text:p>
        </text:list-item>
      </text:list>
      <text:p text:style-name="P277"/>
      <text:p text:style-name="P278">§ 17</text:p>
      <text:p text:style-name="P279"/>
      <text:p text:style-name="P280">Umowę sporządzono w dwóch jednobrzmiących egzemplarzach, z czego jeden egzemplarz dla Wykonawcy a drugi egzemplarz dla Zamawiającego.</text:p>
      <text:p text:style-name="P281"/>
      <text:p text:style-name="P282">Załączniki do umowy:</text:p>
      <text:p text:style-name="P283">Formularz cenowy (ofertowy) – załącznik nr 1</text:p>
      <text:p text:style-name="P284">W/w. załącznik stanowi<text:s/>integralną część umowy.</text:p>
      <text:p text:style-name="P285"/>
      <text:p text:style-name="P286"/>
      <text:p text:style-name="P287"/>
      <text:p text:style-name="P288"><text:s text:c="64"/></text:p>
      <text:p text:style-name="P289"><text:span text:style-name="T290"><text:s text:c="5"/>ZAMAWIAJĄCY <text:s text:c="91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O-Normal" style:display-name="LO-Normal" style:family="paragraph" style:parent-style-name="Normalny">
      <style:paragraph-properties fo:widows="2" fo:orphans="2" style:text-autospace="none" style:vertical-align="auto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9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size="11pt" style:font-size-asian="11pt" style:font-size-complex="11pt"/>
    </style:style>
    <style:style style:name="WW_CharLFO30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8-03T06:15:00Z</meta:creation-date>
    <dc:date>2021-08-04T06:27:00Z</dc:date>
    <meta:print-date>2020-11-20T13:58:00Z</meta:print-date>
    <meta:template xlink:href="Normal" xlink:type="simple"/>
    <meta:editing-cycles>25</meta:editing-cycles>
    <meta:editing-duration>PT4020S</meta:editing-duration>
    <meta:document-statistic meta:page-count="1" meta:paragraph-count="34" meta:word-count="2467" meta:character-count="17236" meta:row-count="123" meta:non-whitespace-character-count="14803"/>
  </office:meta>
</office:document-meta>
</file>