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25in" fo:margin-right="0.0097in" fo:text-indent="-0.25in" fo:background-color="#FFFFFF">
        <style:tab-stops/>
      </style:paragraph-properties>
      <style:text-properties style:font-name="Arial" style:font-name-asian="SimSun" style:font-name-complex="Arial" fo:font-style="italic" style:font-style-asian="italic" style:font-style-complex="italic" fo:color="#00000A" fo:font-size="10pt" style:font-size-asian="10pt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style:font-name="Arial" style:font-name-asian="SimSun" style:font-name-complex="Arial" fo:color="#00000A" fo:font-size="9pt" style:font-size-asian="9pt" style:font-size-complex="9pt"/>
    </style:style>
    <style:style style:name="P4" style:parent-style-name="Normaln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style:font-name-asian="SimSun" style:font-name-complex="Arial" fo:color="#00000A" fo:font-size="9pt" style:font-size-asian="9pt" style:font-size-complex="9pt"/>
    </style:style>
    <style:style style:name="P6" style:parent-style-name="Normalny" style:family="paragraph">
      <style:paragraph-properties fo:text-align="end" fo:margin-bottom="0in" style:line-height-at-least="0.0694in" fo:margin-left="0.25in" fo:margin-right="0.0097in" fo:text-indent="-0.25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asian="SimSun" style:font-name-complex="Arial" fo:color="#00000A" fo:font-size="9pt" style:font-size-asian="9pt" style:font-size-complex="9pt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style:font-name="Arial" style:font-name-asian="SimSun" style:font-name-complex="Arial" fo:color="#00000A"/>
    </style:style>
    <style:style style:name="P10" style:parent-style-name="Normalny" style:family="paragraph">
      <style:paragraph-properties fo:text-align="center" fo:line-height="150%"/>
      <style:text-properties style:font-name="Arial" style:font-name-asian="SimSun" style:font-name-complex="Arial" fo:font-weight="bold" style:font-weight-asian="bold" style:font-weight-complex="bold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line-height="150%"/>
      <style:text-properties style:font-name="Arial" style:font-name-asian="SimSun" style:font-name-complex="Arial" fo:font-weight="bold" style:font-weight-asian="bold" style:font-weight-complex="bold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asian="SimSun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asian="SimSun" style:font-name-complex="Arial" fo:color="#000000" fo:font-size="10pt" style:font-size-asian="10pt" style:font-size-complex="10pt"/>
    </style:style>
    <style:style style:name="P20" style:parent-style-name="Normalny" style:family="paragraph">
      <style:text-properties style:font-name="Arial" style:font-name-asian="SimSun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color="#00000A"/>
    </style:style>
    <style:style style:name="P22" style:parent-style-name="Normalny" style:family="paragraph">
      <style:paragraph-properties fo:line-height="150%"/>
      <style:text-properties style:font-name="Arial" style:font-name-asian="SimSun" style:font-name-complex="Arial" fo:color="#00000A"/>
    </style:style>
    <style:style style:name="P23" style:parent-style-name="Normalny" style:family="paragraph">
      <style:paragraph-properties fo:keep-with-next="always" fo:keep-together="always" fo:margin-bottom="0in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anguage-asian="zh" style:country-asian="CN"/>
    </style:style>
    <style:style style:name="P2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2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2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4" style:parent-style-name="Normalny" style:family="paragraph">
      <style:paragraph-properties fo:widows="0" fo:orphans="0"/>
      <style:text-properties style:font-name="Arial" style:font-name-asian="SimSun" style:font-name-complex="Arial" fo:color="#000000"/>
    </style:style>
    <style:style style:name="P35" style:parent-style-name="Normalny" style:family="paragraph">
      <style:paragraph-properties fo:widows="0" fo:orphans="0" fo:text-align="end"/>
      <style:text-properties style:font-name="Arial" style:font-name-asian="SimSun" style:font-name-complex="Arial" fo:color="#000000"/>
    </style:style>
    <style:style style:name="P36" style:parent-style-name="Normalny" style:family="paragraph">
      <style:paragraph-properties fo:widows="0" fo:orphans="0" fo:text-align="end"/>
      <style:text-properties style:font-name="Arial" style:font-name-asian="SimSun" style:font-name-complex="Arial" fo:color="#000000"/>
    </style:style>
    <style:style style:name="P37" style:parent-style-name="Normalny" style:family="paragraph">
      <style:paragraph-properties fo:widows="0" fo:orphans="0" fo:text-align="center" fo:margin-left="3.4416in" fo:text-indent="0.4916in">
        <style:tab-stops/>
      </style:paragraph-properties>
      <style:text-properties style:font-name="Arial" style:font-name-asian="SimSun" style:font-name-complex="Arial" fo:color="#000000"/>
    </style:style>
    <style:style style:name="P38" style:parent-style-name="Normalny" style:family="paragraph">
      <style:paragraph-properties fo:widows="0" fo:orphans="0" fo:text-align="center" fo:margin-left="3.4416in" fo:text-indent="0.4916in">
        <style:tab-stops/>
      </style:paragraph-properties>
    </style:style>
    <style:style style:name="T39" style:parent-style-name="Domyślnaczcionkaakapitu" style:family="text">
      <style:text-properties style:font-name="Arial" style:font-name-asian="SimSun" style:font-name-complex="Arial" fo:color="#000000"/>
    </style:style>
    <style:style style:name="P40" style:parent-style-name="Normalny" style:family="paragraph">
      <style:paragraph-properties fo:widows="0" fo:orphans="0" fo:text-align="end"/>
      <style:text-properties style:font-name="Arial" style:font-name-asian="SimSun" style:font-name-complex="Arial" fo:color="#000000"/>
    </style:style>
    <style:style style:name="P41" style:parent-style-name="Normalny" style:family="paragraph">
      <style:paragraph-properties fo:widows="0" fo:orphans="0" fo:text-align="end"/>
      <style:text-properties style:font-name="Arial" style:font-name-asian="SimSun" style:font-name-complex="Arial" fo:color="#000000"/>
    </style:style>
    <style:style style:name="P42" style:parent-style-name="Normalny" style:family="paragraph">
      <style:paragraph-properties fo:widows="0" fo:orphans="0" fo:text-align="end"/>
      <style:text-properties style:font-name="Arial" style:font-name-asian="SimSun" style:font-name-complex="Arial" fo:color="#000000"/>
    </style:style>
    <style:style style:name="P43" style:parent-style-name="Normalny" style:family="paragraph">
      <style:paragraph-properties fo:widows="0" fo:orphans="0" fo:text-align="end"/>
      <style:text-properties style:font-name="Arial" style:font-name-asian="SimSun" style:font-name-complex="Arial" fo:color="#000000"/>
    </style:style>
    <style:style style:name="P44" style:parent-style-name="Normalny" style:family="paragraph">
      <style:paragraph-properties fo:widows="0" fo:orphans="0" fo:text-align="end"/>
      <style:text-properties style:font-name="Arial" style:font-name-asian="SimSun" style:font-name-complex="Arial" fo:color="#000000"/>
    </style:style>
    <style:style style:name="P45" style:parent-style-name="Normalny" style:family="paragraph">
      <style:paragraph-properties fo:keep-with-next="always" fo:margin-bottom="0in"/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ny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Arial" style:font-name-asian="SimSun" style:font-name-complex="Arial" fo:color="#00000A" fo:font-size="10pt" style:font-size-asian="10pt" style:font-size-complex="10pt"/>
    </style:style>
    <style:style style:name="P48" style:parent-style-name="Normalny" style:family="paragraph">
      <style:paragraph-properties fo:keep-with-next="always" fo:margin-bottom="0in"/>
      <style:text-properties style:font-name="Arial" style:font-name-asian="SimSun" style:font-name-complex="Arial" fo:font-weight="bold" style:font-weight-asian="bold" style:font-weight-complex="bold" fo:color="#000000" style:text-scale="102%" fo:font-size="10pt" style:font-size-asian="10pt" style:font-size-complex="10pt"/>
    </style:style>
    <style:style style:name="P49" style:parent-style-name="Normalny" style:family="paragraph">
      <style:paragraph-properties fo:keep-with-next="always" fo:margin-bottom="0in"/>
      <style:text-properties style:font-name="Arial" style:font-name-asian="SimSun" style:font-name-complex="Arial" fo:font-weight="bold" style:font-weight-asian="bold" style:font-weight-complex="bold" fo:color="#000000" style:text-scale="102%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Arial" style:font-name-asian="SimSun" style:font-name-complex="Arial" fo:color="#00000A" fo:font-size="10pt" style:font-size-asian="10pt" style:font-size-complex="10pt"/>
    </style:style>
    <style:style style:name="P51" style:parent-style-name="Nagłówek1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ny" style:family="paragraph">
      <style:paragraph-properties fo:keep-with-next="always" fo:margin-bottom="0in"/>
      <style:text-properties style:font-name="Arial" style:font-name-asian="SimSun" style:font-name-complex="Arial" fo:color="#00000A" fo:font-size="10pt" style:font-size-asian="10pt" style:font-size-complex="10pt"/>
    </style:style>
    <style:style style:name="P63" style:parent-style-name="Normalny" style:family="paragraph">
      <style:paragraph-properties fo:keep-with-next="always" fo:margin-bottom="0in"/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P64" style:parent-style-name="Normalny" style:family="paragraph">
      <style:paragraph-properties fo:keep-with-next="always" fo:margin-bottom="0in" fo:margin-left="0.2395in" fo:text-indent="-0.25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text-properties style:font-name="Arial" style:font-name-asian="SimSun" style:font-name-complex="Arial" fo:color="#00000A" fo:font-size="10pt" style:font-size-asian="10pt" style:font-size-complex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SimSun" style:font-name-complex="Arial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79" style:parent-style-name="Hiperłącze" style:family="text">
      <style:text-properties style:font-name="Arial" style:font-name-asian="SimSun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SimSun" style:font-name-complex="Arial" fo:font-weight="bold" style:font-weight-asian="bold" fo:color="#00000A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A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SimSun" style:font-name-complex="Arial" fo:font-weight="bold" style:font-weight-asian="bold" fo:color="#00000A" fo:font-size="10pt" style:font-size-asian="10pt" style:font-size-complex="10pt"/>
    </style:style>
    <style:style style:name="P85" style:parent-style-name="Normalny" style:family="paragraph">
      <style:paragraph-properties fo:keep-with-next="always" fo:margin-bottom="0in"/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 fo:color="#00000A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color="#00000A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color="#00000A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 fo:color="#00000A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 fo:color="#00000A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 fo:color="#00000A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3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9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color="#000000" fo:font-size="10pt" style:font-size-asian="10pt" style:font-size-complex="10pt" fo:language="en" fo:country="US"/>
    </style:style>
    <style:style style:name="P98" style:parent-style-name="Normalny" style:family="paragraph">
      <style:paragraph-properties fo:text-align="end"/>
      <style:text-properties style:font-name="Arial" style:font-name-asian="SimSun" style:font-name-complex="Arial" fo:font-weight="bold" style:font-weight-asian="bold" fo:font-style="italic" style:font-style-asian="italic" style:font-style-complex="italic" fo:color="#00000A" fo:font-size="10pt" style:font-size-asian="10pt" style:font-size-complex="10pt" fo:language="en" fo:country="US"/>
    </style:style>
    <style:style style:name="P99" style:parent-style-name="Normalny" style:family="paragraph">
      <style:paragraph-properties fo:text-align="end"/>
      <style:text-properties style:font-name="Arial" style:font-name-asian="SimSun" style:font-name-complex="Arial" fo:font-weight="bold" style:font-weight-asian="bold" fo:font-style="italic" style:font-style-asian="italic" style:font-style-complex="italic" fo:color="#00000A" fo:font-size="10pt" style:font-size-asian="10pt" style:font-size-complex="10pt" fo:language="en" fo:country="US"/>
    </style:style>
    <style:style style:name="P100" style:parent-style-name="Normalny" style:family="paragraph">
      <style:paragraph-properties fo:text-align="end"/>
      <style:text-properties style:font-name="Arial" style:font-name-asian="SimSun" style:font-name-complex="Arial" fo:font-weight="bold" style:font-weight-asian="bold" fo:font-style="italic" style:font-style-asian="italic" style:font-style-complex="italic" fo:color="#00000A" fo:font-size="10pt" style:font-size-asian="10pt" style:font-size-complex="10pt" fo:language="en" fo:country="US"/>
    </style:style>
    <style:style style:name="P101" style:parent-style-name="Normalny" style:family="paragraph">
      <style:paragraph-properties fo:text-align="end"/>
    </style:style>
    <style:style style:name="T102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P103" style:parent-style-name="Normalny" style:family="paragraph">
      <style:paragraph-properties fo:text-align="end" fo:margin-left="0.25in" fo:text-indent="-0.25in">
        <style:tab-stops/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="Arial" style:font-name-asian="SimSun" style:font-name-complex="Arial" fo:font-weight="bold" style:font-weight-asian="bold" fo:color="#00000A" fo:font-size="10pt" style:font-size-asian="10pt" style:font-size-complex="10pt"/>
    </style:style>
    <style:style style:name="P109" style:parent-style-name="Normalny" style:family="paragraph">
      <style:paragraph-properties fo:widows="0" fo:orphans="0"/>
      <style:text-properties style:font-name="Arial" style:font-name-asian="SimSun" style:font-name-complex="Arial" fo:color="#000000" fo:font-size="10pt" style:font-size-asian="10pt" style:font-size-complex="10pt"/>
    </style:style>
    <style:style style:name="P110" style:parent-style-name="Normalny" style:family="paragraph">
      <style:paragraph-properties fo:widows="0" fo:orphans="0" fo:line-height="200%"/>
    </style:style>
    <style:style style:name="T111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fo:language="pt" fo:country="BR"/>
    </style:style>
    <style:style style:name="T114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/>
    </style:style>
    <style:style style:name="P116" style:parent-style-name="Normalny" style:family="paragraph">
      <style:paragraph-properties fo:widows="0" fo:orphans="0" fo:text-align="end" fo:line-height="100%"/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P117" style:parent-style-name="Normalny" style:family="paragraph">
      <style:paragraph-properties fo:widows="0" fo:orphans="0" fo:text-align="end" fo:line-height="100%"/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/>
    </style:style>
    <style:style style:name="P118" style:parent-style-name="Normalny" style:family="paragraph">
      <style:paragraph-properties fo:text-align="end" fo:line-height="100%"/>
      <style:text-properties style:font-name="Arial" style:font-name-asian="SimSun" style:font-name-complex="Arial" fo:font-weight="bold" style:font-weight-asian="bold" style:font-weight-complex="bold" fo:color="#00000A" fo:font-size="10pt" style:font-size-asian="10pt" style:font-size-complex="10pt"/>
    </style:style>
    <style:style style:name="P119" style:parent-style-name="Normalny" style:family="paragraph">
      <style:paragraph-properties fo:text-align="end" fo:line-height="100%"/>
      <style:text-properties style:font-name="Arial" style:font-name-asian="SimSun" style:font-name-complex="Arial" fo:font-weight="bold" style:font-weight-asian="bold" style:font-weight-complex="bold" fo:color="#00000A" fo:font-size="10pt" style:font-size-asian="10pt" style:font-size-complex="10pt"/>
    </style:style>
    <style:style style:name="P120" style:parent-style-name="Normalny" style:family="paragraph">
      <style:paragraph-properties fo:text-align="end" fo:line-height="100%"/>
      <style:text-properties style:font-name="Arial" style:font-name-asian="SimSun" style:font-name-complex="Arial" fo:font-weight="bold" style:font-weight-asian="bold" style:font-weight-complex="bold" fo:color="#00000A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56" style:parent-style-name="Normalny" style:family="paragraph">
      <style:paragraph-properties fo:text-align="justify" fo:margin-bottom="0in" fo:line-height="150%"/>
    </style:style>
    <style:style style:name="T15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07" style:parent-style-name="Normalny" style:family="paragraph">
      <style:paragraph-properties fo:text-align="justify" fo:margin-bottom="0in" fo:line-height="150%"/>
    </style:style>
    <style:style style:name="T20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3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7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7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7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8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8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8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8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8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8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97" style:parent-style-name="Normalny" style:family="paragraph">
      <style:paragraph-properties fo:text-align="justify" fo:margin-bottom="0in" fo:line-height="150%"/>
    </style:style>
    <style:style style:name="T29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0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0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0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0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0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0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1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1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1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1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1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1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1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1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2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2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3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P341" style:parent-style-name="Normalny" style:family="paragraph">
      <style:paragraph-properties fo:text-align="justify" fo:margin-bottom="0in" fo:line-height="150%"/>
    </style:style>
    <style:style style:name="T34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Cambria" style:font-name-complex="Arial" fo:color="#00000A" fo:font-size="10pt" style:font-size-asian="10pt" style:font-size-complex="10pt" fo:background-color="#FFFFFF"/>
    </style:style>
    <style:style style:name="T34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Cambria" style:font-name-complex="Arial" fo:color="#00000A" fo:font-size="10pt" style:font-size-asian="10pt" style:font-size-complex="10pt" fo:background-color="#FFFFFF"/>
    </style:style>
    <style:style style:name="T34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fo:font-size="10pt" style:font-size-asian="10pt" style:font-size-complex="10pt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fo:font-size="10pt" style:font-size-asian="10pt" style:font-size-complex="10pt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fo:font-size="10pt" style:font-size-asian="10pt" style:font-size-complex="10pt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A" fo:font-size="10pt" style:font-size-asian="10pt" style:font-size-complex="10pt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5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56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P357" style:parent-style-name="Normalny" style:family="paragraph">
      <style:paragraph-properties fo:text-align="end" fo:margin-bottom="0in"/>
    </style:style>
    <style:style style:name="T35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6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6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36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36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A" fo:font-size="10pt" style:font-size-asian="10pt" style:font-size-complex="12pt"/>
    </style:style>
    <style:style style:name="P366" style:parent-style-name="Normalny" style:family="paragraph">
      <style:paragraph-properties fo:text-align="end" fo:margin-bottom="0in" style:line-height-at-least="0.0694in"/>
      <style:text-properties style:font-name="Arial" style:font-name-asian="SimSun" style:font-name-complex="Arial" fo:color="#00000A" fo:font-size="9pt" style:font-size-asian="9pt" style:font-size-complex="9pt"/>
    </style:style>
    <style:style style:name="P367" style:parent-style-name="Normalny" style:family="paragraph">
      <style:paragraph-properties fo:text-align="end" fo:margin-bottom="0in" style:line-height-at-least="0.0694in"/>
      <style:text-properties style:font-name="Arial" style:font-name-asian="SimSun" style:font-name-complex="Arial" fo:color="#00000A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2</text:span></text:p>
      <text:p text:style-name="P4"><text:span text:style-name="T5">do Regulaminu Udzielania Zamówień</text:span></text:p>
      <text:p text:style-name="P6"><text:span text:style-name="T7">Publicznych w MOSiR</text:span></text:p>
      <text:p text:style-name="P8"><text:span text:style-name="T9">ZNAK SPRAWY:OS.223.2.2.9.2021.JM</text:span></text:p>
      <text:p text:style-name="P10"/>
      <text:p text:style-name="P11"/>
      <text:p text:style-name="P12"><text:span text:style-name="T13">ZAPYTANIE OFERTOWE</text:span></text:p>
      <text:p text:style-name="P14"><text:span text:style-name="T15">dla zamówień o wartości nie przekraczającej wyrażonej kwoty 130 000 złotych netto<text:s/></text:span><text:span text:style-name="T16"><text:s/></text:span><text:span text:style-name="T17">na:</text:span></text:p>
      <text:p text:style-name="P18">dostawę artykułów<text:s/>higienicznych i środków czystości na potrzeby Miejskiego Ośrodka Sportu <text:s text:c="7"/></text:p>
      <text:p text:style-name="P19"><text:s text:c="2"/>i <text:s text:c="2"/>Rekreacji w Kołobrzegu</text:p>
      <text:p text:style-name="P20">Kody PCV: 33.76.00.00-5, 39.52.00-9, 39.52.58.00-6, 39.22.40.00-8, 39.80.00.00-0</text:p>
      <text:p text:style-name="P21"/>
      <text:p text:style-name="P22"/>
      <text:h text:style-name="P23" text:outline-level="1"><text:span text:style-name="T24">Zamawiający</text:span></text:h>
      <text:p text:style-name="P25"/>
      <text:p text:style-name="P26">Gmina Miasto Kołobrzeg<text:s/><text:line-break/>ul. Ratuszowa 13<text:s/><text:line-break/>78-100 Kołobrzeg<text:s/><text:line-break/>NIP 6711698541</text:p>
      <text:p text:style-name="P27"/>
      <text:p text:style-name="P28"/>
      <text:p text:style-name="P29">Odbiorca:<text:s/></text:p>
      <text:p text:style-name="P30">Miejski Ośrodek Sportu i Rekreacji w Kołobrzegu<text:s/></text:p>
      <text:p text:style-name="P31">ul. Łopuskiego 38<text:s/></text:p>
      <text:p text:style-name="P32">78-100 Kołobrzeg</text:p>
      <text:p text:style-name="P33"/>
      <text:p text:style-name="P34"/>
      <text:p text:style-name="P35"/>
      <text:p text:style-name="P36"/>
      <text:p text:style-name="P37">ZATWIERDZIŁ:</text:p>
      <text:p text:style-name="P38"><text:span text:style-name="T39"><text:s/>Jacek Banasiak Dyrektor MOSiR</text:span></text:p>
      <text:p text:style-name="P40"/>
      <text:p text:style-name="P41"/>
      <text:p text:style-name="P42"/>
      <text:p text:style-name="P43"/>
      <text:p text:style-name="P44"/>
      <text:h text:style-name="P45" text:outline-level="1">Opis przedmiotu zamówienia:</text:h>
      <text:p text:style-name="P46">Przedmiotem zamówienia jest:<text:s/>Sukcesywna dostawa artykułów higienicznych i środków czystości na potrzeby utrzymania czystości w Miejskim Ośrodku Sportu i Rekreacji w Kołobrzegu. Zamawianie i realizowanie dostaw następować będzie częściami. Podane w kosztorysie cenowym przewidywane ilości wskazanego asortymentu będącego przedmiotem niniejszego postępowania są liczbą szacunkową i w trakcie realizacji umowy mogą ulec zmianie ( zmniejszyć bądź zwiększyć) w zależności od bieżących rzeczywistych potrzeb zamawiającego.</text:p>
      <text:p text:style-name="P47"/>
      <text:h text:style-name="P48" text:outline-level="1">Termin realizacji:<text:s/></text:h>
      <text:h text:style-name="P49" text:outline-level="1">Zamówienie obejmuje okres od <text:s/>01.01.2022 r. do 31.12.2022 rok.</text:h>
      <text:p text:style-name="P50"/>
      <text:h text:style-name="P51" text:outline-level="1"><text:span text:style-name="T52">Kryterium oceny ofert</text:span></text:h>
      <text:p text:style-name="P53"><text:s text:c="8"/>Cena-100%</text:p>
      <text:p text:style-name="P54">w/w kryterium ocena zostanie dokonana przy zastosowaniu wzoru:</text:p>
      <text:p text:style-name="P55"><text:span text:style-name="T56"><text:s text:c="31"/></text:span><text:span text:style-name="T57">CN</text:span></text:p>
      <text:p text:style-name="P58">Liczba punktów C= CB x 100x100%</text:p>
      <text:p text:style-name="P59">Liczba punktów C =<text:s/>cena najniższa brutto / cena oferty ocenianej brutto x 100 pkt x 100%</text:p>
      <text:p text:style-name="P60"><text:span text:style-name="T61">Ocena najkorzystniejsza otrzyma w tym kryterium 100 punktów.</text:span></text:p>
      <text:h text:style-name="P62" text:outline-level="1"/>
      <text:h text:style-name="P63" text:outline-level="1"/>
      <text:h text:style-name="P64" text:outline-level="1">Sposób przygotowania i składania oferty</text:h>
      <text:p text:style-name="P65"/>
      <text:p text:style-name="P66"><text:span text:style-name="T67">1. Ofertę sporządzić należy w formie pisemnej albo w formie<text:s/></text:span><text:span text:style-name="T68">elektronicznej z wykorzystaniem załącznika nr 1 ( formularz ofertowy). Ofertę sporządzić należy w języku polskim, w formie pisemnej, na komputerze lub ręcznie nieścieralnym atramentem lub długopisem albo w formie elektronicznej.<text:s/></text:span></text:p>
      <text:p text:style-name="P69"><text:span text:style-name="T70">2. Oferta powinna być podp</text:span><text:span text:style-name="T71">isana przez osobę upoważnioną. Ofertę można złożyć w Sekretariacie MOSiR, ul. Łopuskiego 38, Kołobrzeg, pocztą na kopercie należy umieścić napis<text:s/></text:span><text:span text:style-name="T72">Dostawa artykułów higienicznych i środków czystości na potrzeby Miejskiego Ośrodka Sportu i Rekreacji w Kołobrz</text:span><text:span text:style-name="T73">egu<text:s/></text:span><text:span text:style-name="T74">lub pocztą elektroniczną na<text:s/></text:span><text:a xlink:href="mailto:adresjacekkus-fms@o2.pl" office:target-frame-name="_top" xlink:show="replace"><text:span text:style-name="T75">adres: <text:s/></text:span></text:a><text:span text:style-name="T76">j.malinowska</text:span><text:a xlink:href="mailto:a.marcholewska@um.kolobrzeg.pl" office:target-frame-name="_top" xlink:show="replace"><text:span text:style-name="T77">@mosir.kolobrzeg.pl</text:span></text:a><text:span text:style-name="T78"><text:s/>lub<text:s/></text:span><text:a xlink:href="mailto:sekretariat@mosir.kolobrzeg.pl" office:target-frame-name="_top" xlink:show="replace"><text:span text:style-name="T79">sekretariat@mosir.kolobrzeg.pl</text:span></text:a><text:span text:style-name="T80"><text:s text:c="3"/>w nieprzekraczalnym terminie</text:span><text:span text:style-name="T81"><text:s/></text:span><text:span text:style-name="T82">do dnia<text:s/></text:span><text:span text:style-name="T83">28.10.2021</text:span><text:span text:style-name="T84">r. do godz.10:00.</text:span></text:p>
      <text:h text:style-name="P85" text:outline-level="1">Informacje</text:h>
      <text:list text:style-name="LFO1" text:continue-numbering="true">
        <text:list-item>
          <text:p text:style-name="P86">Niniejsze zapytanie ofertowe nie jest zapytaniem o cenę w rozumieniu przepisów ustawy Prawo zamówień publicznych, a złożenie oferty nie rodzi obowiązku zawarcia umowy przez Miejski Ośrodek Sportu i Rekreacji w Kołobrzegu.</text:p>
        </text:list-item>
        <text:list-item>
          <text:p text:style-name="P87">Oferty sporządzone wadliwie lub zgłoszone po wyznaczonym terminie nie będą rozpatrywane.</text:p>
        </text:list-item>
        <text:list-item>
          <text:p text:style-name="P88">W przypadku złożenia oferty niekompletnej, niezawierającej wszystkich wymaganych zapytaniem ofertowym oświadczeń i dokumentów Zamawiający jednokrotnie wzywa wykonawcę do uzupełnienia brakujących oświadczeń i dokumentów w wyznaczonym terminie.</text:p>
        </text:list-item>
        <text:list-item>
          <text:p text:style-name="P89">Zamawiający odrzuca ofertę wykonawcy, który nie dokonał uzupełnienia brakujących oświadczeń i dokumentów.</text:p>
        </text:list-item>
        <text:list-item>
          <text:p text:style-name="P90">Wartość oferty winna obejmować wszelkie koszty jakie poniesie Wykonawca przy realizacji zamówienia.<text:s/></text:p>
        </text:list-item>
        <text:list-item>
          <text:p text:style-name="P91">Zamawiający może unieważnić zapytanie ofertowe w każdym momencie do czasu zawarcia umowy.</text:p>
        </text:list-item>
        <text:list-item>
          <text:p text:style-name="P92">Osobą uprawnioną do kontaktów z Wykonawcami jest Joanna Malinowska tel. 667 080 718,</text:p>
        </text:list-item>
      </text:list>
      <text:p text:style-name="P93"><text:span text:style-name="T94"><text:s/></text:span><text:span text:style-name="T95">e-mail: j.malinowska@mosir.kolobrzeg.pl</text:span><text:span text:style-name="T96"><text:s/></text:span></text:p>
      <text:p text:style-name="P97"/>
      <text:p text:style-name="P98"/>
      <text:p text:style-name="P99"/>
      <text:p text:style-name="P100"/>
      <text:p text:style-name="P101"><text:span text:style-name="T102">ZAŁĄCZNIK NR 1 DO ZAPYTANIA</text:span></text:p>
      <text:p text:style-name="P103"><text:span text:style-name="T104">……………………</text:span><text:span text:style-name="T105">dnia………………. r.</text:span></text:p>
      <text:p text:style-name="P106"><text:span text:style-name="T107">FORMULARZ OFERTOWY</text:span></text:p>
      <text:p text:style-name="P108">Dane Wykonawcy:</text:p>
      <text:p text:style-name="P109">Pełna<text:s/>nazwa...............................................................................................................................</text:p>
      <text:p text:style-name="P110"><text:span text:style-name="T111">Adres siedziby wykonawcy...................................................................................................</text:span><text:span text:style-name="T112">...... <text:s text:c="25"/></text:span><text:span text:style-name="T113">Nr telefonu/faks........................................ <text:s text:c="14"/>e-mail ......................................................… <text:s text:c="11"/></text:span><text:span text:style-name="T114">nr NIP<text:s/></text:span><text:span text:style-name="T115">...................................................... <text:s text:c="15"/>nr REGON ................................................</text:span></text:p>
      <text:p text:style-name="P116">GMINA MIASTO KOŁOBRZEG</text:p>
      <text:p text:style-name="P117">MIEJSKI OŚRODEK</text:p>
      <text:p text:style-name="P118">SPORTU I REKREACJI</text:p>
      <text:p text:style-name="P119">ul. ŁOPUSKIEGO 38</text:p>
      <text:p text:style-name="P120">78-100 KOŁOBRZEG</text:p>
      <text:p text:style-name="P121"><text:span text:style-name="T122">1.</text:span><text:span text:style-name="T123"><text:s/></text:span><text:span text:style-name="T124">Oferujemy</text:span><text:span text:style-name="T125"><text:s text:c="2"/>dostawę <text:s/></text:span><text:span text:style-name="T126">przedmiotu</text:span><text:span text:style-name="T127"><text:s text:c="2"/></text:span><text:span text:style-name="T128">zamówienia</text:span><text:span text:style-name="T129"><text:s text:c="2"/></text:span><text:span text:style-name="T130">określonego</text:span><text:span text:style-name="T131"><text:s text:c="2"/></text:span><text:span text:style-name="T132">w</text:span><text:span text:style-name="T133"><text:s/></text:span><text:span text:style-name="T134">zapytaniu</text:span><text:span text:style-name="T135"><text:s text:c="2"/></text:span><text:span text:style-name="T136">ofertowym</text:span><text:span text:style-name="T137"><text:s/></text:span><text:span text:style-name="T138">w</text:span><text:span text:style-name="T139"><text:s/></text:span><text:span text:style-name="T140">cenie:</text:span><text:span text:style-name="T141">…</text:span><text:span text:style-name="T142">.....</text:span><text:span text:style-name="T143">…………………………</text:span><text:span text:style-name="T144">.zł</text:span><text:span text:style-name="T145"><text:s/></text:span><text:span text:style-name="T146">(brutto</text:span><text:span text:style-name="T147"><text:s/></text:span><text:span text:style-name="T148">z VAT).</text:span><text:span text:style-name="T149"><text:s/></text:span><text:span text:style-name="T150">Słownie</text:span><text:span text:style-name="T151"><text:s/></text:span><text:span text:style-name="T152">brutto</text:span><text:span text:style-name="T153"><text:s/></text:span><text:span text:style-name="T154">..........................................<text:s/></text:span><text:span text:style-name="T155">........................................................................................................................</text:span></text:p>
      <text:p text:style-name="P156"><text:span text:style-name="T157">2.</text:span><text:span text:style-name="T158"><text:s/></text:span><text:span text:style-name="T159">Zobowiązujemy</text:span><text:span text:style-name="T160"><text:s/></text:span><text:span text:style-name="T161">się</text:span><text:span text:style-name="T162"><text:s/></text:span><text:span text:style-name="T163">zrealizować</text:span><text:span text:style-name="T164"><text:s/></text:span><text:span text:style-name="T165">przedmiot</text:span><text:span text:style-name="T166"><text:s/></text:span><text:span text:style-name="T167">zamówienia</text:span><text:span text:style-name="T168"><text:s/></text:span><text:span text:style-name="T169">w</text:span><text:span text:style-name="T170"><text:s/></text:span><text:span text:style-name="T171">terminie</text:span><text:span text:style-name="T172"><text:s/></text:span><text:span text:style-name="T173">określonym</text:span><text:span text:style-name="T174"><text:s/></text:span><text:span text:style-name="T175">w</text:span><text:span text:style-name="T176"><text:s/></text:span><text:span text:style-name="T177">umowie.</text:span></text:p>
      <text:p text:style-name="P178"><text:span text:style-name="T179">3.</text:span><text:span text:style-name="T180"><text:s/></text:span><text:span text:style-name="T181">Oświadczamy,</text:span><text:span text:style-name="T182"><text:s/></text:span><text:span text:style-name="T183">że</text:span><text:span text:style-name="T184"><text:s/></text:span><text:span text:style-name="T185">w</text:span><text:span text:style-name="T186"><text:s/></text:span><text:span text:style-name="T187">cenie</text:span><text:span text:style-name="T188"><text:s/></text:span><text:span text:style-name="T189">oferty</text:span><text:span text:style-name="T190"><text:s/></text:span><text:span text:style-name="T191">zostały</text:span><text:span text:style-name="T192"><text:s/></text:span><text:span text:style-name="T193">uwzględ</text:span><text:span text:style-name="T194">nione</text:span><text:span text:style-name="T195"><text:s/></text:span><text:span text:style-name="T196">wszystkie</text:span><text:span text:style-name="T197"><text:s/></text:span><text:span text:style-name="T198">koszty</text:span><text:span text:style-name="T199"><text:s/></text:span><text:span text:style-name="T200">związane</text:span><text:span text:style-name="T201"><text:s text:c="3"/></text:span><text:span text:style-name="T202">z</text:span><text:span text:style-name="T203"><text:s/></text:span><text:span text:style-name="T204">wykonaniem</text:span><text:span text:style-name="T205"><text:s/></text:span><text:span text:style-name="T206">zamówienia.</text:span></text:p>
      <text:p text:style-name="P207"><text:span text:style-name="T208">4.</text:span><text:span text:style-name="T209"><text:s/></text:span><text:span text:style-name="T210">Oświadczamy,</text:span><text:span text:style-name="T211"><text:s/></text:span><text:span text:style-name="T212">że</text:span><text:span text:style-name="T213"><text:s/></text:span><text:span text:style-name="T214">zapoznaliśmy</text:span><text:span text:style-name="T215"><text:s/></text:span><text:span text:style-name="T216">się</text:span><text:span text:style-name="T217"><text:s/></text:span><text:span text:style-name="T218">z</text:span><text:span text:style-name="T219"><text:s/></text:span><text:span text:style-name="T220">istotnymi</text:span><text:span text:style-name="T221"><text:s/></text:span><text:span text:style-name="T222">warunkami</text:span><text:span text:style-name="T223"><text:s/></text:span><text:span text:style-name="T224">zamówienia</text:span><text:span text:style-name="T225"><text:s/></text:span><text:span text:style-name="T226">oraz</text:span><text:span text:style-name="T227"><text:s/></text:span><text:span text:style-name="T228">zdobyliśmy</text:span><text:span text:style-name="T229"><text:s/></text:span><text:span text:style-name="T230">konieczne</text:span><text:span text:style-name="T231"><text:s/></text:span><text:span text:style-name="T232">informacje</text:span><text:span text:style-name="T233"><text:s/></text:span><text:span text:style-name="T234">niezbędne</text:span><text:span text:style-name="T235"><text:s/></text:span><text:span text:style-name="T236">do</text:span><text:span text:style-name="T237"><text:s/></text:span><text:span text:style-name="T238">właściwego</text:span><text:span text:style-name="T239"><text:s/></text:span><text:span text:style-name="T240">wykonania</text:span><text:span text:style-name="T241"><text:s/></text:span><text:span text:style-name="T242">przedmiotu</text:span><text:span text:style-name="T243"><text:s/></text:span><text:span text:style-name="T244">umowy.</text:span></text:p>
      <text:p text:style-name="P245"><text:span text:style-name="T246">5.</text:span><text:span text:style-name="T247"><text:s/></text:span><text:span text:style-name="T248">Oświadczamy,</text:span><text:span text:style-name="T249"><text:s/></text:span><text:span text:style-name="T250">że</text:span><text:span text:style-name="T251"><text:s/></text:span><text:span text:style-name="T252">oferujemy</text:span><text:span text:style-name="T253"><text:s/></text:span><text:span text:style-name="T254">Zamawiającemu</text:span><text:span text:style-name="T255"><text:s/>np. 14-</text:span><text:span text:style-name="T256">dniowy</text:span><text:span text:style-name="T257"><text:s/></text:span><text:span text:style-name="T258">okres</text:span><text:span text:style-name="T259"><text:s/></text:span><text:span text:style-name="T260">płatności,</text:span><text:span text:style-name="T261"><text:s/></text:span><text:span text:style-name="T262">od</text:span><text:span text:style-name="T263"><text:s/></text:span><text:span text:style-name="T264">złożonej</text:span><text:span text:style-name="T265"><text:s/></text:span><text:span text:style-name="T266">faktury,</text:span><text:span text:style-name="T267"><text:s/></text:span><text:span text:style-name="T268">wystawionej</text:span><text:span text:style-name="T269"><text:s/></text:span><text:span text:style-name="T270">za</text:span><text:span text:style-name="T271"><text:s/></text:span><text:span text:style-name="T272">należycie</text:span><text:span text:style-name="T273"><text:s/></text:span><text:span text:style-name="T274">zrealizowany</text:span><text:span text:style-name="T275"><text:s/></text:span><text:span text:style-name="T276">przedmiot</text:span><text:span text:style-name="T277"><text:s/></text:span><text:span text:style-name="T278">zamówienia</text:span><text:span text:style-name="T279"><text:s/></text:span><text:span text:style-name="T280">licząc</text:span><text:span text:style-name="T281"><text:s/></text:span><text:span text:style-name="T282">od</text:span><text:span text:style-name="T283"><text:s/></text:span><text:span text:style-name="T284">dnia</text:span><text:span text:style-name="T285"><text:s/></text:span><text:span text:style-name="T286">dostarczenia</text:span><text:span text:style-name="T287"><text:s/></text:span><text:span text:style-name="T288">prawidłowo</text:span><text:span text:style-name="T289"><text:s/></text:span><text:span text:style-name="T290">wystawionej</text:span><text:span text:style-name="T291"><text:s/></text:span><text:span text:style-name="T292">faktury</text:span><text:span text:style-name="T293"><text:s/></text:span><text:span text:style-name="T294">do</text:span><text:span text:style-name="T295"><text:s/></text:span><text:span text:style-name="T296">MOSiR.</text:span></text:p>
      <text:p text:style-name="P297"><text:span text:style-name="T298">6.</text:span><text:span text:style-name="T299"><text:s/></text:span><text:span text:style-name="T300">Oświadczamy,</text:span><text:span text:style-name="T301"><text:s/></text:span><text:span text:style-name="T302">że</text:span><text:span text:style-name="T303"><text:s/></text:span><text:span text:style-name="T304">w</text:span><text:span text:style-name="T305"><text:s/></text:span><text:span text:style-name="T306">przypadku</text:span><text:span text:style-name="T307"><text:s/></text:span><text:span text:style-name="T308">wybrania</text:span><text:span text:style-name="T309"><text:s/></text:span><text:span text:style-name="T310">naszej</text:span><text:span text:style-name="T311"><text:s/></text:span><text:span text:style-name="T312">oferty</text:span><text:span text:style-name="T313"><text:s/></text:span><text:span text:style-name="T314">zobowiąz</text:span><text:span text:style-name="T315">ujemy</text:span><text:span text:style-name="T316"><text:s/></text:span><text:span text:style-name="T317">się</text:span><text:span text:style-name="T318"><text:s/></text:span><text:span text:style-name="T319">do</text:span><text:span text:style-name="T320"><text:s/></text:span><text:span text:style-name="T321">zawarcia</text:span><text:span text:style-name="T322"><text:s/></text:span><text:span text:style-name="T323">umowy</text:span><text:span text:style-name="T324"><text:s/></text:span><text:span text:style-name="T325">na</text:span><text:span text:style-name="T326"><text:s/></text:span><text:span text:style-name="T327">w/w</text:span><text:span text:style-name="T328"><text:s/></text:span><text:span text:style-name="T329">warunkach</text:span><text:span text:style-name="T330"><text:s/>określonych<text:s/></text:span><text:span text:style-name="T331">w</text:span><text:span text:style-name="T332"><text:s/></text:span><text:span text:style-name="T333">zapytaniu</text:span><text:span text:style-name="T334"><text:s/></text:span><text:span text:style-name="T335">ofertowym</text:span><text:span text:style-name="T336"><text:s/></text:span><text:span text:style-name="T337">w</text:span><text:span text:style-name="T338"><text:s/></text:span><text:span text:style-name="T339">terminie</text:span><text:span text:style-name="T340">.<text:s/></text:span></text:p>
      <text:p text:style-name="P341"><text:span text:style-name="T342">7. Osobą upoważnioną do podpisania umowy jest:</text:span><text:span text:style-name="T343"><text:s/></text:span><text:span text:style-name="T344">………………………………………… ……………………………………………………..</text:span><text:span text:style-name="T345"><text:s/></text:span><text:span text:style-name="T346">(stanowisko, imię i nazwisko )</text:span></text:p>
      <text:p text:style-name="P347"/>
      <text:p text:style-name="P348"/>
      <text:p text:style-name="P349"/>
      <text:p text:style-name="P350"/>
      <text:p text:style-name="P351"><text:span text:style-name="T352">................................dnia.....................</text:span><text:span text:style-name="T353"><text:s text:c="33"/></text:span><text:span text:style-name="T354"><text:tab/></text:span><text:span text:style-name="T355"><text:tab/><text:s text:c="5"/>…</text:span><text:span text:style-name="T356">.......................................</text:span></text:p>
      <text:p text:style-name="P357"><text:span text:style-name="T358"><text:s text:c="100"/></text:span><text:span text:style-name="T359">podpis</text:span><text:span text:style-name="T360"><text:s/></text:span><text:span text:style-name="T361">osoby</text:span><text:span text:style-name="T362"><text:s/></text:span><text:span text:style-name="T363">upowa</text:span><text:span text:style-name="T364">żnionej</text:span></text:p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style:font-name-asian="SimSun" style:font-name-complex="Calibri" fo:font-weight="bold" style:font-weight-asian="bold" style:font-weight-complex="bold" fo:color="#00000A" fo:font-size="16pt" style:font-size-asian="16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SimSun" style:font-name-complex="Calibri" fo:font-weight="bold" style:font-weight-asian="bold" style:font-weight-complex="bold" fo:color="#00000A" fo:font-size="16pt" style:font-size-asian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Calibri" fo:color="#00000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 fo:font-size="10pt" style:font-size-asian="10pt" style:font-size-complex="12pt"/>
    </style: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Malinowska</meta:initial-creator>
    <dc:creator>Leszek Kaczmarek</dc:creator>
    <meta:creation-date>2021-10-14T13:57:00Z</meta:creation-date>
    <dc:date>2021-10-15T07:45:00Z</dc:date>
    <meta:template xlink:href="Normal" xlink:type="simple"/>
    <meta:editing-cycles>3</meta:editing-cycles>
    <meta:editing-duration>PT60S</meta:editing-duration>
    <meta:document-statistic meta:page-count="4" meta:paragraph-count="11" meta:word-count="818" meta:character-count="5715" meta:row-count="40" meta:non-whitespace-character-count="4908"/>
  </office:meta>
</office:document-meta>
</file>