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4" style:parent-style-name="PreformattedText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PreformattedText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31" style:parent-style-name="PreformattedText" style:family="paragraph">
      <style:text-properties style:font-name="Arial" fo:font-size="11pt" style:font-size-asian="11pt" style:font-size-complex="11pt"/>
    </style:style>
    <style:style style:name="P32" style:parent-style-name="PreformattedText" style:family="paragraph">
      <style:text-properties style:font-name="Arial" fo:font-size="11pt" style:font-size-asian="11pt" style:font-size-complex="11pt"/>
    </style:style>
    <style:style style:name="P33" style:parent-style-name="PreformattedTex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PreformattedText" style:family="paragraph">
      <style:text-properties style:font-name="Arial" fo:font-size="11pt" style:font-size-asian="11pt" style:font-size-complex="11pt"/>
    </style:style>
    <style:style style:name="P35" style:parent-style-name="PreformattedText" style:family="paragraph">
      <style:text-properties style:font-name="Arial" fo:font-size="11pt" style:font-size-asian="11pt" style:font-size-complex="11pt"/>
    </style:style>
    <style:style style:name="P36" style:parent-style-name="PreformattedText" style:family="paragraph">
      <style:text-properties style:font-name="Arial" fo:font-size="11pt" style:font-size-asian="11pt" style:font-size-complex="11pt"/>
    </style:style>
    <style:style style:name="P37" style:parent-style-name="PreformattedText" style:family="paragraph">
      <style:text-properties style:font-name="Arial" fo:font-size="11pt" style:font-size-asian="11pt" style:font-size-complex="11pt"/>
    </style:style>
    <style:style style:name="P38" style:parent-style-name="PreformattedText" style:family="paragraph">
      <style:text-properties style:font-name="Arial" fo:font-size="11pt" style:font-size-asian="11pt" style:font-size-complex="11pt"/>
    </style:style>
    <style:style style:name="P39" style:parent-style-name="PreformattedText" style:family="paragraph">
      <style:text-properties style:font-name="Arial" fo:font-size="11pt" style:font-size-asian="11pt" style:font-size-complex="11pt"/>
    </style:style>
    <style:style style:name="P40" style:parent-style-name="PreformattedText" style:family="paragraph">
      <style:text-properties style:font-name="Arial" fo:font-size="11pt" style:font-size-asian="11pt" style:font-size-complex="11pt"/>
    </style:style>
    <style:style style:name="P41" style:parent-style-name="PreformattedText" style:family="paragraph">
      <style:text-properties style:font-name="Arial" fo:font-size="11pt" style:font-size-asian="11pt" style:font-size-complex="11pt"/>
    </style:style>
    <style:style style:name="P42" style:parent-style-name="PreformattedText" style:family="paragraph">
      <style:text-properties style:font-name="Arial" fo:font-size="11pt" style:font-size-asian="11pt" style:font-size-complex="11pt"/>
    </style:style>
    <style:style style:name="P43" style:parent-style-name="PreformattedText" style:family="paragraph">
      <style:text-properties style:font-name="Arial" fo:font-size="11pt" style:font-size-asian="11pt" style:font-size-complex="11pt"/>
    </style:style>
    <style:style style:name="P44" style:parent-style-name="PreformattedText" style:family="paragraph">
      <style:text-properties style:font-name="Arial" fo:font-size="11pt" style:font-size-asian="11pt" style:font-size-complex="11pt"/>
    </style:style>
    <style:style style:name="P45" style:parent-style-name="PreformattedText" style:family="paragraph">
      <style:text-properties style:font-name="Arial" fo:font-size="11pt" style:font-size-asian="11pt" style:font-size-complex="11pt"/>
    </style:style>
    <style:style style:name="P46" style:parent-style-name="PreformattedText" style:family="paragraph">
      <style:text-properties style:font-name="Arial" fo:font-size="11pt" style:font-size-asian="11pt" style:font-size-complex="11pt"/>
    </style:style>
    <style:style style:name="P47" style:parent-style-name="PreformattedText" style:family="paragraph">
      <style:text-properties style:font-name="Arial" fo:font-size="11pt" style:font-size-asian="11pt" style:font-size-complex="11pt"/>
    </style:style>
    <style:style style:name="P48" style:parent-style-name="PreformattedText" style:family="paragraph">
      <style:text-properties style:font-name="Arial" fo:font-size="11pt" style:font-size-asian="11pt" style:font-size-complex="11pt"/>
    </style:style>
    <style:style style:name="P49" style:parent-style-name="PreformattedText" style:family="paragraph">
      <style:text-properties style:font-name="Arial" fo:font-size="11pt" style:font-size-asian="11pt" style:font-size-complex="11pt"/>
    </style:style>
    <style:style style:name="P50" style:parent-style-name="PreformattedText" style:family="paragraph">
      <style:text-properties style:font-name="Arial" fo:font-size="11pt" style:font-size-asian="11pt" style:font-size-complex="11pt"/>
    </style:style>
    <style:style style:name="P51" style:parent-style-name="PreformattedText" style:family="paragraph">
      <style:text-properties style:font-name="Arial" fo:font-size="11pt" style:font-size-asian="11pt" style:font-size-complex="11pt"/>
    </style:style>
    <style:style style:name="P52" style:parent-style-name="PreformattedText" style:family="paragraph">
      <style:text-properties style:font-name="Arial" fo:font-size="11pt" style:font-size-asian="11pt" style:font-size-complex="11pt"/>
    </style:style>
    <style:style style:name="P53" style:parent-style-name="PreformattedText" style:family="paragraph">
      <style:text-properties style:font-name="Arial" fo:font-size="11pt" style:font-size-asian="11pt" style:font-size-complex="11pt"/>
    </style:style>
    <style:style style:name="P54" style:parent-style-name="PreformattedText" style:family="paragraph">
      <style:text-properties style:font-name="Arial" fo:font-size="11pt" style:font-size-asian="11pt" style:font-size-complex="11pt"/>
    </style:style>
    <style:style style:name="P55" style:parent-style-name="PreformattedText" style:family="paragraph">
      <style:text-properties style:font-name="Arial" fo:font-size="11pt" style:font-size-asian="11pt" style:font-size-complex="11pt"/>
    </style:style>
    <style:style style:name="P56" style:parent-style-name="PreformattedText" style:family="paragraph">
      <style:text-properties style:font-name="Arial" fo:font-size="11pt" style:font-size-asian="11pt" style:font-size-complex="11pt"/>
    </style:style>
    <style:style style:name="P57" style:parent-style-name="PreformattedText" style:family="paragraph">
      <style:text-properties style:font-name="Arial" fo:font-size="11pt" style:font-size-asian="11pt" style:font-size-complex="11pt"/>
    </style:style>
    <style:style style:name="P58" style:parent-style-name="PreformattedText" style:family="paragraph">
      <style:text-properties style:font-name="Arial" fo:font-size="11pt" style:font-size-asian="11pt" style:font-size-complex="11pt"/>
    </style:style>
    <style:style style:name="P59" style:parent-style-name="PreformattedText" style:family="paragraph">
      <style:paragraph-properties fo:text-align="end"/>
      <style:text-properties style:font-name="Arial" fo:font-size="11pt" style:font-size-asian="11pt" style:font-size-complex="11pt"/>
    </style:style>
    <style:style style:name="P60" style:parent-style-name="PreformattedText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PreformattedText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PreformattedText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PreformattedText" style:family="paragraph">
      <style:paragraph-properties fo:text-align="end"/>
      <style:text-properties style:font-name="Arial" fo:font-size="11pt" style:font-size-asian="11pt" style:font-size-complex="11pt"/>
    </style:style>
    <style:style style:name="P64" style:parent-style-name="PreformattedText" style:family="paragraph">
      <style:text-properties style:font-name="Arial" fo:font-size="11pt" style:font-size-asian="11pt" style:font-size-complex="11pt"/>
    </style:style>
    <style:style style:name="P65" style:parent-style-name="PreformattedText" style:family="paragraph">
      <style:text-properties style:font-name="Arial" fo:font-size="11pt" style:font-size-asian="11pt" style:font-size-complex="11pt"/>
    </style:style>
    <style:style style:name="P66" style:parent-style-name="PreformattedText" style:family="paragraph">
      <style:text-properties style:font-name="Arial" fo:font-size="11pt" style:font-size-asian="11pt" style:font-size-complex="11pt"/>
    </style:style>
    <style:style style:name="P67" style:parent-style-name="PreformattedText" style:family="paragraph">
      <style:text-properties style:font-name="Arial" fo:font-size="11pt" style:font-size-asian="11pt" style:font-size-complex="11pt"/>
    </style:style>
    <style:style style:name="P68" style:parent-style-name="PreformattedText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71" style:parent-style-name="Akapitzlistą" style:family="paragraph">
      <style:paragraph-properties fo:text-align="justify" fo:margin-top="0.0833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2" style:parent-style-name="Akapitzlistą" style:family="paragraph">
      <style:paragraph-properties fo:text-align="justify" fo:margin-top="0.0833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" style:parent-style-name="Akapitzlistą" style:family="paragraph">
      <style:paragraph-properties fo:text-align="justify" fo:margin-top="0.0833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" style:parent-style-name="Normalny" style:family="paragraph">
      <style:paragraph-properties fo:text-align="justify" fo:margin-top="0.0833in"/>
      <style:text-properties fo:hyphenate="true"/>
    </style:style>
    <style:style style:name="T7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76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77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81" style:family="table-column">
      <style:table-column-properties style:column-width="6.6562in" style:use-optimal-column-width="false"/>
    </style:style>
    <style:style style:name="Table80" style:family="table">
      <style:table-properties style:width="6.6562in" fo:margin-left="0.014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7" style:parent-style-name="TableContents" style:family="paragraph">
      <style:paragraph-properties style:snap-to-layout-grid="false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/>
    </style:style>
    <style:style style:name="T10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0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18" style:parent-style-name="Normalny" style:family="paragraph">
      <style:paragraph-properties fo:keep-with-next="always" fo:keep-together="always" fo:widows="2" fo:orphans="2" style:vertical-align="auto" fo:line-height="115%" fo:margin-left="0.2395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119" style:parent-style-name="Normalny" style:family="paragraph">
      <style:paragraph-properties fo:keep-with-next="always" fo:keep-together="always" fo:widows="2" fo:orphans="2" style:vertical-align="auto" fo:line-height="115%" fo:margin-left="0.2395in" fo:text-indent="-0.25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/>
    </style:style>
    <style:style style:name="T13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90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9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42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alny" style:family="paragraph">
      <style:paragraph-properties fo:widows="2" fo:orphans="2" fo:text-align="justify" style:vertical-align="auto" style:line-height-at-least="0.1756in"/>
      <style:text-properties fo:hyphenate="true"/>
    </style:style>
    <style:style style:name="T24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4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6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style:line-height-at-least="0.1756in" fo:margin-left="0.3937in" fo:text-indent="-0.1965in">
        <style:tab-stops>
          <style:tab-stop style:type="left" style:position="-0.3937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 fo:text-align="justify" style:vertical-align="auto" style:line-height-at-least="0.1756in" fo:margin-left="0.3937in" fo:text-indent="-0.1965in">
        <style:tab-stops>
          <style:tab-stop style:type="left" style:position="-0.3937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fo:text-align="justify" style:vertical-align="auto" style:line-height-at-least="0.1756in" fo:margin-left="0.3937in" fo:text-indent="-0.1965in">
        <style:tab-stops>
          <style:tab-stop style:type="left" style:position="-0.3937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73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76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7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8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 style:line-height-at-least="0.175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96" style:parent-style-name="Normalny" style:family="paragraph">
      <style:paragraph-properties fo:widows="2" fo:orphans="2" fo:text-align="justify" style:vertical-align="auto" style:line-height-at-least="0.1756in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97" style:parent-style-name="Normalny" style:family="paragraph">
      <style:paragraph-properties fo:widows="2" fo:orphans="2" fo:text-align="justify" style:vertical-align="auto" style:line-height-at-least="0.1756in"/>
      <style:text-properties fo:hyphenate="true"/>
    </style:style>
    <style:style style:name="T29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30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304" style:parent-style-name="Standard" style:family="paragraph">
      <style:paragraph-properties fo:keep-with-next="always" fo:keep-together="always" fo:text-align="justify" fo:margin-top="0.0833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ny" style:family="paragraph">
      <style:paragraph-properties fo:keep-with-next="always" fo:keep-together="always" fo:widows="2" fo:orphans="2" style:vertical-align="auto" fo:line-height="115%" fo:margin-left="0.3in" fo:text-indent="-0.3in">
        <style:tab-stops>
          <style:tab-stop style:type="left" style:position="-0.3in"/>
        </style:tab-stops>
      </style:paragraph-properties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30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1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4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4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4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4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5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5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5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5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5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6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6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6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6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6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6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6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6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6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T37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71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7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7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7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7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7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7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7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8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8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8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8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8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8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8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8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388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3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91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39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393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394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39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96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39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98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399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00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01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0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03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04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05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0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07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0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09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10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11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1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13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14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15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1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17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1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419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complex="ar" style:country-complex="SA"/>
    </style:style>
    <style:style style:name="P421" style:parent-style-name="Normalny" style:family="paragraph">
      <style:paragraph-properties fo:widows="2" fo:orphans="2" style:text-autospace="none" fo:text-align="justify" style:vertical-align="auto" fo:margin-left="0.2951in" fo:text-indent="-0.2951in">
        <style:tab-stops>
          <style:tab-stop style:type="left" style:position="0.1972in"/>
        </style:tab-stops>
      </style:paragraph-properties>
    </style:style>
    <style:style style:name="T422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2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24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2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26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2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28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2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0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3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2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3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4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3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7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3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3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de" fo:country="DE" style:language-complex="ar" style:country-complex="SA"/>
    </style:style>
    <style:style style:name="T440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41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4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43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complex="ar" style:country-complex="SA"/>
    </style:style>
    <style:style style:name="T444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4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30"/></text:span><text:span text:style-name="T5"><text:s text:c="16"/>Kołobrzeg dn <text:s/>17. 04</text:span><text:span text:style-name="T6">.2023 r.</text:span></text:p>
      <text:p text:style-name="P7">OS.223.2.2.5.2.2023.AG</text:p>
      <text:p text:style-name="P8"/>
      <text:p text:style-name="P9"><text:tab/><text:tab/><text:s text:c="16"/></text:p>
      <text:p text:style-name="P10"/>
      <text:p text:style-name="P11"/>
      <text:p text:style-name="P12"/>
      <text:p text:style-name="P13">ZAPYTANIE OFERTOWE</text:p>
      <text:p text:style-name="P14"><text:span text:style-name="T15">dla</text:span><text:span text:style-name="T16"><text:s/></text:span><text:span text:style-name="T17">zamówień</text:span><text:span text:style-name="T18"><text:s/></text:span><text:span text:style-name="T19">o</text:span><text:span text:style-name="T20"><text:s/></text:span><text:span text:style-name="T21">wartości</text:span><text:span text:style-name="T22"><text:s/></text:span><text:span text:style-name="T23">nieprzekraczającej</text:span><text:span text:style-name="T24"><text:s/></text:span><text:span text:style-name="T25">130.000 zł netto na</text:span><text:span text:style-name="T26">:</text:span></text:p>
      <text:p text:style-name="P27"><text:span text:style-name="T28">„Dostawa zmywarki do posadzki zasilanej bateryjnie (1 szt.) dla Miejskiego Ośrodka Sportu i Rekreacji <text:s/>w Kołobrzegu wraz z dostawą urządzenia</text:span><text:span text:style-name="T29">”</text:span><text:span text:style-name="T30"><text:s text:c="2"/></text:span></text:p>
      <text:p text:style-name="P31"/>
      <text:p text:style-name="P32"/>
      <text:p text:style-name="P33">Zamawiający</text:p>
      <text:p text:style-name="P34"/>
      <text:p text:style-name="P35"/>
      <text:p text:style-name="P36">GMINA MIASTO KOŁOBRZEG</text:p>
      <text:p text:style-name="P37">MIEJSKI<text:s/>OŚRODEK SPORTU I REKREACJI</text:p>
      <text:p text:style-name="P38">w KOŁOBRZEGU</text:p>
      <text:p text:style-name="P39">ul. Łopuskiego 38</text:p>
      <text:p text:style-name="P40">78-100 Kołobrzeg</text:p>
      <text:p text:style-name="P41">NIP: 671-15-98-590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ZATWIERDZIŁ</text:p>
      <text:p text:style-name="P60"/>
      <text:p text:style-name="P61"/>
      <text:p text:style-name="P62"/>
      <text:p text:style-name="P63">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><text:s text:c="6"/></text:p>
      <text:p text:style-name="P70"/>
      <text:p text:style-name="P71"/>
      <text:p text:style-name="P72"/>
      <text:p text:style-name="P73">Opis przedmiotu zamówienia</text:p>
      <text:p text:style-name="P74"><text:span text:style-name="T75">„Dostawa zmywarki do posadzek zasilanej<text:s/></text:span><text:span text:style-name="T76">bateryjnie ( 1 szt. ) <text:s/>dla Miejskiego Ośrodka Sportu i Rekreacji <text:s/>w Kołobrzegu”.</text:span></text:p>
      <text:p text:style-name="P77">Zapytanie ofertowe dotyczy zakupu zmywarki do posadzek zasilanej bateryjnie ( 1 szt. ) .</text:p>
      <text:p text:style-name="P78">Urządzenie będzie użytkowane na Sali Sportowej Miejskiego Ośrodka Sportu i Rekreacji w<text:s/>Kołobrzegu przy ul. Wąskiej 1 .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Zmywarka <text:s/>RUBY 45 BT</text:p>
            <text:p text:style-name="P85">Szerokość czyszczenia - <text:s text:c="3"/>450 mm</text:p>
            <text:p text:style-name="P86">Szerokość ssawy - <text:s/>790 mm</text:p>
            <text:p text:style-name="P87"><text:span text:style-name="T88">Wydajność teoretyczna - <text:s/>1800 m</text:span><text:span text:style-name="T89">2</text:span><text:span text:style-name="T90"><text:s/>/ h</text:span></text:p>
            <text:p text:style-name="P91">Typ <text:s/>napędu - <text:s/>automat</text:p>
            <text:p text:style-name="P92">Nachylenie max. – 2 %</text:p>
            <text:p text:style-name="P93">Silnik <text:s/>ssania – 570 W</text:p>
            <text:p text:style-name="P94">Zbiornik na czystą wodę – 40 <text:s/>l</text:p>
            <text:p text:style-name="P95">Zbiornik zanieczyszczeń- 45 l</text:p>
            <text:p text:style-name="P96">Baterie – 24 V,110 Ah</text:p>
            <text:p text:style-name="P97">Masa baterii – 78 kg</text:p>
            <text:p text:style-name="P98">Poziom bezpieczeństwa – Ipx 3</text:p>
            <text:p text:style-name="P99">Poziom hałasu – 67,6 dB(A)</text:p>
            <text:p text:style-name="P100"/>
            <text:p text:style-name="Standard">Gwarancja <text:s/>min. 24 m-ce</text:p>
            <text:p text:style-name="Standard">Serwis w okresie gwarancyjnym i pogwarancyjnym</text:p>
          </table:table-cell>
        </table:table-row>
      </table:table>
      <text:p text:style-name="P101">Dodatkowe obowiązki wykonawcy w związku z realizacją<text:s/>zamówienia -</text:p>
      <text:p text:style-name="P102">przeszkolenie czterech <text:s/>pracowników MOSiR w zakresie obsługi i eksploatacji sprzętu</text:p>
      <text:p text:style-name="P103"/>
      <text:p text:style-name="P104"><text:span text:style-name="T105">Termin realizacji i płatność:</text:span></text:p>
      <text:p text:style-name="P106"><text:span text:style-name="T107">Nieprzekraczalny termin rea</text:span><text:span text:style-name="T108">lizacji zamówienia do dnia 30.06</text:span><text:span text:style-name="T109">.2023 r.</text:span></text:p>
      <text:p text:style-name="P110"/>
      <text:p text:style-name="P111"><text:span text:style-name="T112">Kryterium oceny ofert:</text:span></text:p>
      <text:p text:style-name="P113">Cena – 100%</text:p>
      <text:p text:style-name="P114">W w/w kryterium ocena<text:s/>ofert zostanie dokonana przy <text:s/>zastosowaniu wzoru:</text:p>
      <text:p text:style-name="P115">Liczba punktów C = cena najniższa brutto / cena oferty ocenianej brutto x 100 pkt x 100%</text:p>
      <text:p text:style-name="P116">Algorytm: C= <text:s text:c="2"/>%</text:p>
      <text:p text:style-name="P117">Oferta najkorzystniejsza otrzyma w tym kryterium 100 pkt.</text:p>
      <text:p text:style-name="P118"/>
      <text:p text:style-name="P119"><text:span text:style-name="T120">Sposób</text:span><text:span text:style-name="T121"><text:s/></text:span><text:span text:style-name="T122">przygotowania</text:span><text:span text:style-name="T123"><text:s/></text:span><text:span text:style-name="T124">i</text:span><text:span text:style-name="T125"><text:s/></text:span><text:span text:style-name="T126">składania</text:span><text:span text:style-name="T127"><text:s/></text:span><text:span text:style-name="T128">oferty</text:span></text:p>
      <text:p text:style-name="P129"/>
      <text:p text:style-name="P130"><text:span text:style-name="T131">1.<text:s/></text:span><text:span text:style-name="T132">Ofertę</text:span><text:span text:style-name="T133"><text:s/></text:span><text:span text:style-name="T134">sporządzić</text:span><text:span text:style-name="T135"><text:s/></text:span><text:span text:style-name="T136">należy</text:span><text:span text:style-name="T137"><text:s/></text:span><text:span text:style-name="T138">w</text:span><text:span text:style-name="T139"><text:s/></text:span><text:span text:style-name="T140">formie</text:span><text:span text:style-name="T141"><text:s/></text:span><text:span text:style-name="T142">pisemnej</text:span><text:span text:style-name="T143"><text:s/></text:span><text:span text:style-name="T144">z</text:span><text:span text:style-name="T145"><text:s/></text:span><text:span text:style-name="T146">wykorzystaniem</text:span><text:span text:style-name="T147"><text:s/></text:span><text:span text:style-name="T148">załącznika</text:span><text:span text:style-name="T149"><text:s/></text:span><text:span text:style-name="T150">nr</text:span><text:span text:style-name="T151"><text:s/>1 (<text:s/></text:span><text:span text:style-name="T152">formularz</text:span><text:span text:style-name="T153"><text:s/></text:span><text:span text:style-name="T154">ofertowy</text:span><text:span text:style-name="T155">).<text:s/></text:span><text:span text:style-name="T156">Ofertę</text:span><text:span text:style-name="T157"><text:s/></text:span><text:span text:style-name="T158">sporządzić</text:span><text:span text:style-name="T159"><text:s/></text:span><text:span text:style-name="T160">należy</text:span><text:span text:style-name="T161"><text:s/></text:span><text:span text:style-name="T162">w</text:span><text:span text:style-name="T163"><text:s/></text:span><text:span text:style-name="T164">języku</text:span><text:span text:style-name="T165"><text:s/></text:span><text:span text:style-name="T166">polskim</text:span><text:span text:style-name="T167">,<text:s/></text:span><text:span text:style-name="T168">w</text:span><text:span text:style-name="T169"><text:s/></text:span><text:span text:style-name="T170">formie</text:span><text:span text:style-name="T171"><text:s/></text:span><text:span text:style-name="T172">pisemnej</text:span><text:span text:style-name="T173">,<text:s/></text:span><text:span text:style-name="T174">na</text:span><text:span text:style-name="T175"><text:s/></text:span><text:span text:style-name="T176">komputerze</text:span><text:span text:style-name="T177"><text:s/></text:span><text:span text:style-name="T178">lub</text:span><text:span text:style-name="T179"><text:s/></text:span><text:span text:style-name="T180">ręcznie</text:span><text:span text:style-name="T181"><text:s/></text:span><text:span text:style-name="T182">nieścieralnym</text:span><text:span text:style-name="T183"><text:s/></text:span><text:span text:style-name="T184">atramentem</text:span><text:span text:style-name="T185"><text:s/></text:span><text:span text:style-name="T186">lub</text:span><text:span text:style-name="T187"><text:s/></text:span><text:span text:style-name="T188">długopisem</text:span><text:span text:style-name="T189">.<text:s/></text:span></text:p>
      <text:p text:style-name="P190"><text:span text:style-name="T191">2.<text:s/></text:span><text:span text:style-name="T192">Oferta</text:span><text:span text:style-name="T193"><text:s/></text:span><text:span text:style-name="T194">powinna</text:span><text:span text:style-name="T195"><text:s/></text:span><text:span text:style-name="T196">być</text:span><text:span text:style-name="T197"><text:s/></text:span><text:span text:style-name="T198">podpisana</text:span><text:span text:style-name="T199"><text:s/></text:span><text:span text:style-name="T200">przez</text:span><text:span text:style-name="T201"><text:s/></text:span><text:span text:style-name="T202">osobę</text:span><text:span text:style-name="T203"><text:s/></text:span><text:span text:style-name="T204">upoważnioną</text:span><text:span text:style-name="T205">.<text:s/></text:span><text:span text:style-name="T206">Ofertę</text:span><text:span text:style-name="T207"><text:s/></text:span><text:span text:style-name="T208">można</text:span><text:span text:style-name="T209"><text:s/></text:span><text:span text:style-name="T210">złożyć</text:span><text:span text:style-name="T211"><text:s/></text:span><text:span text:style-name="T212">osobiście</text:span><text:span text:style-name="T213"><text:s/>(<text:s/></text:span><text:span text:style-name="T214">w</text:span><text:span text:style-name="T215"><text:s/></text:span><text:span text:style-name="T216">Sekretariacie</text:span><text:span text:style-name="T217"><text:s/></text:span><text:span text:style-name="T218">MOSiR</text:span><text:span text:style-name="T219">,<text:s/></text:span><text:span text:style-name="T220">ul</text:span><text:span text:style-name="T221">.<text:s/></text:span><text:span text:style-name="T222">Łopuskiego</text:span><text:span text:style-name="T223"><text:s/>38,<text:s/></text:span><text:span text:style-name="T224">Kołobrzeg</text:span><text:span text:style-name="T225">),<text:s/></text:span><text:span text:style-name="T226">pocztą</text:span><text:span text:style-name="T227"><text:s/>(<text:s/></text:span><text:span text:style-name="T228">na</text:span><text:span text:style-name="T229"><text:s/></text:span><text:span text:style-name="T230">kopercie</text:span><text:span text:style-name="T231"><text:s/></text:span><text:span text:style-name="T232">należy</text:span><text:span text:style-name="T233"><text:s/></text:span><text:span text:style-name="T234">umieścić</text:span><text:span text:style-name="T235"><text:s/></text:span><text:span text:style-name="T236">napis „Dostawa zmywarki do posadzek zasilanej bateryjnie ( 1 szt. )” lub pocztą elektroniczną na<text:s/></text:span><text:span text:style-name="T237">adres<text:s/></text:span><text:span text:style-name="T238">a.gliszczynski.@mosir.kolobrzeg.pl</text:span><text:span text:style-name="T239"><text:s/>(z informacją w temacie e – mail: „Dostawa zmywarki do posadzek zasilanej bateryjnie ( 1 szt. )” w niepr</text:span><text:span text:style-name="T240">zekraczalnym terminie do dnia 21</text:span><text:span text:style-name="T241">.04.2023 r. do godz.10:00.</text:span></text:p>
      <text:p text:style-name="P242"/>
      <text:p text:style-name="P243"><text:span text:style-name="T244">Podstawy wykluczenia na podstawie ustawy z dnia 13<text:s/></text:span><text:span text:style-name="T245">kwietnia 2022 r. o szczególnych rozwiązaniach w zakresie przeciwdziałania wspieraniu agresji na Ukrainę oraz służących ochronie bezpieczeństwa narodowego*.</text:span></text:p>
      <text:list text:style-name="LFO6" text:continue-numbering="true">
        <text:list-item>
          <text:p text:style-name="P246"><text:span text:style-name="T247">Na podstawie ustawy z dnia 13 kwietnia 2022 r. o szczególnych rozwiązaniach w zakresie przeciwdział</text:span><text:span text:style-name="T248">a</text:span><text:span text:style-name="T249">nia wspieraniu agresji na Ukrainę oraz służących ochronie bezpieczeństwa narodowego (zwanej dalej „ustawą s.r.p.w.a.n.u”) z postępowania o udzielenie zamówienia publicznego wyklucza się:</text:span></text:p>
        </text:list-item>
      </text:list>
      <text:list text:style-name="LFO7" text:continue-numbering="true">
        <text:list-item>
          <text:list>
            <text:list-item>
              <text:p text:style-name="P250"><text:span text:style-name="T251">wykonawcę wymienionego w wykazach określonych w rozporządzeniu 765/20</text:span><text:span text:style-name="T252">06 i rozporządzeniu 269/2014 albo wpisanego na listę na podstawie decyzji w sprawie wpisu na listę rozstrzygającej o z</text:span><text:span text:style-name="T253">a</text:span><text:span text:style-name="T254">stosowaniu środka, o którym mowa w art. 1 pkt 3 ustawy s.r.p.w.a.n.u (wykluczenie z postepowania);</text:span></text:p>
            </text:list-item>
            <text:list-item>
              <text:p text:style-name="P255"><text:span text:style-name="T256">wykonawcę, którego beneficjentem rzecz</text:span><text:span text:style-name="T257">ywistym w rozumieniu ustawy z dnia 1 marca 2018 r. o prz</text:span><text:span text:style-name="T258">e</text:span><text:span text:style-name="T259">ciwdziałaniu praniu pieniędzy oraz finansowaniu terroryzmu jest osoba wymieniona w wykazach okr</text:span><text:span text:style-name="T260">e</text:span><text:span text:style-name="T261">ślonych w rozporządzeniu 765/2006 i rozporządzeniu 269/2014 albo wpisana na listę lub będąca t</text:span><text:span text:style-name="T262">a</text:span><text:span text:style-name="T263">kim bene</text:span><text:span text:style-name="T264">ficjentem rzeczywistym od dnia 24 lutego 2022 r., o ile została wpisana na listę na podstawie decyzji w sprawie wpisu na listę rozstrzygającej o zastosowaniu środka, o którym mowa w art. 1 pkt 3 ustawy s.r.p.w.a.n.u (wykluczenie z postepowania);</text:span></text:p>
            </text:list-item>
            <text:list-item>
              <text:p text:style-name="P265"><text:span text:style-name="T266">wykonawcę,</text:span><text:span text:style-name="T267"><text:s/>którego jednostką dominującą w rozumieniu art. 3 ust. 1 pkt 37 ustawy z dnia 29 wrz</text:span><text:span text:style-name="T268">e</text:span><text:span text:style-name="T269">śnia 1994 r. o rachunkowości, jest podmiot wymieniony w wykazach określonych w rozporządzeniu 765/2006 i rozporządzeniu 269/2014 albo wpisany na listę lub będący taką jedn</text:span><text:span text:style-name="T270">ostką dominującą od dnia 24 lutego 2022 r., o ile został wpisany na listę na podstawie decyzji w sprawie wpisu na listę ro</text:span><text:span text:style-name="T271">z</text:span><text:span text:style-name="T272">strzygającej o zastosowaniu środka, o którym mowa w art. 1 pkt 3 ustawy s.r.p.w.a.n.u (wykluczenie z postępowania).</text:span></text:p>
            </text:list-item>
          </text:list>
        </text:list-item>
      </text:list>
      <text:list text:style-name="LFO6" text:continue-numbering="true">
        <text:list-item>
          <text:p text:style-name="P273"><text:span text:style-name="T274">Wykluczenie<text:s/></text:span><text:span text:style-name="T275">następuje na okres trwania okoliczności określonych w ust. 1.</text:span></text:p>
        </text:list-item>
        <text:list-item>
          <text:p text:style-name="P276"><text:span text:style-name="T277">W przypadku wykonawcy wykluczonego na podstawie ust. 1, zamawiający odrzuca ofertę takiego wyk</text:span><text:span text:style-name="T278">o</text:span><text:span text:style-name="T279">nawcy.</text:span></text:p>
        </text:list-item>
        <text:list-item>
          <text:p text:style-name="P280"><text:span text:style-name="T281">Przez ubieganie się o udzielenie zamówienia publicznego rozumie się złożenie oferty.</text:span></text:p>
        </text:list-item>
        <text:list-item>
          <text:p text:style-name="P282"><text:span text:style-name="T283">Osoba l</text:span><text:span text:style-name="T284">ub podmiot podlegające wykluczeniu na podstawie ust. 1, które w okresie tego wykluczenia ubi</text:span><text:span text:style-name="T285">e</text:span><text:span text:style-name="T286">gają się o udzielenie zamówienia publicznego podlegają karze pieniężnej na zasadach określonych w ustawie<text:s/></text:span><text:span text:style-name="T287">z dnia</text:span><text:span text:style-name="T288"><text:s/></text:span><text:span text:style-name="T289">7 kwietnia 2022 r. o szczególnych rozwiązaniach w<text:s/></text:span><text:span text:style-name="T290">zakresie przeciwdziałania wspieraniu agresji na Ukrainę oraz służących ochronie bezpieczeństwa narodowego.<text:s/></text:span></text:p>
        </text:list-item>
        <text:list-item>
          <text:p text:style-name="P291"><text:span text:style-name="T292">W celu wykazania braku podstaw wykluczenia z ww. podstawy prawnej Wykonawca jest zobowi</text:span><text:span text:style-name="T293">ą</text:span><text:span text:style-name="T294">zany do złożenia w treści zawieranej umowy oświadczenia o br</text:span><text:span text:style-name="T295">aku podstaw wykluczenia w ww. zakresie.<text:s/></text:span></text:p>
        </text:list-item>
      </text:list>
      <text:p text:style-name="P296"/>
      <text:p text:style-name="P297"><text:span text:style-name="T298">*</text:span><text:span text:style-name="T299"><text:s/></text:span><text:span text:style-name="T300">Wskazane podstawy wykluczenia stosuje się do postępowania zmierzającego do udzielenia zamówienia publicznego oraz konkursów o wartości mniejszej niż kwoty określone w art. 2 ust. 1 ustawy z dnia 11 września 2019<text:s/></text:span><text:span text:style-name="T301">r. – Prawo zamówień p</text:span><text:span text:style-name="T302">u</text:span><text:span text:style-name="T303">blicznych lub z wyłączeniem stosowania tej ustawy.</text:span></text:p>
      <text:p text:style-name="P304"/>
      <text:p text:style-name="P305"><text:span text:style-name="T306">Informacje</text:span></text:p>
      <text:p text:style-name="P307"/>
      <text:list text:style-name="LFO8" text:continue-numbering="true">
        <text:list-item>
          <text:p text:style-name="P308"><text:span text:style-name="T309">Niniejsze</text:span><text:span text:style-name="T310"><text:s/></text:span><text:span text:style-name="T311">zapytanie</text:span><text:span text:style-name="T312"><text:s/></text:span><text:span text:style-name="T313">ofertowe</text:span><text:span text:style-name="T314"><text:s/></text:span><text:span text:style-name="T315">nie</text:span><text:span text:style-name="T316"><text:s/></text:span><text:span text:style-name="T317">jest</text:span><text:span text:style-name="T318"><text:s/></text:span><text:span text:style-name="T319">zapytaniem</text:span><text:span text:style-name="T320"><text:s/></text:span><text:span text:style-name="T321">o</text:span><text:span text:style-name="T322"><text:s/></text:span><text:span text:style-name="T323">cenę</text:span><text:span text:style-name="T324"><text:s/></text:span><text:span text:style-name="T325">w</text:span><text:span text:style-name="T326"><text:s/></text:span><text:span text:style-name="T327">rozumieniu</text:span><text:span text:style-name="T328"><text:s/></text:span><text:span text:style-name="T329">przepisów</text:span><text:span text:style-name="T330"><text:s/></text:span><text:span text:style-name="T331">ustawy</text:span><text:span text:style-name="T332"><text:s/></text:span><text:span text:style-name="T333">Prawo</text:span><text:span text:style-name="T334"><text:s/></text:span><text:span text:style-name="T335">zamówień</text:span><text:span text:style-name="T336"><text:s/></text:span><text:span text:style-name="T337">publicznych</text:span><text:span text:style-name="T338">,<text:s/></text:span><text:span text:style-name="T339">a</text:span><text:span text:style-name="T340"><text:s/></text:span><text:span text:style-name="T341">złożenie</text:span><text:span text:style-name="T342"><text:s/></text:span><text:span text:style-name="T343">oferty</text:span><text:span text:style-name="T344"><text:s/></text:span><text:span text:style-name="T345">nie</text:span><text:span text:style-name="T346"><text:s/></text:span><text:span text:style-name="T347">rodzi</text:span><text:span text:style-name="T348"><text:s/></text:span><text:span text:style-name="T349">obowiązku</text:span><text:span text:style-name="T350"><text:s/></text:span><text:span text:style-name="T351">zawarcia</text:span><text:span text:style-name="T352"><text:s/></text:span><text:span text:style-name="T353">umowy</text:span><text:span text:style-name="T354"><text:s/></text:span><text:span text:style-name="T355">przez</text:span><text:span text:style-name="T356"><text:s/></text:span><text:span text:style-name="T357">Miejski</text:span><text:span text:style-name="T358"><text:s/></text:span><text:span text:style-name="T359">Ośrodek</text:span><text:span text:style-name="T360"><text:s/></text:span><text:span text:style-name="T361">Sportu</text:span><text:span text:style-name="T362"><text:s/></text:span><text:span text:style-name="T363">i</text:span><text:span text:style-name="T364"><text:s/></text:span><text:span text:style-name="T365">Rekreacji</text:span><text:span text:style-name="T366"><text:s/></text:span><text:span text:style-name="T367">w</text:span><text:span text:style-name="T368"><text:s/></text:span><text:span text:style-name="T369">Kołobrzegu</text:span><text:span text:style-name="T370">.</text:span></text:p>
        </text:list-item>
        <text:list-item>
          <text:p text:style-name="P371"><text:span text:style-name="T372">Oferty</text:span><text:span text:style-name="T373"><text:s/>sporządzone wadliwie lub<text:s/></text:span><text:span text:style-name="T374">zgłoszone</text:span><text:span text:style-name="T375"><text:s/></text:span><text:span text:style-name="T376">po</text:span><text:span text:style-name="T377"><text:s/></text:span><text:span text:style-name="T378">wyznaczonym</text:span><text:span text:style-name="T379"><text:s/></text:span><text:span text:style-name="T380">terminie</text:span><text:span text:style-name="T381"><text:s/></text:span><text:span text:style-name="T382">nie</text:span><text:span text:style-name="T383"><text:s/></text:span><text:span text:style-name="T384">będą</text:span><text:span text:style-name="T385"><text:s/></text:span><text:span text:style-name="T386">rozpatrywane</text:span><text:span text:style-name="T387">.</text:span></text:p>
        </text:list-item>
        <text:list-item>
          <text:p text:style-name="P388"><text:span text:style-name="T389">W przypadku złożenia oferty niekompletnej, niezawierającej wszystkich wymaganych zapytaniem ofertowym oświadczeń</text:span><text:span text:style-name="T390"><text:s/>i dokumentów Zamawiający jednokrotnie wzywa wykonawcę do uzupełnienia brakujących oświadczeń i dokumentów w wyznaczonym terminie.</text:span></text:p>
        </text:list-item>
        <text:list-item>
          <text:p text:style-name="P391"><text:span text:style-name="T392">Zamawiający odrzuca ofertę wykonawcy, który nie dokonał uzupełnienia brakujących oświadczeń i dokumentów.</text:span></text:p>
        </text:list-item>
        <text:list-item>
          <text:p text:style-name="P393"><text:span text:style-name="T394">Wartość</text:span><text:span text:style-name="T395"><text:s/></text:span><text:span text:style-name="T396">oferty</text:span><text:span text:style-name="T397"><text:s/></text:span><text:span text:style-name="T398">winn</text:span><text:span text:style-name="T399">a</text:span><text:span text:style-name="T400"><text:s/></text:span><text:span text:style-name="T401">obejmować</text:span><text:span text:style-name="T402"><text:s/></text:span><text:span text:style-name="T403">wszelkie</text:span><text:span text:style-name="T404"><text:s/></text:span><text:span text:style-name="T405">koszty</text:span><text:span text:style-name="T406"><text:s/></text:span><text:span text:style-name="T407">jakie</text:span><text:span text:style-name="T408"><text:s/></text:span><text:span text:style-name="T409">poniesie</text:span><text:span text:style-name="T410"><text:s/></text:span><text:span text:style-name="T411">Wykonawca</text:span><text:span text:style-name="T412"><text:s/></text:span><text:span text:style-name="T413">przy</text:span><text:span text:style-name="T414"><text:s/></text:span><text:span text:style-name="T415">realizacji</text:span><text:span text:style-name="T416"><text:s/></text:span><text:span text:style-name="T417">zamówienia</text:span><text:span text:style-name="T418">.<text:s/></text:span></text:p>
        </text:list-item>
        <text:list-item>
          <text:p text:style-name="P419"><text:span text:style-name="T420">Zamawiający może unieważnić zapytanie ofertowe w każdym momencie do czasu zawarcia umowy.</text:span></text:p>
        </text:list-item>
        <text:list-item>
          <text:p text:style-name="P421"><text:span text:style-name="T422">Osobą</text:span><text:span text:style-name="T423"><text:s/></text:span><text:span text:style-name="T424">uprawnioną</text:span><text:span text:style-name="T425"><text:s/></text:span><text:span text:style-name="T426">do</text:span><text:span text:style-name="T427"><text:s/></text:span><text:span text:style-name="T428">kontaktów</text:span><text:span text:style-name="T429"><text:s/></text:span><text:span text:style-name="T430">z</text:span><text:span text:style-name="T431"><text:s/></text:span><text:span text:style-name="T432">Wykonawcami</text:span><text:span text:style-name="T433"><text:s/></text:span><text:span text:style-name="T434">jest</text:span><text:span text:style-name="T435"><text:s/>Artur <text:s/>Gliszczyński</text:span><text:bookmark-start text:name="_GoBack"/><text:bookmark-end text:name="_GoBack"/><text:span text:style-name="T436">,<text:s/></text:span><text:span text:style-name="T437">tel</text:span><text:span text:style-name="T438">.<text:s/></text:span><text:span text:style-name="T439">606 307 762</text:span><text:span text:style-name="T440">,<text:s/></text:span><text:span text:style-name="T441">e</text:span><text:span text:style-name="T442">-</text:span><text:span text:style-name="T443">mail</text:span><text:span text:style-name="T444">:<text:s/></text:span><text:span text:style-name="T445">a.gliszczynski.@mosir.kolobrzeg.p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7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7LVL2" style:family="text">
      <style:text-properties fo:font-weight="bold" style:font-weight-asian="bold" style:font-weight-complex="bold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bold" fo:color="#000000" fo:font-size="10pt" style:font-size-asian="10pt" style:font-size-complex="10pt" fo:language="en" fo:country="US"/>
    </style:style>
    <style:style style:name="WW_CharLFO8LVL2" style:family="text">
      <style:text-properties style:font-name="Arial" style:font-name-asian="Times New Roman" style:font-name-complex="Aharoni" fo:color="#00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3-03-22T07:59:00Z</meta:creation-date>
    <dc:date>2023-04-17T06:08:00Z</dc:date>
    <meta:template xlink:href="Normal" xlink:type="simple"/>
    <meta:editing-cycles>10</meta:editing-cycles>
    <meta:editing-duration>PT2040S</meta:editing-duration>
    <meta:document-statistic meta:page-count="1" meta:paragraph-count="13" meta:word-count="943" meta:character-count="6590" meta:row-count="47" meta:non-whitespace-character-count="5660"/>
  </office:meta>
</office:document-meta>
</file>