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fo:widows="2" fo:orphans="2" fo:text-align="end" style:vertical-align="auto" fo:margin-left="0.25in" fo:text-indent="-0.25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fo:widows="2" fo:orphans="2" fo:text-align="end" style:vertical-align="auto" fo:margin-left="0.25in" fo:text-indent="-0.25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2" fo:orphans="2" fo:text-align="center" style:vertical-align="auto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style:vertical-align="auto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style:vertical-align="auto" fo:line-height="200%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3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3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text-align="end" style:vertical-align="auto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0" style:parent-style-name="Normalny" style:family="paragraph">
      <style:paragraph-properties fo:text-align="end" style:vertical-align="auto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fo:text-align="end" style:vertical-align="auto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0" style:parent-style-name="Normalny" style:family="paragraph">
      <style:paragraph-properties fo:widows="2" fo:orphans="2" fo:text-align="end" style:vertical-align="auto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fo:text-align="end" style:vertical-align="auto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9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5527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00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5527in"/>
        </style:tab-stops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line-height="150%"/>
    </style:style>
    <style:style style:name="T12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line-height="150%"/>
    </style:style>
    <style:style style:name="T15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line-height="150%"/>
    </style:style>
    <style:style style:name="T18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line-height="150%"/>
    </style:style>
    <style:style style:name="T1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240" style:parent-style-name="Normalny" style:family="paragraph">
      <style:paragraph-properties fo:widows="2" fo:orphans="2" fo:text-align="justify" style:vertical-align="auto" fo:line-height="150%"/>
    </style:style>
    <style:style style:name="T24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294" style:parent-style-name="Normalny" style:family="paragraph">
      <style:paragraph-properties fo:widows="2" fo:orphans="2" fo:text-align="justify" style:vertical-align="auto" fo:line-height="150%"/>
    </style:style>
    <style:style style:name="T29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fo:background-color="#FFFFFF" style:language-complex="ar" style:country-complex="SA"/>
    </style:style>
    <style:style style:name="T30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fo:background-color="#FFFFFF" style:language-complex="ar" style:country-complex="SA"/>
    </style:style>
    <style:style style:name="T31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20" style:parent-style-name="Normalny" style:family="paragraph">
      <style:paragraph-properties fo:widows="2" fo:orphans="2" fo:text-align="justify" style:vertical-align="auto"/>
    </style:style>
    <style:style style:name="T32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26" style:parent-style-name="Normalny" style:family="paragraph">
      <style:paragraph-properties fo:widows="2" fo:orphans="2" fo:text-align="justify" style:vertical-align="auto" fo:line-height="150%"/>
    </style:style>
    <style:style style:name="T3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3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33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3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<text:s/></text:span><text:span text:style-name="T6">DO</text:span><text:span text:style-name="T7"><text:s/></text:span><text:span text:style-name="T8">ZAPYTANIA</text:span></text:p>
      <text:p text:style-name="P9"/>
      <text:p text:style-name="P10"><text:span text:style-name="T11">……………………</text:span><text:span text:style-name="T12">dnia</text:span><text:span text:style-name="T13">……………….<text:s/></text:span><text:span text:style-name="T14">r</text:span><text:span text:style-name="T15">.</text:span></text:p>
      <text:p text:style-name="P16"/>
      <text:p text:style-name="P17"><text:span text:style-name="T18">FORMULARZ OFERTOWY</text:span></text:p>
      <text:p text:style-name="P19"><text:span text:style-name="T20">Dane</text:span><text:span text:style-name="T21"><text:s/></text:span><text:span text:style-name="T22">Wykonawcy</text:span><text:span text:style-name="T23">:</text:span></text:p>
      <text:p text:style-name="P24"><text:span text:style-name="T25">Pełna</text:span><text:span text:style-name="T26"><text:s/></text:span><text:span text:style-name="T27">nazwa</text:span><text:span text:style-name="T28">...............................................................................................................................</text:span></text:p>
      <text:p text:style-name="P29"><text:span text:style-name="T30">Adres</text:span><text:span text:style-name="T31"><text:s/></text:span><text:span text:style-name="T32">siedziby</text:span><text:span text:style-name="T33"><text:s/></text:span><text:span text:style-name="T34">wykonawcy</text:span><text:span text:style-name="T35">......................................................................................................... <text:s text:c="25"/></text:span><text:span text:style-name="T36">Nr</text:span><text:span text:style-name="T37"><text:s/></text:span><text:span text:style-name="T38">telefonu</text:span><text:span text:style-name="T39">/</text:span><text:span text:style-name="T40">faks</text:span><text:span text:style-name="T41">........................................ <text:s text:c="14"/></text:span><text:span text:style-name="T42">e</text:span><text:span text:style-name="T43">-</text:span><text:span text:style-name="T44">mail</text:span><text:span text:style-name="T45"><text:s/>......................................................… <text:s text:c="11"/></text:span><text:span text:style-name="T46">nr</text:span><text:span text:style-name="T47"><text:s/></text:span><text:span text:style-name="T48">NIP</text:span><text:span text:style-name="T49"><text:s/>...................................................... <text:s text:c="15"/></text:span><text:span text:style-name="T50">nr</text:span><text:span text:style-name="T51"><text:s/></text:span><text:span text:style-name="T52">REGON</text:span><text:span text:style-name="T53"><text:s/>................................................</text:span></text:p>
      <text:p text:style-name="P54"><text:span text:style-name="T55">GMINA</text:span><text:span text:style-name="T56"><text:s/></text:span><text:span text:style-name="T57">MIASTO</text:span><text:span text:style-name="T58"><text:s/></text:span><text:span text:style-name="T59">KOŁOBRZEG</text:span></text:p>
      <text:p text:style-name="P60"><text:span text:style-name="T61">MIEJSKI</text:span><text:span text:style-name="T62"><text:s/></text:span><text:span text:style-name="T63">OŚRODEK</text:span></text:p>
      <text:p text:style-name="P64"><text:span text:style-name="T65">SPORTU</text:span><text:span text:style-name="T66"><text:s/></text:span><text:span text:style-name="T67">I</text:span><text:span text:style-name="T68"><text:s/></text:span><text:span text:style-name="T69">REKREACJI</text:span></text:p>
      <text:p text:style-name="P70"><text:span text:style-name="T71">ul</text:span><text:span text:style-name="T72">.<text:s/></text:span><text:span text:style-name="T73">ŁOPUSKIEGO</text:span><text:span text:style-name="T74"><text:s/>38</text:span></text:p>
      <text:p text:style-name="P75"><text:span text:style-name="T76">78-100<text:s/></text:span><text:span text:style-name="T77">KOŁOBRZEG</text:span></text:p>
      <text:p text:style-name="P78"/>
      <text:list text:style-name="LFO2">
        <text:list-item text:start-value="1">
          <text:list>
            <text:list-item text:start-value="1">
              <text:p text:style-name="P79"><text:span text:style-name="T80">Oferujemy</text:span><text:span text:style-name="T81"><text:s text:c="2"/>dostawę <text:s/></text:span><text:span text:style-name="T82">przedmiotu</text:span><text:span text:style-name="T83"><text:s text:c="2"/></text:span><text:span text:style-name="T84">zamówienia</text:span><text:span text:style-name="T85"><text:s text:c="2"/></text:span><text:span text:style-name="T86">określonego</text:span><text:span text:style-name="T87"><text:s text:c="2"/></text:span><text:span text:style-name="T88">w</text:span><text:span text:style-name="T89"><text:s/></text:span><text:span text:style-name="T90">zapytaniu</text:span><text:span text:style-name="T91"><text:s text:c="2"/></text:span><text:span text:style-name="T92">ofertowym</text:span><text:span text:style-name="T93"><text:s/></text:span><text:span text:style-name="T94">w</text:span><text:span text:style-name="T95"><text:s/></text:span><text:span text:style-name="T96">cenie</text:span><text:span text:style-name="T97">:….....………………………….</text:span><text:span text:style-name="T98">zł brutto (słownie: ……………………………)<text:s/></text:span><text:span text:style-name="T99">– łączna wartość urządzenia z dostawą i wyposażeniem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0"><text:span text:style-name="T101">Zobowiązujemy</text:span><text:span text:style-name="T102"><text:s/></text:span><text:span text:style-name="T103">się</text:span><text:span text:style-name="T104"><text:s/></text:span><text:span text:style-name="T105">zrealizować</text:span><text:span text:style-name="T106"><text:s/></text:span><text:span text:style-name="T107">przedmiot</text:span><text:span text:style-name="T108"><text:s/></text:span><text:span text:style-name="T109">zamówienia</text:span><text:span text:style-name="T110"><text:s/></text:span><text:span text:style-name="T111">w</text:span><text:span text:style-name="T112"><text:s/></text:span><text:span text:style-name="T113">terminie</text:span><text:span text:style-name="T114"><text:s/></text:span><text:span text:style-name="T115">określonym</text:span><text:span text:style-name="T116"><text:s/></text:span><text:span text:style-name="T117">w</text:span><text:span text:style-name="T118"><text:s/></text:span><text:span text:style-name="T119">umowie</text:span><text:span text:style-name="T120">.</text:span></text:p>
            </text:list-item>
          </text:list>
        </text:list-item>
      </text:list>
      <text:p text:style-name="P121"><text:span text:style-name="T122">3.<text:s/></text:span><text:span text:style-name="T123">Oświadczamy</text:span><text:span text:style-name="T124">,<text:s/></text:span><text:span text:style-name="T125">że</text:span><text:span text:style-name="T126"><text:s/></text:span><text:span text:style-name="T127">w</text:span><text:span text:style-name="T128"><text:s/></text:span><text:span text:style-name="T129">cenie</text:span><text:span text:style-name="T130"><text:s/></text:span><text:span text:style-name="T131">oferty</text:span><text:span text:style-name="T132"><text:s/></text:span><text:span text:style-name="T133">zostały</text:span><text:span text:style-name="T134"><text:s/></text:span><text:span text:style-name="T135">uwzględnione</text:span><text:span text:style-name="T136"><text:s/></text:span><text:span text:style-name="T137">wszystkie</text:span><text:span text:style-name="T138"><text:s/></text:span><text:span text:style-name="T139">koszty</text:span><text:span text:style-name="T140"><text:s/></text:span><text:span text:style-name="T141">związane</text:span><text:span text:style-name="T142"><text:s/></text:span><text:span text:style-name="T143">z</text:span><text:span text:style-name="T144"><text:s/></text:span><text:span text:style-name="T145">wykonaniem</text:span><text:span text:style-name="T146"><text:s/></text:span><text:span text:style-name="T147">zamówienia</text:span><text:span text:style-name="T148">.</text:span></text:p>
      <text:p text:style-name="P149"><text:span text:style-name="T150">4.<text:s/></text:span><text:span text:style-name="T151">Oświadczamy</text:span><text:span text:style-name="T152">,<text:s/></text:span><text:span text:style-name="T153">że</text:span><text:span text:style-name="T154"><text:s/></text:span><text:span text:style-name="T155">zapoznaliśmy</text:span><text:span text:style-name="T156"><text:s/></text:span><text:span text:style-name="T157">się</text:span><text:span text:style-name="T158"><text:s/></text:span><text:span text:style-name="T159">z</text:span><text:span text:style-name="T160"><text:s/></text:span><text:span text:style-name="T161">istotnymi</text:span><text:span text:style-name="T162"><text:s/></text:span><text:span text:style-name="T163">warunkami</text:span><text:span text:style-name="T164"><text:s/></text:span><text:span text:style-name="T165">zamówienia</text:span><text:span text:style-name="T166"><text:s/></text:span><text:span text:style-name="T167">oraz</text:span><text:span text:style-name="T168"><text:s/></text:span><text:span text:style-name="T169">zdobyliśmy</text:span><text:span text:style-name="T170"><text:s/></text:span><text:span text:style-name="T171">konieczne</text:span><text:span text:style-name="T172"><text:s/></text:span><text:span text:style-name="T173">informacje</text:span><text:span text:style-name="T174"><text:s/></text:span><text:span text:style-name="T175">niezbędne</text:span><text:span text:style-name="T176"><text:s/></text:span><text:span text:style-name="T177">do</text:span><text:span text:style-name="T178"><text:s/></text:span><text:span text:style-name="T179">właściwego</text:span><text:span text:style-name="T180"><text:s/></text:span><text:span text:style-name="T181">wykonania</text:span><text:span text:style-name="T182"><text:s/></text:span><text:span text:style-name="T183">przedmiotu</text:span><text:span text:style-name="T184"><text:s/></text:span><text:span text:style-name="T185">umowy</text:span><text:span text:style-name="T186">.</text:span></text:p>
      <text:p text:style-name="P187"><text:span text:style-name="T188">5. Oświadczamy, że zapoznaliśmy się z obowiązkiem informacyjnym o wpływie okoliczności związanych z wystąpieniem COVID-19 na należyte wykonanie umowy, na zasadach określonych w umowie.</text:span></text:p>
      <text:p text:style-name="P189"><text:span text:style-name="T190">6. Oświadczamy</text:span><text:span text:style-name="T191">,<text:s/></text:span><text:span text:style-name="T192">że</text:span><text:span text:style-name="T193"><text:s/></text:span><text:span text:style-name="T194">oferujemy</text:span><text:span text:style-name="T195"><text:s/></text:span><text:span text:style-name="T196">Zamawiającemu</text:span><text:span text:style-name="T197"><text:s/>14-</text:span><text:span text:style-name="T198">dniowy</text:span><text:span text:style-name="T199"><text:s/></text:span><text:span text:style-name="T200">okres</text:span><text:span text:style-name="T201"><text:s/></text:span><text:span text:style-name="T202">płatności</text:span><text:span text:style-name="T203">,<text:s/></text:span><text:span text:style-name="T204">od</text:span><text:span text:style-name="T205"><text:s/></text:span><text:span text:style-name="T206">złożonej</text:span><text:span text:style-name="T207"><text:s/></text:span><text:span text:style-name="T208">faktury</text:span><text:span text:style-name="T209">,<text:s/></text:span><text:span text:style-name="T210">wystawionej</text:span><text:span text:style-name="T211"><text:s/></text:span><text:span text:style-name="T212">za</text:span><text:span text:style-name="T213"><text:s/></text:span><text:span text:style-name="T214">należycie</text:span><text:span text:style-name="T215"><text:s/></text:span><text:span text:style-name="T216">zrealizowany</text:span><text:span text:style-name="T217"><text:s/></text:span><text:span text:style-name="T218">przedmiot</text:span><text:span text:style-name="T219"><text:s/></text:span><text:span text:style-name="T220">zamówienia</text:span><text:span text:style-name="T221"><text:s/></text:span><text:span text:style-name="T222">licząc</text:span><text:span text:style-name="T223"><text:s/></text:span><text:span text:style-name="T224">od</text:span><text:span text:style-name="T225"><text:s/></text:span><text:span text:style-name="T226">dnia</text:span><text:span text:style-name="T227"><text:s/></text:span><text:span text:style-name="T228">dostarczenia</text:span><text:span text:style-name="T229"><text:s/></text:span><text:span text:style-name="T230">prawidłowo</text:span><text:span text:style-name="T231"><text:s/></text:span><text:span text:style-name="T232">wystawionej</text:span><text:span text:style-name="T233"><text:s/></text:span><text:span text:style-name="T234">faktury</text:span><text:span text:style-name="T235"><text:s/></text:span><text:span text:style-name="T236">do</text:span><text:span text:style-name="T237"><text:s/></text:span><text:span text:style-name="T238">MOSiR</text:span><text:span text:style-name="T239">.</text:span></text:p>
      <text:p text:style-name="P240"><text:span text:style-name="T241">7.<text:s/></text:span><text:span text:style-name="T242">Oświadczamy</text:span><text:span text:style-name="T243">,<text:s/></text:span><text:span text:style-name="T244">że</text:span><text:span text:style-name="T245"><text:s/></text:span><text:span text:style-name="T246">w</text:span><text:span text:style-name="T247"><text:s/></text:span><text:span text:style-name="T248">przypadku</text:span><text:span text:style-name="T249"><text:s/></text:span><text:span text:style-name="T250">wybrania</text:span><text:span text:style-name="T251"><text:s/></text:span><text:span text:style-name="T252">naszej</text:span><text:span text:style-name="T253"><text:s/></text:span><text:span text:style-name="T254">oferty</text:span><text:span text:style-name="T255"><text:s/></text:span><text:span text:style-name="T256">zobowiązujemy</text:span><text:span text:style-name="T257"><text:s/></text:span><text:span text:style-name="T258">się</text:span><text:span text:style-name="T259"><text:s/></text:span><text:span text:style-name="T260">do</text:span><text:span text:style-name="T261"><text:s/></text:span><text:span text:style-name="T262">zawarcia</text:span><text:span text:style-name="T263"><text:s/></text:span><text:span text:style-name="T264">umowy</text:span><text:span text:style-name="T265"><text:s/></text:span><text:span text:style-name="T266">na</text:span><text:span text:style-name="T267"><text:s/></text:span><text:span text:style-name="T268">w</text:span><text:span text:style-name="T269">/</text:span><text:span text:style-name="T270">w</text:span><text:span text:style-name="T271"><text:s/></text:span><text:span text:style-name="T272">warunkach</text:span><text:span text:style-name="T273"><text:s/>określonych<text:s/></text:span><text:span text:style-name="T274">w</text:span><text:span text:style-name="T275"><text:s/></text:span><text:span text:style-name="T276">zapytaniu</text:span><text:span text:style-name="T277"><text:s/></text:span><text:span text:style-name="T278">ofertowym</text:span><text:span text:style-name="T279"><text:s/></text:span><text:span text:style-name="T280">w</text:span><text:span text:style-name="T281"><text:s/></text:span><text:span text:style-name="T282">miejscu</text:span><text:span text:style-name="T283"><text:s/></text:span><text:span text:style-name="T284">i</text:span><text:span text:style-name="T285"><text:s/></text:span><text:span text:style-name="T286">terminie</text:span><text:span text:style-name="T287"><text:s/></text:span><text:span text:style-name="T288">wyznaczonym</text:span><text:span text:style-name="T289"><text:s/></text:span><text:span text:style-name="T290">przez</text:span><text:span text:style-name="T291"><text:s/></text:span><text:span text:style-name="T292">zamawiającego</text:span><text:span text:style-name="T293">.</text:span></text:p>
      <text:p text:style-name="P294"><text:span text:style-name="T295">8.<text:s/></text:span><text:span text:style-name="T296">Osobą</text:span><text:span text:style-name="T297"><text:s/></text:span><text:span text:style-name="T298">upoważnioną</text:span><text:span text:style-name="T299"><text:s/></text:span><text:span text:style-name="T300">do</text:span><text:span text:style-name="T301"><text:s/></text:span><text:span text:style-name="T302">podpisania</text:span><text:span text:style-name="T303"><text:s/></text:span><text:span text:style-name="T304">umowy</text:span><text:span text:style-name="T305"><text:s/></text:span><text:span text:style-name="T306">jest</text:span><text:span text:style-name="T307">:</text:span><text:span text:style-name="T308"><text:s/></text:span><text:span text:style-name="T309">……………………………………………………</text:span><text:span text:style-name="T310"><text:s/></text:span><text:span text:style-name="T311">(</text:span><text:span text:style-name="T312">stanowisko</text:span><text:span text:style-name="T313">,<text:s/></text:span><text:span text:style-name="T314">imię</text:span><text:span text:style-name="T315"><text:s/></text:span><text:span text:style-name="T316">i</text:span><text:span text:style-name="T317"><text:s/></text:span><text:span text:style-name="T318">nazwisko</text:span><text:span text:style-name="T319"><text:s/>).</text:span></text:p>
      <text:p text:style-name="P320"><text:span text:style-name="T321">................................</text:span><text:span text:style-name="T322">dnia</text:span><text:span text:style-name="T323">..................... <text:s text:c="31"/></text:span><text:span text:style-name="T324"><text:tab/></text:span><text:span text:style-name="T325"><text:tab/>….......................................</text:span></text:p>
      <text:p text:style-name="P326"><text:span text:style-name="T327"><text:s text:c="107"/></text:span><text:span text:style-name="T328"><text:s text:c="7"/></text:span><text:span text:style-name="T329">podpis</text:span><text:span text:style-name="T330"><text:s/></text:span><text:span text:style-name="T331">osoby</text:span><text:span text:style-name="T332"><text:s/></text:span><text:span text:style-name="T333">upoważnionej</text:span></text:p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normal" style:font-weight-asian="normal" style:font-weight-complex="bold" fo:color="#000000" fo:font-size="10pt" style:font-size-asian="10pt" style:font-size-complex="10pt" fo:language="en" fo:country="US"/>
    </style:style>
    <style:style style:name="WW_CharLFO2LVL2" style:family="text">
      <style:text-properties style:font-name="Arial" style:font-name-asian="Times New Roman" style:font-name-complex="Aharoni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Gliszczyński</meta:initial-creator>
    <dc:creator>Leszek Kaczmarek</dc:creator>
    <meta:creation-date>2023-03-28T13:06:00Z</meta:creation-date>
    <dc:date>2023-03-28T13:08:00Z</dc:date>
    <meta:template xlink:href="Normal" xlink:type="simple"/>
    <meta:editing-cycles>3</meta:editing-cycles>
    <meta:editing-duration>PT120S</meta:editing-duration>
    <meta:document-statistic meta:page-count="1" meta:paragraph-count="4" meta:word-count="324" meta:character-count="2266" meta:row-count="16" meta:non-whitespace-character-count="1946"/>
  </office:meta>
</office:document-meta>
</file>