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9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10" style:parent-style-name="Normalny" style:family="paragraph">
      <style:paragraph-properties fo:widows="2" fo:orphans="2" fo:text-align="end" style:vertical-align="auto" fo:margin-left="0.25in" fo:text-indent="-0.25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6" style:parent-style-name="Normalny" style:family="paragraph">
      <style:paragraph-properties fo:widows="2" fo:orphans="2" fo:text-align="end" style:vertical-align="auto" fo:margin-left="0.25in" fo:text-indent="-0.25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7" style:parent-style-name="Normalny" style:family="paragraph">
      <style:paragraph-properties fo:widows="2" fo:orphans="2" fo:text-align="center" style:vertical-align="auto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.125in"/>
        </style:tab-stops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P24" style:parent-style-name="Normalny" style:family="paragraph">
      <style:paragraph-properties style:vertical-align="auto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P29" style:parent-style-name="Normalny" style:family="paragraph">
      <style:paragraph-properties style:vertical-align="auto" fo:line-height="200%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3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3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39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5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fo:language="pt" fo:country="BR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47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49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text-align="end" style:vertical-align="auto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0" style:parent-style-name="Normalny" style:family="paragraph">
      <style:paragraph-properties fo:text-align="end" style:vertical-align="auto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fo:widows="2" fo:orphans="2" fo:text-align="end" style:vertical-align="auto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0" style:parent-style-name="Normalny" style:family="paragraph">
      <style:paragraph-properties fo:widows="2" fo:orphans="2" fo:text-align="end" style:vertical-align="auto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5" style:parent-style-name="Normalny" style:family="paragraph">
      <style:paragraph-properties fo:widows="2" fo:orphans="2" fo:text-align="end" style:vertical-align="auto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79" style:parent-style-name="Normalny" style:list-style-name="LFO3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5527in"/>
        </style:tab-stops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9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99" style:parent-style-name="Normalny" style:list-style-name="LFO2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5527in"/>
        </style:tab-stops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0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1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line-height="150%"/>
    </style:style>
    <style:style style:name="T12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2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2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2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2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3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4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 fo:line-height="150%"/>
    </style:style>
    <style:style style:name="T14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5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6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7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line-height="150%"/>
    </style:style>
    <style:style style:name="T18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188" style:parent-style-name="Normalny" style:family="paragraph">
      <style:paragraph-properties fo:widows="2" fo:orphans="2" fo:text-align="justify" style:vertical-align="auto" fo:line-height="150%"/>
    </style:style>
    <style:style style:name="T1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19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0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1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2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239" style:parent-style-name="Normalny" style:family="paragraph">
      <style:paragraph-properties fo:widows="2" fo:orphans="2" fo:text-align="justify" style:vertical-align="auto" fo:line-height="150%"/>
    </style:style>
    <style:style style:name="T24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4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5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6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293" style:parent-style-name="Normalny" style:family="paragraph">
      <style:paragraph-properties fo:widows="2" fo:orphans="2" fo:text-align="justify" style:vertical-align="auto" fo:line-height="150%"/>
    </style:style>
    <style:style style:name="T29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9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2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0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fo:background-color="#FFFFFF" style:language-complex="ar" style:country-complex="SA"/>
    </style:style>
    <style:style style:name="T30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0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fo:background-color="#FFFFFF" style:language-complex="ar" style:country-complex="SA"/>
    </style:style>
    <style:style style:name="T31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319" style:parent-style-name="Normalny" style:family="paragraph">
      <style:paragraph-properties fo:widows="2" fo:orphans="2" fo:text-align="justify" style:vertical-align="auto"/>
    </style:style>
    <style:style style:name="T32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325" style:parent-style-name="Normalny" style:family="paragraph">
      <style:paragraph-properties fo:widows="2" fo:orphans="2" fo:text-align="justify" style:vertical-align="auto" fo:line-height="150%"/>
    </style:style>
    <style:style style:name="T3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33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33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3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1<text:s/></text:span><text:span text:style-name="T6">DO</text:span><text:span text:style-name="T7"><text:s/></text:span><text:span text:style-name="T8">ZAPYTANIA</text:span></text:p>
      <text:p text:style-name="P9"/>
      <text:p text:style-name="P10"><text:span text:style-name="T11">……………………</text:span><text:span text:style-name="T12">dnia</text:span><text:span text:style-name="T13">……………….<text:s/></text:span><text:span text:style-name="T14">r</text:span><text:span text:style-name="T15">.</text:span></text:p>
      <text:p text:style-name="P16"/>
      <text:p text:style-name="P17"><text:span text:style-name="T18">FORMULARZ OFERTOWY</text:span></text:p>
      <text:p text:style-name="P19"><text:span text:style-name="T20">Dane</text:span><text:span text:style-name="T21"><text:s/></text:span><text:span text:style-name="T22">Wykonawcy</text:span><text:span text:style-name="T23">:</text:span></text:p>
      <text:p text:style-name="P24"><text:span text:style-name="T25">Pełna</text:span><text:span text:style-name="T26"><text:s/></text:span><text:span text:style-name="T27">nazwa</text:span><text:span text:style-name="T28">...............................................................................................................................</text:span></text:p>
      <text:p text:style-name="P29"><text:span text:style-name="T30">Adres</text:span><text:span text:style-name="T31"><text:s/></text:span><text:span text:style-name="T32">siedziby</text:span><text:span text:style-name="T33"><text:s/></text:span><text:span text:style-name="T34">wykonawcy</text:span><text:span text:style-name="T35">......................................................................................................... <text:s text:c="25"/></text:span><text:span text:style-name="T36">Nr</text:span><text:span text:style-name="T37"><text:s/></text:span><text:span text:style-name="T38">telefonu</text:span><text:span text:style-name="T39">/</text:span><text:span text:style-name="T40">faks</text:span><text:span text:style-name="T41">........................................ <text:s text:c="14"/></text:span><text:span text:style-name="T42">e</text:span><text:span text:style-name="T43">-</text:span><text:span text:style-name="T44">mail</text:span><text:span text:style-name="T45"><text:s/>......................................................… <text:s text:c="11"/></text:span><text:span text:style-name="T46">nr</text:span><text:span text:style-name="T47"><text:s/></text:span><text:span text:style-name="T48">NIP</text:span><text:span text:style-name="T49"><text:s/>...................................................... <text:s text:c="15"/></text:span><text:span text:style-name="T50">nr</text:span><text:span text:style-name="T51"><text:s/></text:span><text:span text:style-name="T52">REGON</text:span><text:span text:style-name="T53"><text:s/>................................................</text:span></text:p>
      <text:p text:style-name="P54"><text:span text:style-name="T55">GMINA</text:span><text:span text:style-name="T56"><text:s/></text:span><text:span text:style-name="T57">MIASTO</text:span><text:span text:style-name="T58"><text:s/></text:span><text:span text:style-name="T59">KOŁOBRZEG</text:span></text:p>
      <text:p text:style-name="P60"><text:span text:style-name="T61">MIEJSKI</text:span><text:span text:style-name="T62"><text:s/></text:span><text:span text:style-name="T63">OŚRODEK</text:span></text:p>
      <text:p text:style-name="P64"><text:span text:style-name="T65">SPORTU</text:span><text:span text:style-name="T66"><text:s/></text:span><text:span text:style-name="T67">I</text:span><text:span text:style-name="T68"><text:s/></text:span><text:span text:style-name="T69">REKREACJI</text:span></text:p>
      <text:p text:style-name="P70"><text:span text:style-name="T71">ul</text:span><text:span text:style-name="T72">.<text:s/></text:span><text:span text:style-name="T73">ŁOPUSKIEGO</text:span><text:span text:style-name="T74"><text:s/>38</text:span></text:p>
      <text:p text:style-name="P75"><text:span text:style-name="T76">78-100<text:s/></text:span><text:span text:style-name="T77">KOŁOBRZEG</text:span></text:p>
      <text:p text:style-name="P78"/>
      <text:list text:style-name="LFO2">
        <text:list-item text:start-value="1">
          <text:list>
            <text:list-item text:start-value="1">
              <text:p text:style-name="P79"><text:span text:style-name="T80">Oferujemy</text:span><text:span text:style-name="T81"><text:s text:c="2"/>dostawę <text:s/></text:span><text:span text:style-name="T82">przedmiotu</text:span><text:span text:style-name="T83"><text:s text:c="2"/></text:span><text:span text:style-name="T84">zamówienia</text:span><text:span text:style-name="T85"><text:s text:c="2"/></text:span><text:span text:style-name="T86">określonego</text:span><text:span text:style-name="T87"><text:s text:c="2"/></text:span><text:span text:style-name="T88">w</text:span><text:span text:style-name="T89"><text:s/></text:span><text:span text:style-name="T90">zapytaniu</text:span><text:span text:style-name="T91"><text:s text:c="2"/></text:span><text:span text:style-name="T92">ofertowym</text:span><text:span text:style-name="T93"><text:s/></text:span><text:span text:style-name="T94">w</text:span><text:span text:style-name="T95"><text:s/></text:span><text:span text:style-name="T96">cenie</text:span><text:span text:style-name="T97">:….....………………………….</text:span><text:span text:style-name="T98">zł brutto (słownie: ……………………………) – łączna wartość urządzenia z dostawą i wyposażeniem.<text:s/></text:span></text:p>
            </text:list-item>
            <text:list-item>
              <text:p text:style-name="P99"><text:span text:style-name="T100">Zobowiązujemy</text:span><text:span text:style-name="T101"><text:s/></text:span><text:span text:style-name="T102">się</text:span><text:span text:style-name="T103"><text:s/></text:span><text:span text:style-name="T104">zrealizować</text:span><text:span text:style-name="T105"><text:s/></text:span><text:span text:style-name="T106">przedmiot</text:span><text:span text:style-name="T107"><text:s/></text:span><text:span text:style-name="T108">zamówienia</text:span><text:span text:style-name="T109"><text:s/></text:span><text:span text:style-name="T110">w</text:span><text:span text:style-name="T111"><text:s/></text:span><text:span text:style-name="T112">terminie</text:span><text:span text:style-name="T113"><text:s/></text:span><text:span text:style-name="T114">określonym</text:span><text:span text:style-name="T115"><text:s/></text:span><text:span text:style-name="T116">w</text:span><text:span text:style-name="T117"><text:s/></text:span><text:span text:style-name="T118">umowie</text:span><text:span text:style-name="T119">.</text:span></text:p>
            </text:list-item>
          </text:list>
        </text:list-item>
      </text:list>
      <text:p text:style-name="P120"><text:span text:style-name="T121">3.<text:s/></text:span><text:span text:style-name="T122">Oświadczamy</text:span><text:span text:style-name="T123">,<text:s/></text:span><text:span text:style-name="T124">że</text:span><text:span text:style-name="T125"><text:s/></text:span><text:span text:style-name="T126">w</text:span><text:span text:style-name="T127"><text:s/></text:span><text:span text:style-name="T128">cenie</text:span><text:span text:style-name="T129"><text:s/></text:span><text:span text:style-name="T130">oferty</text:span><text:span text:style-name="T131"><text:s/></text:span><text:span text:style-name="T132">zostały</text:span><text:span text:style-name="T133"><text:s/></text:span><text:span text:style-name="T134">uwzględnione</text:span><text:span text:style-name="T135"><text:s/></text:span><text:span text:style-name="T136">wszystkie</text:span><text:span text:style-name="T137"><text:s/></text:span><text:span text:style-name="T138">koszty</text:span><text:span text:style-name="T139"><text:s/></text:span><text:span text:style-name="T140">związane</text:span><text:span text:style-name="T141"><text:s/></text:span><text:span text:style-name="T142">z</text:span><text:span text:style-name="T143"><text:s/></text:span><text:span text:style-name="T144">wykonaniem</text:span><text:span text:style-name="T145"><text:s/></text:span><text:span text:style-name="T146">zamówienia</text:span><text:span text:style-name="T147">.</text:span></text:p>
      <text:p text:style-name="P148"><text:span text:style-name="T149">4.<text:s/></text:span><text:span text:style-name="T150">Oświadczamy</text:span><text:span text:style-name="T151">,<text:s/></text:span><text:span text:style-name="T152">że</text:span><text:span text:style-name="T153"><text:s/></text:span><text:span text:style-name="T154">zapoznaliśmy</text:span><text:span text:style-name="T155"><text:s/></text:span><text:span text:style-name="T156">się</text:span><text:span text:style-name="T157"><text:s/></text:span><text:span text:style-name="T158">z</text:span><text:span text:style-name="T159"><text:s/></text:span><text:span text:style-name="T160">istotnymi</text:span><text:span text:style-name="T161"><text:s/></text:span><text:span text:style-name="T162">warunkami</text:span><text:span text:style-name="T163"><text:s/></text:span><text:span text:style-name="T164">zamówienia</text:span><text:span text:style-name="T165"><text:s/></text:span><text:span text:style-name="T166">oraz</text:span><text:span text:style-name="T167"><text:s/></text:span><text:span text:style-name="T168">zdobyliśmy</text:span><text:span text:style-name="T169"><text:s/></text:span><text:span text:style-name="T170">konieczne</text:span><text:span text:style-name="T171"><text:s/></text:span><text:span text:style-name="T172">informacje</text:span><text:span text:style-name="T173"><text:s/></text:span><text:span text:style-name="T174">niezbędne</text:span><text:span text:style-name="T175"><text:s/></text:span><text:span text:style-name="T176">do</text:span><text:span text:style-name="T177"><text:s/></text:span><text:span text:style-name="T178">właściwego</text:span><text:span text:style-name="T179"><text:s/></text:span><text:span text:style-name="T180">wykonania</text:span><text:span text:style-name="T181"><text:s/></text:span><text:span text:style-name="T182">przedmiotu</text:span><text:span text:style-name="T183"><text:s/></text:span><text:span text:style-name="T184">umowy</text:span><text:span text:style-name="T185">.</text:span></text:p>
      <text:p text:style-name="P186"><text:span text:style-name="T187">5. Oświadczamy, że zapoznaliśmy się z obowiązkiem informacyjnym o wpływie okoliczności związanych z wystąpieniem COVID-19 na należyte wykonanie umowy, na zasadach określonych w umowie.</text:span></text:p>
      <text:p text:style-name="P188"><text:span text:style-name="T189">6. Oświadczamy</text:span><text:span text:style-name="T190">,<text:s/></text:span><text:span text:style-name="T191">że</text:span><text:span text:style-name="T192"><text:s/></text:span><text:span text:style-name="T193">oferujemy</text:span><text:span text:style-name="T194"><text:s/></text:span><text:span text:style-name="T195">Zamawiającemu</text:span><text:span text:style-name="T196"><text:s/>14-</text:span><text:span text:style-name="T197">dniowy</text:span><text:span text:style-name="T198"><text:s/></text:span><text:span text:style-name="T199">okres</text:span><text:span text:style-name="T200"><text:s/></text:span><text:span text:style-name="T201">płatności</text:span><text:span text:style-name="T202">,<text:s/></text:span><text:span text:style-name="T203">od</text:span><text:span text:style-name="T204"><text:s/></text:span><text:span text:style-name="T205">złożonej</text:span><text:span text:style-name="T206"><text:s/></text:span><text:span text:style-name="T207">faktury</text:span><text:span text:style-name="T208">,<text:s/></text:span><text:span text:style-name="T209">wystawionej</text:span><text:span text:style-name="T210"><text:s/></text:span><text:span text:style-name="T211">za</text:span><text:span text:style-name="T212"><text:s/></text:span><text:span text:style-name="T213">należycie</text:span><text:span text:style-name="T214"><text:s/></text:span><text:span text:style-name="T215">zrealizowany</text:span><text:span text:style-name="T216"><text:s/></text:span><text:span text:style-name="T217">przedmiot</text:span><text:span text:style-name="T218"><text:s/></text:span><text:span text:style-name="T219">zamówienia</text:span><text:span text:style-name="T220"><text:s/></text:span><text:span text:style-name="T221">licząc</text:span><text:span text:style-name="T222"><text:s/></text:span><text:span text:style-name="T223">od</text:span><text:span text:style-name="T224"><text:s/></text:span><text:span text:style-name="T225">dnia</text:span><text:span text:style-name="T226"><text:s/></text:span><text:span text:style-name="T227">dostarczenia</text:span><text:span text:style-name="T228"><text:s/></text:span><text:span text:style-name="T229">prawidłowo</text:span><text:span text:style-name="T230"><text:s/></text:span><text:span text:style-name="T231">wystawionej</text:span><text:span text:style-name="T232"><text:s/></text:span><text:span text:style-name="T233">faktury</text:span><text:span text:style-name="T234"><text:s/></text:span><text:span text:style-name="T235">do</text:span><text:span text:style-name="T236"><text:s/></text:span><text:span text:style-name="T237">MOSiR</text:span><text:span text:style-name="T238">.</text:span></text:p>
      <text:p text:style-name="P239"><text:span text:style-name="T240">7.<text:s/></text:span><text:span text:style-name="T241">Oświadczamy</text:span><text:span text:style-name="T242">,<text:s/></text:span><text:span text:style-name="T243">że</text:span><text:span text:style-name="T244"><text:s/></text:span><text:span text:style-name="T245">w</text:span><text:span text:style-name="T246"><text:s/></text:span><text:span text:style-name="T247">przypadku</text:span><text:span text:style-name="T248"><text:s/></text:span><text:span text:style-name="T249">wybrania</text:span><text:span text:style-name="T250"><text:s/></text:span><text:span text:style-name="T251">naszej</text:span><text:span text:style-name="T252"><text:s/></text:span><text:span text:style-name="T253">oferty</text:span><text:span text:style-name="T254"><text:s/></text:span><text:span text:style-name="T255">zobowiązujemy</text:span><text:span text:style-name="T256"><text:s/></text:span><text:span text:style-name="T257">się</text:span><text:span text:style-name="T258"><text:s/></text:span><text:span text:style-name="T259">do</text:span><text:span text:style-name="T260"><text:s/></text:span><text:span text:style-name="T261">zawarcia</text:span><text:span text:style-name="T262"><text:s/></text:span><text:span text:style-name="T263">umowy</text:span><text:span text:style-name="T264"><text:s/></text:span><text:span text:style-name="T265">na</text:span><text:span text:style-name="T266"><text:s/></text:span><text:span text:style-name="T267">w</text:span><text:span text:style-name="T268">/</text:span><text:span text:style-name="T269">w</text:span><text:span text:style-name="T270"><text:s/></text:span><text:span text:style-name="T271">warunkach</text:span><text:span text:style-name="T272"><text:s/>określonych<text:s/></text:span><text:span text:style-name="T273">w</text:span><text:span text:style-name="T274"><text:s/></text:span><text:span text:style-name="T275">zapytaniu</text:span><text:span text:style-name="T276"><text:s/></text:span><text:span text:style-name="T277">ofertowym</text:span><text:span text:style-name="T278"><text:s/></text:span><text:span text:style-name="T279">w</text:span><text:span text:style-name="T280"><text:s/></text:span><text:span text:style-name="T281">miejscu</text:span><text:span text:style-name="T282"><text:s/></text:span><text:span text:style-name="T283">i</text:span><text:span text:style-name="T284"><text:s/></text:span><text:span text:style-name="T285">terminie</text:span><text:span text:style-name="T286"><text:s/></text:span><text:span text:style-name="T287">wyznaczonym</text:span><text:span text:style-name="T288"><text:s/></text:span><text:span text:style-name="T289">przez</text:span><text:span text:style-name="T290"><text:s/></text:span><text:span text:style-name="T291">zamawiającego</text:span><text:span text:style-name="T292">.</text:span></text:p>
      <text:p text:style-name="P293"><text:span text:style-name="T294">8.<text:s/></text:span><text:span text:style-name="T295">Osobą</text:span><text:span text:style-name="T296"><text:s/></text:span><text:span text:style-name="T297">upoważnioną</text:span><text:span text:style-name="T298"><text:s/></text:span><text:span text:style-name="T299">do</text:span><text:span text:style-name="T300"><text:s/></text:span><text:span text:style-name="T301">podpisania</text:span><text:span text:style-name="T302"><text:s/></text:span><text:span text:style-name="T303">umowy</text:span><text:span text:style-name="T304"><text:s/></text:span><text:span text:style-name="T305">jest</text:span><text:span text:style-name="T306">:</text:span><text:span text:style-name="T307"><text:s/></text:span><text:span text:style-name="T308">……………………………………………………</text:span><text:span text:style-name="T309"><text:s/></text:span><text:span text:style-name="T310">(</text:span><text:span text:style-name="T311">stanowisko</text:span><text:span text:style-name="T312">,<text:s/></text:span><text:span text:style-name="T313">imię</text:span><text:span text:style-name="T314"><text:s/></text:span><text:span text:style-name="T315">i</text:span><text:span text:style-name="T316"><text:s/></text:span><text:span text:style-name="T317">nazwisko</text:span><text:span text:style-name="T318"><text:s/>).</text:span></text:p>
      <text:p text:style-name="P319"><text:span text:style-name="T320">................................</text:span><text:span text:style-name="T321">dnia</text:span><text:span text:style-name="T322">..................... <text:s text:c="31"/></text:span><text:span text:style-name="T323"><text:tab/></text:span><text:span text:style-name="T324"><text:tab/>….......................................</text:span></text:p>
      <text:p text:style-name="P325"><text:span text:style-name="T326"><text:s text:c="107"/></text:span><text:span text:style-name="T327"><text:s text:c="7"/></text:span><text:span text:style-name="T328">podpis</text:span><text:span text:style-name="T329"><text:s/></text:span><text:span text:style-name="T330">osoby</text:span><text:span text:style-name="T331"><text:s/></text:span><text:span text:style-name="T332">upoważnionej</text:span></text:p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 fo:font-weight="normal" style:font-weight-asian="normal" style:font-weight-complex="bold" fo:color="#000000" fo:font-size="10pt" style:font-size-asian="10pt" style:font-size-complex="10pt" fo:language="en" fo:country="US"/>
    </style:style>
    <style:style style:name="WW_CharLFO2LVL2" style:family="text">
      <style:text-properties style:font-name="Arial" style:font-name-asian="Times New Roman" style:font-name-complex="Aharoni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Gliszczyński</meta:initial-creator>
    <dc:creator>Leszek Kaczmarek</dc:creator>
    <meta:creation-date>2023-05-24T12:22:00Z</meta:creation-date>
    <dc:date>2023-05-24T12:22:00Z</dc: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266" meta:row-count="16" meta:non-whitespace-character-count="1946"/>
  </office:meta>
</office:document-meta>
</file>