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fo:margin-left="-0.037cm" fo:margin-right="0.046cm" table:align="margins" style:writing-mode="lr-tb"/>
    </style:style>
    <style:style style:name="Tabela1.A" style:family="table-column">
      <style:table-column-properties style:column-width="16.992cm" style:rel-column-width="65535*"/>
    </style:style>
    <style:style style:name="Tabela1.1" style:family="table-row">
      <style:table-row-properties style:min-row-height="4.598cm"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size="11pt" officeooo:paragraph-rsid="0009c3a9" style:font-name-asian="Calibri" style:font-size-asian="11pt" style:font-name-complex="Arial" style:font-size-complex="11pt" fo:hyphenate="true" fo:hyphenation-remain-char-count="2" fo:hyphenation-push-char-count="2"/>
    </style:style>
    <style:style style:name="P2" style:family="paragraph" style:parent-style-name="Akapit_20_z_20_listą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9c3a9" style:font-name-asian="Times New Roman" style:font-size-asian="11pt" style:language-asian="pl" style:country-asian="PL" style:font-name-complex="Arial" style:font-size-complex="11pt"/>
    </style:style>
    <style:style style:name="P3" style:family="paragraph" style:parent-style-name="Akapit_20_z_20_listą">
      <style:paragraph-properties fo:margin-left="0.501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de" fo:country="DE" officeooo:paragraph-rsid="0009c3a9" style:font-name-asian="Times New Roman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officeooo:paragraph-rsid="0009c3a9" style:font-name-asian="Calibri" style:font-size-asian="11pt" style:font-name-complex="Arial" style:font-size-complex="11pt"/>
    </style:style>
    <style:style style:name="P5" style:family="paragraph" style:parent-style-name="Akapit_20_z_20_listą">
      <style:paragraph-properties fo:margin-left="0.501cm" fo:margin-right="0cm" fo:margin-top="0.011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9c3a9" style:font-name-asian="Times New Roman" style:font-size-asian="11pt" style:language-asian="pl" style:country-asian="PL" style:font-name-complex="Arial" style:font-size-complex="11pt"/>
    </style:style>
    <style:style style:name="P6" style:family="paragraph" style:parent-style-name="Akapit_20_z_20_listą">
      <style:paragraph-properties fo:margin-left="0.501cm" fo:margin-right="0cm" fo:margin-top="0.011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en" fo:country="US" officeooo:paragraph-rsid="0009c3a9" style:font-name-asian="Times New Roman" style:font-size-asian="11pt" style:language-asian="pl" style:country-asian="PL" style:font-name-complex="Arial" style:font-size-complex="11pt"/>
    </style:style>
    <style:style style:name="P7" style:family="paragraph" style:parent-style-name="Akapit_20_z_20_listą">
      <style:paragraph-properties fo:margin-left="0.501cm" fo:margin-right="0cm" fo:margin-top="0.011cm" fo:margin-bottom="0cm" loext:contextual-spacing="false" fo:line-height="100%" fo:text-align="justify" style:justify-single-word="false" fo:text-indent="0cm" style:auto-text-indent="false"/>
      <style:text-properties officeooo:paragraph-rsid="0009c3a9"/>
    </style:style>
    <style:style style:name="P8" style:family="paragraph" style:parent-style-name="Akapit_20_z_20_listą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09c3a9" style:font-name-asian="Times New Roman" style:font-size-asian="11pt" style:language-asian="pl" style:country-asian="PL" style:font-name-complex="Arial" style:font-size-complex="11pt"/>
    </style:style>
    <style:style style:name="P9" style:family="paragraph" style:parent-style-name="Akapit_20_z_20_listą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-0.751cm" style:auto-text-indent="false"/>
      <style:text-properties officeooo:paragraph-rsid="0009c3a9" fo:hyphenate="true" fo:hyphenation-remain-char-count="2" fo:hyphenation-push-char-count="2"/>
    </style:style>
    <style:style style:name="P10" style:family="paragraph" style:parent-style-name="Preformatted_20_Text">
      <style:paragraph-properties fo:text-align="center" style:justify-single-word="false"/>
      <style:text-properties officeooo:paragraph-rsid="0009c3a9"/>
    </style:style>
    <style:style style:name="P11" style:family="paragraph" style:parent-style-name="Preformatted_20_Text">
      <style:paragraph-properties fo:text-align="center" style:justify-single-word="false"/>
      <style:text-properties style:font-name="Arial" fo:font-size="11pt" officeooo:rsid="00207454" officeooo:paragraph-rsid="0009c3a9" style:font-name-asian="Times New Roman" style:font-size-asian="11pt" style:language-asian="pl" style:country-asian="PL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09c3a9" style:font-size-asian="11pt" style:language-asian="pl" style:country-asian="PL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09c3a9" style:font-size-asian="11pt" style:language-asian="pl" style:country-asian="PL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32477a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32477a" officeooo:paragraph-rsid="0032477a" style:font-size-asian="11pt" style:language-asian="pl" style:country-asian="PL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text-properties style:font-name="Arial" fo:font-size="11pt" officeooo:rsid="000d57b2" officeooo:paragraph-rsid="0009c3a9" style:font-size-asian="11pt" style:font-size-complex="11pt"/>
    </style:style>
    <style:style style:name="P18" style:family="paragraph" style:parent-style-name="Standard">
      <style:text-properties style:font-name="Arial" fo:font-size="11pt" officeooo:paragraph-rsid="0009c3a9" style:font-size-asian="11pt" style:font-size-complex="11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Arial" fo:font-size="11pt" officeooo:paragraph-rsid="0009c3a9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215bc6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Arial" fo:font-size="11pt" officeooo:paragraph-rsid="0009c3a9" style:font-name-asian="Calibri" style:font-size-asian="11pt" style:font-name-complex="Arial" style:font-size-complex="11pt" fo:hyphenate="true" fo:hyphenation-remain-char-count="2" fo:hyphenation-push-char-count="2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Arial" fo:font-weight="bold" officeooo:paragraph-rsid="0009c3a9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paragraph-rsid="0009c3a9" style:language-asian="pl" style:country-asian="PL" style:font-weight-asian="bold" style:font-name-complex="Arial"/>
    </style:style>
    <style:style style:name="P24" style:family="paragraph" style:parent-style-name="Standard">
      <style:text-properties style:font-name="Arial" fo:font-weight="bold" officeooo:paragraph-rsid="0009c3a9" style:language-asian="pl" style:country-asian="PL" style:font-weight-asian="bold" style:font-name-complex="Arial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09c3a9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6" style:family="paragraph" style:parent-style-name="Standard">
      <style:paragraph-properties fo:line-height="150%"/>
      <style:text-properties style:font-name="Arial" fo:font-size="9pt" officeooo:paragraph-rsid="0009c3a9" style:font-size-asian="9pt" style:font-name-complex="Arial" style:font-size-complex="9pt"/>
    </style:style>
    <style:style style:name="P27" style:family="paragraph" style:parent-style-name="Standard">
      <style:paragraph-properties fo:line-height="150%"/>
      <style:text-properties officeooo:paragraph-rsid="0009c3a9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09c3a9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 fo:orphans="0" fo:widows="0" style:text-autospace="none"/>
      <style:text-properties fo:color="#000000" style:font-name="Arial" fo:font-size="11pt" fo:language="en" fo:country="US" officeooo:paragraph-rsid="0009c3a9" style:font-size-asian="11pt" style:font-name-complex="Arial" style:font-size-complex="11pt"/>
    </style:style>
    <style:style style:name="P30" style:family="paragraph" style:parent-style-name="Standard">
      <style:paragraph-properties fo:orphans="0" fo:widows="0" style:text-autospace="none"/>
      <style:text-properties fo:color="#000000" style:font-name="Arial" fo:font-size="11pt" fo:language="en" fo:country="US" officeooo:paragraph-rsid="0009c3a9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1pt" officeooo:paragraph-rsid="0009c3a9" style:font-size-asian="11pt" style:language-asian="pl" style:country-asian="PL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09c3a9" style:font-size-asian="11pt" style:language-asian="pl" style:country-asian="PL" style:font-weight-asian="bold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officeooo:paragraph-rsid="0009c3a9"/>
    </style:style>
    <style:style style:name="P34" style:family="paragraph" style:parent-style-name="Standard">
      <style:paragraph-properties fo:text-align="justify" style:justify-single-word="false" fo:orphans="0" fo:widows="0"/>
      <style:text-properties officeooo:paragraph-rsid="0009c3a9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09c3a9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officeooo:paragraph-rsid="0009c3a9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officeooo:paragraph-rsid="0009c3a9"/>
    </style:style>
    <style:style style:name="P38" style:family="paragraph" style:parent-style-name="Standard">
      <style:paragraph-properties fo:text-align="justify" style:justify-single-word="false"/>
      <style:text-properties officeooo:paragraph-rsid="00215bc6"/>
    </style:style>
    <style:style style:name="P39" style:family="paragraph" style:parent-style-name="Standard">
      <style:paragraph-properties style:line-height-at-least="0.353cm" fo:text-align="justify" style:justify-single-word="false"/>
      <style:text-properties officeooo:paragraph-rsid="0009c3a9"/>
    </style:style>
    <style:style style:name="P4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09c3a9" style:font-size-asian="11pt" style:language-asian="pl" style:country-asian="PL" style:font-weight-asian="bold" style:font-name-complex="Arial" style:font-size-complex="11pt"/>
    </style:style>
    <style:style style:name="P4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09c3a9" style:font-size-asian="11pt" style:font-size-complex="11pt"/>
    </style:style>
    <style:style style:name="P42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officeooo:rsid="0032e288" officeooo:paragraph-rsid="0032e288" style:font-size-asian="11pt" style:font-size-complex="11pt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543ebb"/>
    </style:style>
    <style:style style:name="P4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2pt" officeooo:paragraph-rsid="0009c3a9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9c3a9"/>
    </style:style>
    <style:style style:name="P46" style:family="paragraph" style:parent-style-name="Standard">
      <loext:graphic-properties draw:fill="solid" draw:fill-color="#ffffff" draw:opacity="100%"/>
      <style:paragraph-properties fo:margin-top="0.212cm" fo:margin-bottom="0cm" loext:contextual-spacing="false" fo:text-align="justify" style:justify-single-word="false" fo:keep-together="always" fo:background-color="#ffffff" fo:keep-with-next="always"/>
      <style:text-properties officeooo:paragraph-rsid="0009c3a9"/>
    </style:style>
    <style:style style:name="P47" style:family="paragraph" style:parent-style-name="Standard">
      <style:paragraph-properties fo:keep-together="always" fo:keep-with-next="always"/>
      <style:text-properties officeooo:paragraph-rsid="0009c3a9"/>
    </style:style>
    <style:style style:name="P48" style:family="paragraph" style:parent-style-name="Standard">
      <style:paragraph-properties fo:text-align="justify" style:justify-single-word="false" fo:keep-together="always" fo:keep-with-next="always"/>
      <style:text-properties officeooo:paragraph-rsid="00215bc6"/>
    </style:style>
    <style:style style:name="P49" style:family="paragraph" style:parent-style-name="Table_20_Contents">
      <style:paragraph-properties style:snap-to-layout-grid="false"/>
      <style:text-properties officeooo:paragraph-rsid="0053bfea"/>
    </style:style>
    <style:style style:name="P50" style:family="paragraph" style:parent-style-name="Table_20_Contents">
      <style:paragraph-properties style:snap-to-layout-grid="false"/>
      <style:text-properties style:font-name="Arial" fo:font-size="11pt" officeooo:rsid="00537394" officeooo:paragraph-rsid="00537394" style:font-size-asian="11pt" style:font-size-complex="11pt"/>
    </style:style>
    <style:style style:name="P51" style:family="paragraph" style:parent-style-name="Table_20_Contents">
      <style:paragraph-properties style:snap-to-layout-grid="false"/>
      <style:text-properties style:font-name="Arial" fo:font-size="11pt" officeooo:rsid="00537394" officeooo:paragraph-rsid="0053bfea" style:font-size-asian="11pt" style:font-size-complex="11pt"/>
    </style:style>
    <style:style style:name="P52" style:family="paragraph" style:parent-style-name="Table_20_Contents">
      <style:paragraph-properties style:snap-to-layout-grid="false"/>
      <style:text-properties style:font-name="Arial" fo:font-size="11pt" officeooo:rsid="0053bfea" officeooo:paragraph-rsid="0053bfea" style:font-size-asian="11pt" style:font-size-complex="11pt"/>
    </style:style>
    <style:style style:name="P53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1pt" officeooo:paragraph-rsid="0009c3a9" style:font-name-asian="Calibri" style:font-size-asian="11pt" style:font-name-complex="Arial" style:font-size-complex="11pt" fo:hyphenate="true" fo:hyphenation-remain-char-count="2" fo:hyphenation-push-char-count="2"/>
    </style:style>
    <style:style style:name="P54" style:family="paragraph" style:parent-style-name="Standard" style:list-style-name="WW8Num3">
      <style:paragraph-properties fo:text-align="justify" style:justify-single-word="false" fo:hyphenation-ladder-count="no-limit"/>
      <style:text-properties style:font-name="Arial" fo:font-size="11pt" officeooo:paragraph-rsid="0032e288" style:font-name-asian="Calibri" style:font-size-asian="11pt" style:font-name-complex="Arial" style:font-size-complex="11pt" fo:hyphenate="true" fo:hyphenation-remain-char-count="2" fo:hyphenation-push-char-count="2"/>
    </style:style>
    <style:style style:name="P55" style:family="paragraph" style:parent-style-name="Standard" style:list-style-name="WW8Num5">
      <style:paragraph-properties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officeooo:rsid="0032e288" officeooo:paragraph-rsid="0009c3a9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56" style:family="paragraph" style:parent-style-name="Standard" style:list-style-name="WW8Num5">
      <style:paragraph-properties fo:text-align="justify" style:justify-single-word="false" fo:hyphenation-ladder-count="no-limit"/>
      <style:text-properties officeooo:paragraph-rsid="0009c3a9" fo:hyphenate="true" fo:hyphenation-remain-char-count="2" fo:hyphenation-push-char-count="2"/>
    </style:style>
    <style:style style:name="P57" style:family="paragraph" style:parent-style-name="Standard" style:list-style-name="WW8Num4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Arial" fo:font-size="11pt" officeooo:paragraph-rsid="0009c3a9" style:font-name-asian="Calibri" style:font-size-asian="11pt" style:font-name-complex="Arial" style:font-size-complex="11pt" fo:hyphenate="true" fo:hyphenation-remain-char-count="2" fo:hyphenation-push-char-count="2"/>
    </style:style>
    <style:style style:name="P58" style:family="paragraph" style:parent-style-name="Akapit_20_z_20_listą" style:list-style-name="WW8Num2">
      <style:paragraph-properties fo:margin-left="0.501cm" fo:margin-right="0cm" fo:margin-top="0.212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Arial" fo:font-size="12pt" fo:font-weight="bold" officeooo:rsid="00482295" officeooo:paragraph-rsid="00482295" style:font-name-asian="Times New Roman" style:font-size-asian="12pt" style:language-asian="pl" style:country-asian="PL" style:font-weight-asian="bold" style:font-name-complex="Arial" style:font-size-complex="12pt" fo:hyphenate="true" fo:hyphenation-remain-char-count="2" fo:hyphenation-push-char-count="2"/>
    </style:style>
    <style:style style:name="P59" style:family="paragraph" style:parent-style-name="Akapit_20_z_20_listą" style:list-style-name="WW8Num2">
      <style:paragraph-properties fo:margin-left="0.501cm" fo:margin-right="0cm" fo:margin-top="0.212cm" fo:margin-bottom="0cm" loext:contextual-spacing="false" fo:line-height="100%" fo:text-align="justify" style:justify-single-word="false" fo:hyphenation-ladder-count="no-limit" fo:text-indent="-0.501cm" style:auto-text-indent="false"/>
      <style:text-properties style:font-name="Arial" fo:font-size="12pt" fo:font-weight="normal" officeooo:rsid="00482295" officeooo:paragraph-rsid="00482295" style:font-name-asian="Times New Roman" style:font-size-asian="12pt" style:language-asian="pl" style:country-asian="PL" style:font-weight-asian="normal" style:font-name-complex="Arial" style:font-size-complex="12pt" style:font-weight-complex="normal" fo:hyphenate="true" fo:hyphenation-remain-char-count="2" fo:hyphenation-push-char-count="2"/>
    </style:style>
    <style:style style:name="P60" style:family="paragraph" style:parent-style-name="Akapit_20_z_20_listą" style:list-style-name="WW8Num2">
      <style:paragraph-properties fo:margin-left="0.501cm" fo:margin-right="0cm" fo:margin-top="0.212cm" fo:margin-bottom="0cm" loext:contextual-spacing="false" fo:line-height="100%" fo:text-align="justify" style:justify-single-word="false" fo:hyphenation-ladder-count="no-limit" fo:text-indent="-0.501cm" style:auto-text-indent="false"/>
      <style:text-properties officeooo:paragraph-rsid="0009c3a9" fo:hyphenate="true" fo:hyphenation-remain-char-count="2" fo:hyphenation-push-char-count="2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officeooo:rsid="00482295" style:font-name-complex="Arial" style:font-weight-complex="bold"/>
    </style:style>
    <style:style style:name="T3" style:family="text">
      <style:text-properties style:font-name="Arial" officeooo:rsid="00594a9f" style:font-name-complex="Arial" style:font-weight-complex="bold"/>
    </style:style>
    <style:style style:name="T4" style:family="text">
      <style:text-properties style:font-name="Arial" officeooo:rsid="005e6e68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11185a" style:font-weight-asian="bold" style:font-name-complex="Arial" style:font-weight-complex="bold"/>
    </style:style>
    <style:style style:name="T7" style:family="text">
      <style:text-properties style:font-name="Arial" fo:font-weight="bold" officeooo:rsid="00594a9f" style:font-weight-asian="bold" style:font-name-complex="Arial" style:font-weight-complex="bold"/>
    </style:style>
    <style:style style:name="T8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17a1f6" style:font-size-asian="11pt" style:language-asian="pl" style:country-asian="PL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5307e9" style:font-size-asian="11pt" style:language-asian="pl" style:country-asian="PL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482295" style:font-name-asian="Times New Roman" style:font-size-asian="11pt" style:language-asian="pl" style:country-asian="PL" style:font-weight-asian="bold" style:font-name-complex="Arial" style:font-size-complex="11pt"/>
    </style:style>
    <style:style style:name="T1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19" style:family="text">
      <style:text-properties style:font-name="Arial" fo:font-size="11pt" fo:language="de" fo:country="DE" fo:font-weight="bold" style:font-name-asian="Times New Roman" style:font-size-asian="11pt" style:language-asian="pl" style:country-asian="PL" style:font-weight-asian="bold" style:font-name-complex="Arial" style:font-size-complex="11pt"/>
    </style:style>
    <style:style style:name="T20" style:family="text">
      <style:text-properties style:font-name="Arial" fo:font-size="11pt" fo:language="de" fo:country="DE" style:font-name-asian="Times New Roman" style:font-size-asian="11pt" style:language-asian="pl" style:country-asian="PL" style:font-name-complex="Arial" style:font-size-complex="11pt"/>
    </style:style>
    <style:style style:name="T2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font-weight="normal" officeooo:rsid="0056b22a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6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27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T28" style:family="text">
      <style:text-properties style:font-name="Arial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style:font-size-asian="11pt" style:language-asian="pl" style:country-asian="PL" style:font-name-complex="Arial" style:font-size-complex="11pt"/>
    </style:style>
    <style:style style:name="T31" style:family="text">
      <style:text-properties style:font-name="Arial" officeooo:rsid="0009c3a9" style:font-size-asian="11pt" style:language-asian="pl" style:country-asian="PL" style:font-name-complex="Arial" style:font-size-complex="11pt"/>
    </style:style>
    <style:style style:name="T32" style:family="text">
      <style:text-properties style:font-name="Arial" style:font-size-asian="11pt" style:font-size-complex="11pt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1pt" fo:font-weight="bold" style:font-size-asian="11pt" style:font-weight-asian="bold" style:font-name-complex="Calibri" style:font-size-complex="11pt" style:font-weight-complex="bold"/>
    </style:style>
    <style:style style:name="T35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36" style:family="text">
      <style:text-properties fo:color="#000000" style:font-name="Arial" fo:font-size="11pt" fo:font-weight="bold" officeooo:rsid="002266c7" style:font-size-asian="11pt" style:language-asian="pl" style:country-asian="PL" style:font-weight-asian="bold" style:font-name-complex="Arial" style:font-size-complex="11pt"/>
    </style:style>
    <style:style style:name="T37" style:family="text">
      <style:text-properties fo:color="#000000" style:font-name="Arial" fo:font-size="11pt" fo:font-weight="bold" officeooo:rsid="0009c3a9" style:font-size-asian="11pt" style:language-asian="pl" style:country-asian="PL" style:font-weight-asian="bold" style:font-name-complex="Arial" style:font-size-complex="11pt"/>
    </style:style>
    <style:style style:name="T38" style:family="text">
      <style:text-properties fo:color="#000000" style:font-name="Arial" fo:font-size="11pt" fo:font-weight="bold" officeooo:rsid="00550973" style:font-size-asian="11pt" style:language-asian="pl" style:country-asian="PL" style:font-weight-asian="bold" style:font-name-complex="Arial" style:font-size-complex="11pt"/>
    </style:style>
    <style:style style:name="T39" style:family="text">
      <style:text-properties fo:color="#000000" style:font-name="Arial" fo:font-size="11pt" style:font-size-asian="11pt" style:language-asian="pl" style:country-asian="PL" style:font-name-complex="Arial" style:font-size-complex="11pt"/>
    </style:style>
    <style:style style:name="T40" style:family="text">
      <style:text-properties fo:color="#000000" style:font-name="Arial" fo:font-size="11pt" officeooo:rsid="002266c7" style:font-size-asian="11pt" style:language-asian="pl" style:country-asian="PL" style:font-name-complex="Arial" style:font-size-complex="11pt"/>
    </style:style>
    <style:style style:name="T41" style:family="text">
      <style:text-properties fo:color="#000000"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2" style:family="text">
      <style:text-properties fo:color="#000000" style:font-name="Arial" fo:font-size="11pt" style:text-underline-style="solid" style:text-underline-width="auto" style:text-underline-color="font-color" officeooo:rsid="004ebf2b" style:font-size-asian="11pt" style:language-asian="pl" style:country-asian="PL" style:font-name-complex="Arial" style:font-size-complex="11pt"/>
    </style:style>
    <style:style style:name="T43" style:family="text">
      <style:text-properties fo:color="#000000" style:font-name="Arial" fo:font-size="11pt" style:text-underline-style="solid" style:text-underline-width="auto" style:text-underline-color="font-color" fo:background-color="#ffff00" loext:char-shading-value="0" style:font-size-asian="11pt" style:language-asian="pl" style:country-asian="PL" style:font-name-complex="Arial" style:font-size-complex="11pt"/>
    </style:style>
    <style:style style:name="T44" style:family="text">
      <style:text-properties fo:color="#000000" style:font-name="Arial" fo:font-size="11pt" style:text-underline-style="solid" style:text-underline-width="auto" style:text-underline-color="font-color" officeooo:rsid="004ebf2b" fo:background-color="#ffff00" loext:char-shading-value="0" style:font-size-asian="11pt" style:language-asian="pl" style:country-asian="PL" style:font-name-complex="Arial" style:font-size-complex="11pt"/>
    </style:style>
    <style:style style:name="T45" style:family="text">
      <style:text-properties fo:color="#000000" style:font-name="Arial" fo:font-size="11pt" style:text-underline-style="solid" style:text-underline-width="auto" style:text-underline-color="font-color" officeooo:rsid="00543ebb" fo:background-color="#ffff00" loext:char-shading-value="0" style:font-size-asian="11pt" style:language-asian="pl" style:country-asian="PL" style:font-name-complex="Arial" style:font-size-complex="11pt"/>
    </style:style>
    <style:style style:name="T46" style:family="text">
      <style:text-properties fo:color="#000000" style:font-name="Arial" fo:font-size="11pt" style:text-underline-style="solid" style:text-underline-width="auto" style:text-underline-color="font-color" officeooo:rsid="00565ed4" fo:background-color="#ffff00" loext:char-shading-value="0" style:font-size-asian="11pt" style:language-asian="pl" style:country-asian="PL" style:font-name-complex="Arial" style:font-size-complex="11pt"/>
    </style:style>
    <style:style style:name="T47" style:family="text">
      <style:text-properties fo:color="#000000" style:font-name="Arial" fo:font-size="11pt" style:text-underline-style="solid" style:text-underline-width="auto" style:text-underline-color="font-color" officeooo:rsid="0056b22a" fo:background-color="#ffff00" loext:char-shading-value="0" style:font-size-asian="11pt" style:language-asian="pl" style:country-asian="PL" style:font-name-complex="Arial" style:font-size-complex="11pt"/>
    </style:style>
    <style:style style:name="T48" style:family="text">
      <style:text-properties fo:color="#000000" style:font-name="Arial" fo:font-size="11pt" style:text-underline-style="solid" style:text-underline-width="auto" style:text-underline-color="font-color" fo:font-weight="normal" style:font-size-asian="11pt" style:language-asian="pl" style:country-asian="PL" style:font-weight-asian="normal" style:font-name-complex="Arial" style:font-size-complex="11pt" style:font-weight-complex="normal"/>
    </style:style>
    <style:style style:name="T49" style:family="text">
      <style:text-properties fo:color="#000000" style:font-name="Arial" fo:font-size="11pt" fo:language="de" fo:country="DE" style:font-name-asian="Times New Roman" style:font-size-asian="11pt" style:language-asian="pl" style:country-asian="PL" style:font-name-complex="Arial" style:font-size-complex="11pt"/>
    </style:style>
    <style:style style:name="T50" style:family="text">
      <style:text-properties officeooo:rsid="0012d6ef"/>
    </style:style>
    <style:style style:name="T51" style:family="text">
      <style:text-properties officeooo:rsid="001c1c3e"/>
    </style:style>
    <style:style style:name="T52" style:family="text">
      <style:text-properties officeooo:rsid="00207454"/>
    </style:style>
    <style:style style:name="T53" style:family="text">
      <style:text-properties style:font-size-asian="11pt" style:language-asian="pl" style:country-asian="PL" style:font-name-complex="Arial" style:font-size-complex="11pt"/>
    </style:style>
    <style:style style:name="T54" style:family="text">
      <style:text-properties officeooo:rsid="005307e9" style:font-size-asian="11pt" style:language-asian="pl" style:country-asian="PL" style:font-name-complex="Arial" style:font-size-complex="11pt"/>
    </style:style>
    <style:style style:name="T55" style:family="text">
      <style:text-properties officeooo:rsid="005a9f83" style:font-size-asian="11pt" style:language-asian="pl" style:country-asian="PL" style:font-name-complex="Arial" style:font-size-complex="11pt"/>
    </style:style>
    <style:style style:name="T56" style:family="text">
      <style:text-properties style:font-size-asian="11pt" style:font-size-complex="11pt"/>
    </style:style>
    <style:style style:name="T57" style:family="text">
      <style:text-properties officeooo:rsid="00537394" style:font-size-asian="11pt" style:font-size-complex="11pt"/>
    </style:style>
    <style:style style:name="T58" style:family="text">
      <style:text-properties officeooo:rsid="0053bfea" style:font-size-asian="11pt" style:font-size-complex="11pt"/>
    </style:style>
    <style:style style:name="T59" style:family="text">
      <style:text-properties officeooo:rsid="00543ebb" style:font-size-asian="11pt" style:font-size-complex="11pt"/>
    </style:style>
    <style:style style:name="T60" style:family="text">
      <style:text-properties officeooo:rsid="0032e288"/>
    </style:style>
    <style:style style:name="T61" style:family="text">
      <style:text-properties officeooo:rsid="005307e9"/>
    </style:style>
    <style:style style:name="T62" style:family="text">
      <style:text-properties officeooo:rsid="0053bfea"/>
    </style:style>
    <style:style style:name="T63" style:family="text">
      <style:text-properties officeooo:rsid="00543ebb"/>
    </style:style>
    <style:style style:name="T64" style:family="text">
      <style:text-properties officeooo:rsid="0056b22a"/>
    </style:style>
    <style:style style:name="T65" style:family="text">
      <style:text-properties fo:font-size="11pt" fo:font-weight="normal" officeooo:rsid="0010dba1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NAK SPRAWY: </text:p>
      <text:p text:style-name="P27"><text:span text:style-name="T1"><text:s/></text:span><text:span text:style-name="T5">DT.072.1.</text:span><text:span text:style-name="T7">35</text:span><text:span text:style-name="T5">.201</text:span><text:span text:style-name="T6">7</text:span><text:span text:style-name="T5">.RO</text:span><text:span text:style-name="T1"> <text:s text:c="63"/>Kołobrzeg dn. </text:span><text:span text:style-name="T4">07</text:span><text:span text:style-name="T2">.</text:span><text:span text:style-name="T4">11</text:span><text:span text:style-name="T1">.2017r. </text:span></text:p>
      <text:p text:style-name="P22"><text:tab/><text:tab/> <text:s text:c="15"/></text:p>
      <text:p text:style-name="P22"/>
      <text:p text:style-name="P22"/>
      <text:p text:style-name="P24"/>
      <text:p text:style-name="P23">ZAPYTANIE OFERTOWE </text:p>
      <text:p text:style-name="P23"/>
      <text:p text:style-name="P28">dla zamówień o wartości nie przekraczającej wyrażonej w złotych równowartości kwoty </text:p>
      <text:p text:style-name="P33"><text:span text:style-name="T33">30 000 euro</text:span><text:span text:style-name="T34"> </text:span><text:span text:style-name="T33">na:</text:span></text:p>
      <text:p text:style-name="P28"/>
      <text:p text:style-name="P10"><text:span text:style-name="T8">„Dostawa </text:span><text:span text:style-name="T11">trzech łodzi wiosłowych ratowniczych</text:span><text:span text:style-name="T8"> dla Miejskiego Ośrodka Sportu i Rekreacji <text:s/>w Kołobrzegu wraz z </text:span><text:span text:style-name="T10">wyposażeniem/</text:span><text:span text:style-name="T8">dostawą/sprzedażą urządzenia</text:span><text:span text:style-name="T13">”</text:span><text:span text:style-name="T8"> <text:s/></text:span></text:p>
      <text:p text:style-name="P11"/>
      <text:p text:style-name="P2"/>
      <text:list xml:id="list5325354793908316223" text:style-name="WW8Num2">
        <text:list-item>
          <text:p text:style-name="P58">Zamawiający</text:p>
          <text:p text:style-name="P59">Miejski Ośrodek Sportu i Rekreacji w Kołobrzegu</text:p>
        </text:list-item>
      </text:list>
      <text:p text:style-name="P8"><text:span text:style-name="T52">u</text:span>l. ppr. Edmunda Łopuskiego 38</text:p>
      <text:p text:style-name="P5">78 – 100 Kołobrzeg</text:p>
      <text:p text:style-name="P29"><text:s text:c="5"/>Tel/fax.: 94 355 13 84</text:p>
      <text:p text:style-name="P30"><text:s text:c="6"/></text:p>
      <text:p text:style-name="P3"/>
      <text:list xml:id="list144019457098417" text:continue-numbering="true" text:style-name="WW8Num2">
        <text:list-item>
          <text:p text:style-name="P60"><text:span text:style-name="T19"><text:s/></text:span><text:span text:style-name="T26">Osoba do kontaktu w sprawie zapytania ofertowego:</text:span></text:p>
        </text:list-item>
      </text:list>
      <text:p text:style-name="P6">Robert Olejniczak</text:p>
      <text:p text:style-name="P7"><text:span text:style-name="T20">Tel.:667 080 732, e-mail: </text:span><text:a xlink:type="simple" xlink:href="mailto:r.olejniczak@mosir.kolobrzeg.pl" text:style-name="Internet_20_link" text:visited-style-name="Visited_20_Internet_20_Link"><text:span text:style-name="Internet_20_link"><text:span text:style-name="T20">r.olejniczak@mosir.kolobrzeg.pl</text:span></text:span></text:a></text:p>
      <text:p text:style-name="P3"/>
      <text:p text:style-name="P9"><text:span text:style-name="T14"><text:s text:c="7"/></text:span><text:span text:style-name="T15">II</text:span><text:span text:style-name="T14">I. </text:span><text:span text:style-name="T26">Przedmiot zamówienia:</text:span></text:p>
      <text:p text:style-name="P40">„Dostawa <text:span text:style-name="T61">trzech</text:span> <text:span text:style-name="T61">łodzi ratowniczych wiosłowych typu BL3 </text:span>dla Miejskiego Ośrodka Sportu i Rekreacji <text:s/>w Kołobrzegu <text:span text:style-name="T51">w</text:span>raz z <text:span text:style-name="T50">wyposażeniem/</text:span>dostawą/sprzedażą urządzenia”. </text:p>
      <text:p text:style-name="P43"><text:span text:style-name="T53">Z</text:span><text:span text:style-name="T30">apytanie ofertowe dotyczy dostawy </text:span><text:span text:style-name="T55">trzech</text:span><text:span text:style-name="T30"> </text:span><text:span text:style-name="T54">łodzi wiosłowych ratowniczych typu BL3</text:span><text:span text:style-name="T31"> wraz z wyposażeniem</text:span><text:span text:style-name="T30">. </text:span><text:span text:style-name="T54">Łodzie</text:span><text:span text:style-name="T30"> będ</text:span><text:span text:style-name="T54">ą</text:span><text:span text:style-name="T30"> użytkowan</text:span><text:span text:style-name="T54">e</text:span><text:span text:style-name="T30"> <text:s/></text:span><text:span text:style-name="T31">do</text:span><text:span text:style-name="T32"> patrolowania akwenu wodnego, oraz prowadzenia </text:span><text:span text:style-name="T56">akcji ratunkowych w strefie przybrzeżnej, nadmorskiej. </text:span><text:span text:style-name="T59">K</text:span><text:span text:style-name="T57">onstrukcja łodzi musi </text:span><text:span text:style-name="T58">sprostać najsurowszym warunkom.</text:span><text:span text:style-name="T53"> </text:span></text:p>
      <text:p text:style-name="P41"/>
      <text:p text:style-name="P41"/>
      <text:p text:style-name="P42">DYREKTOR <text:s text:c="22"/></text:p>
      <text:p text:style-name="P41"/>
      <text:p text:style-name="P41"/>
      <text:p text:style-name="P41"/>
      <text:p text:style-name="P41"/>
      <text:p text:style-name="P41"/>
      <text:p text:style-name="P41"/>
      <text:p text:style-name="P44"/>
      <text:p text:style-name="P44"/>
      <text:p text:style-name="P44"/>
      <text:p text:style-name="P44"><text:soft-page-break/>Opis przedmiotu zamówie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0">Łódź wiosłowa ratownicza typu BL3</text:p>
            <text:p text:style-name="P50"/>
            <text:p text:style-name="P50">-kolor pomarańczowy</text:p>
            <text:p text:style-name="P50">-<text:span text:style-name="T64">na burtach prawa i lewa strona napis RATOWNIK ,kolor czerwony</text:span></text:p>
            <text:p text:style-name="P50">-waga max 8<text:span text:style-name="T62">5</text:span>kg</text:p>
            <text:p text:style-name="P50">-długość <text:span text:style-name="T62">3,70m / </text:span>3,80m</text:p>
            <text:p text:style-name="P50">-szerokość <text:span text:style-name="T62">1,26m / </text:span>1,36m</text:p>
            <text:p text:style-name="P50">-wysokość burty <text:span text:style-name="T62">0,50m / </text:span>0,5<text:span text:style-name="T63">5</text:span>m</text:p>
            <text:p text:style-name="P50">-<text:span text:style-name="T62">stępka okuta blachą nierdzewną</text:span></text:p>
            <text:p text:style-name="P51">-<text:span text:style-name="T62">dwa korki do spustu wody z kadłuba (jeden na dziobie u góry burty drugi na rufie nad stępką) </text:span></text:p>
            <text:p text:style-name="P52">-sznury ratownicze przymocowane do burty </text:p>
            <text:p text:style-name="P51">-<text:span text:style-name="T63">wzmocnione dulki oraz ich mocowanie</text:span></text:p>
            <text:p text:style-name="P50">-komory wypornościowe, łódź nie zatapialna</text:p>
            <text:p text:style-name="P51">-konstrukcja łodzi musi <text:span text:style-name="T62">sprostać najsurowszym warunkom</text:span></text:p>
            <text:p text:style-name="P49"><text:span text:style-name="Strong_20_Emphasis"><text:span text:style-name="T65">-</text:span></text:span><text:span text:style-name="Strong_20_Emphasis"><text:span text:style-name="T22">gwarancja 24 miesiące</text:span></text:span></text:p>
          </table:table-cell>
        </table:table-row>
      </table:table>
      <text:p text:style-name="P17"/>
      <text:p text:style-name="P18"/>
      <text:p text:style-name="P45"><text:span text:style-name="T8">V. </text:span><text:span text:style-name="T27">Termin realizacji i płatność:</text:span></text:p>
      <text:p text:style-name="P34"><text:span text:style-name="T41">do dni</text:span><text:span text:style-name="T42">a </text:span><text:span text:style-name="T43">.</text:span><text:span text:style-name="T46">10</text:span><text:span text:style-name="T44">.</text:span><text:span text:style-name="T45">12</text:span><text:span text:style-name="T44">.2017r.</text:span></text:p>
      <text:p text:style-name="P12">Płatność za usługę <text:s/>będzie następować, na podstawie faktury w terminie 14 dni od dostarczenia prawidłowo wystawionej faktury.</text:p>
      <text:p text:style-name="P12"/>
      <text:p text:style-name="P12"/>
      <text:p text:style-name="P46"><text:span text:style-name="T13">VI. </text:span><text:span text:style-name="T29">Opis warunków udziału w postępowaniu </text:span></text:p>
      <text:list xml:id="list9213459606881917449" text:style-name="WW8Num4">
        <text:list-item>
          <text:p text:style-name="P57">O udzielenie niniejszego zamówienia mogą ubiegać się Wykonawcy, którzy spełniają </text:p>
        </text:list-item>
      </text:list>
      <text:p text:style-name="P1">następujące warunki:</text:p>
      <text:p text:style-name="P1"/>
      <text:list xml:id="list2450527763935525389" text:style-name="WW8Num3">
        <text:list-item>
          <text:p text:style-name="P53">są firmą zarejestrowaną w Polsce i prowadzącą działalność na jej terenie,</text:p>
        </text:list-item>
        <text:list-item>
          <text:p text:style-name="P53">posiadają uprawnienia do wykonywania określonej działalności lub czynności, jeżeli</text:p>
        </text:list-item>
      </text:list>
      <text:p text:style-name="P16"><text:s text:c="13"/>ustawy nakładają obowiązek ich posiadania,</text:p>
      <text:list xml:id="list144019010372255" text:continue-numbering="true" text:style-name="WW8Num3">
        <text:list-item>
          <text:p text:style-name="P53">posiadają wiedzę i doświadczeni<text:span text:style-name="T60">e,</text:span> </text:p>
        </text:list-item>
        <text:list-item>
          <text:p text:style-name="P53">dysponują odpowiednim potencjałem technicznym oraz osobami zdolnymi do</text:p>
        </text:list-item>
      </text:list>
      <text:p text:style-name="P16"><text:s text:c="13"/>wykonania zamówienia,</text:p>
      <text:list xml:id="list144019142929079" text:continue-numbering="true" text:style-name="WW8Num3">
        <text:list-item>
          <text:p text:style-name="P54">nie otwarto jego likwidacji ani nie ogłoszono upadłości,</text:p>
          <text:p text:style-name="P54"/>
        </text:list-item>
      </text:list>
      <text:p text:style-name="P21"/>
      <text:p text:style-name="P48"><text:span text:style-name="T13">VII. </text:span><text:span text:style-name="T29">Kryterium oceny ofert:</text:span></text:p>
      <text:p text:style-name="P20">Cena – 100%</text:p>
      <text:p text:style-name="P39"><text:span text:style-name="T17">W </text:span><text:span text:style-name="T21">w/w kryterium</text:span><text:span text:style-name="T17"> ocena ofert zostanie dokonana przy <text:s/>zastosowaniu wzoru:</text:span></text:p>
      <text:p text:style-name="P19"/>
      <text:p text:style-name="P39"><text:span text:style-name="T16">L</text:span><text:span text:style-name="T13">iczba punktów C</text:span><text:span text:style-name="T17"> = cena najniższa brutto / cena oferty ocenianej brutto x 100 pkt x 100%</text:span></text:p>
      <text:p text:style-name="P19"/>
      <text:p text:style-name="P39"><text:span text:style-name="T12">Algorytm</text:span><text:span text:style-name="T17">: </text:span><text:span text:style-name="T12">C= <text:s/></text:span><text:span text:style-name="T17">%</text:span></text:p>
      <text:p text:style-name="P35"><text:span text:style-name="Char_20_Style_20_3"><text:span text:style-name="T17">Oferta najkorzystniejsza otrzyma w tym kryterium 100 pkt.</text:span></text:span></text:p>
      <text:p text:style-name="P4"/>
      <text:p text:style-name="P47"><text:span text:style-name="T9">VIII. </text:span><text:span text:style-name="T28">Termin </text:span><text:span text:style-name="T29">składania ofert:</text:span></text:p>
      <text:p text:style-name="P37"><text:span text:style-name="T41">Do dnia</text:span><text:span text:style-name="T44">.</text:span><text:span text:style-name="T47">22.</text:span><text:span text:style-name="T45">11</text:span><text:span text:style-name="T44">.2017r.</text:span><text:span text:style-name="T41"> do godz. 10.00</text:span></text:p>
      <text:p text:style-name="P38"><text:span text:style-name="T39">Ofertę w formie wypełnionego </text:span><text:span text:style-name="T35">„Formularza ofertowego” </text:span><text:span text:style-name="T39">zawierającą </text:span><text:span text:style-name="T41">łączną cenę brutto dostawy urządzenia z wyposażeniem <text:s/></text:span><text:span text:style-name="T39"><text:s/>i warunki gwarancji wraz z załącznikiem nr1 <text:s/> należy składać </text:span><text:span text:style-name="T41">do dnia</text:span><text:span text:style-name="T44">.</text:span><text:span text:style-name="T47">22.</text:span><text:span text:style-name="T45">11</text:span><text:span text:style-name="T44">.2017.</text:span><text:span text:style-name="T48"> godz.10.00</text:span><text:span text:style-name="T39"> osobiście w sekretariacie Miejskiego Ośrodka Sportu i Rekreacji przy ul. ppr. Edmunda Łopuskiego 38, 78-100 Kołobrzeg lub pocztą elektroniczną </text:span><text:span text:style-name="T40">z informacją w temacie „</text:span><text:span text:style-name="T36">Dostawa </text:span><text:span text:style-name="T38">łodzi BL</text:span><text:span text:style-name="T37">” </text:span><text:span text:style-name="T39">na adres </text:span><text:span text:style-name="T49">: </text:span><text:a xlink:type="simple" xlink:href="mailto:r.olejniczak@mosir.kolobrzeg.pl" text:style-name="Internet_20_link" text:visited-style-name="Visited_20_Internet_20_Link"><text:span text:style-name="Internet_20_link"><text:span text:style-name="T20">r.olejniczak@mosir.kolobrzeg.pl</text:span></text:span></text:a></text:p>
      <text:p text:style-name="P13"/>
      <text:p text:style-name="P31"/>
      <text:p text:style-name="P32"><text:soft-page-break/>Załączniki:</text:p>
      <text:list xml:id="list5511687736209533420" text:style-name="WW8Num5">
        <text:list-item>
          <text:p text:style-name="P56"><text:span text:style-name="T18"><text:s/>„Formularz ofertowy” -</text:span><text:span text:style-name="T23"> Zał. nr 1</text:span><text:span text:style-name="T18"> – </text:span><text:span text:style-name="T24">do wypełnienia</text:span></text:p>
          <text:p text:style-name="P55"/>
        </text:list-item>
      </text:list>
      <text:p text:style-name="P25"/>
      <text:p text:style-name="P36"/>
      <text:p text:style-name="P36"/>
      <text:p text:style-name="P37"><text:span text:style-name="T25">UWAGA:</text:span><text:span text:style-name="T18"> Złożenie zapytania ofertowego, jak też i otrzymanie w wyniku zapytania oferty cenowej, nie jest równoznaczne ze złożeniem zamówienia przez Gminę Miasto Kołobrzeg Miejski Ośrodek Sportu i Rekreacji i nie łączy się z koniecznością zawarcia przez nią umowy.</text:span></text:p>
      <text:p text:style-name="P14">Zamawiający zastrzega sobie możliwość przesunięcia terminu składania ofert, odwołania zapytania lub jego unieważnienia, bez podania przyczyny. </text:p>
      <text:p text:style-name="P14">Zamawiający na etapie badania i oceny ofert zastrzega sobie prawo do wezwania Wykonawców do złożenia wyjaśnień dotyczących w/w zapytania. </text:p>
      <text:p text:style-name="P15">Oferty nie spełniające warunków zapytania ofertowego, wypełnione błędnie, dostarczone po terminie nie będą rozpatrywane.</text:p>
      <text:p text:style-name="P13">Spośród złożonych ofert Zamawiający wybierze najkorzystniejszą ofert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WW8Num2z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_20_Style_20_3" style:display-name="Char Style 3" style:family="text">
      <style:text-properties style:font-name="Arial" fo:font-family="Arial" style:font-family-generic="swiss" style:font-pitch="variable" fo:font-size="9pt" fo:background-color="#ffffff" style:font-size-asian="9pt" style:font-size-complex="9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506cm" fo:text-indent="-0.64cm" fo:margin-left="0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1:29:18.201000000</meta:creation-date>
    <dc:date>2017-11-06T14:40:17.179000000</dc:date>
    <meta:editing-duration>PT14H55M31S</meta:editing-duration>
    <meta:editing-cycles>29</meta:editing-cycles>
    <meta:generator>LibreOffice/5.1.3.2$Windows_x86 LibreOffice_project/644e4637d1d8544fd9f56425bd6cec110e49301b</meta:generator>
    <meta:print-date>2017-01-27T09:24:15.843000000</meta:print-date>
    <meta:document-statistic meta:table-count="1" meta:image-count="0" meta:object-count="0" meta:page-count="3" meta:paragraph-count="64" meta:word-count="525" meta:character-count="4043" meta:non-whitespace-character-count="3410"/>
  </office:meta>
</office:document-meta>
</file>