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0.89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77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53cm" fo:keep-together="auto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officeooo:paragraph-rsid="0037d3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text-properties style:font-name="Arial" fo:font-size="9pt" style:font-size-asian="9pt" style:language-asian="pl" style:country-asian="PL" style:font-name-complex="Arial" style:font-size-complex="9pt"/>
    </style:style>
    <style:style style:name="P6" style:family="paragraph" style:parent-style-name="Standard">
      <style:paragraph-properties fo:line-height="100%"/>
      <style:text-properties style:font-name="Arial" fo:font-size="9pt" officeooo:paragraph-rsid="001eb286" style:font-size-asian="9pt" style:language-asian="pl" style:country-asian="PL" style:font-name-complex="Arial" style:font-size-complex="9pt"/>
    </style:style>
    <style:style style:name="P7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8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9" style:family="paragraph" style:parent-style-name="Standard">
      <style:paragraph-properties fo:margin-left="0.25cm" fo:margin-right="0cm" fo:line-height="100%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language-asian="pl" style:country-asian="PL" style:font-name-complex="Arial" style:font-size-complex="9pt"/>
    </style:style>
    <style:style style:name="P10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Arial" fo:font-size="9pt" style:font-size-asian="9pt" style:language-asian="pl" style:country-asian="PL" style:font-name-complex="Arial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end" style:justify-single-word="false"/>
      <style:text-properties style:font-name="Arial" fo:font-size="9pt" officeooo:paragraph-rsid="0037d3a8" style:font-size-asian="9pt" style:language-asian="pl" style:country-asian="PL" style:font-name-complex="Arial" style:font-size-complex="9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Arial" fo:font-size="9pt" officeooo:paragraph-rsid="0037d3a8" style:font-size-asian="9pt" style:language-asian="pl" style:country-asian="PL" style:font-name-complex="Arial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line-height="100%"/>
      <style:text-properties style:font-name="Arial" fo:font-size="9pt" officeooo:paragraph-rsid="001eb286" style:font-size-asian="9pt" style:font-size-complex="9pt"/>
    </style:style>
    <style:style style:name="P15" style:family="paragraph" style:parent-style-name="Standard">
      <style:paragraph-properties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language="fr" fo:country="FR" fo:font-weight="bold" style:font-size-asian="9pt" style:language-asian="pl" style:country-asian="PL" style:font-weight-asian="bold" style:font-name-complex="Arial" style:font-size-complex="9pt"/>
    </style:style>
    <style:style style:name="P17" style:family="paragraph" style:parent-style-name="Standard">
      <style:paragraph-properties fo:margin-left="0cm" fo:margin-right="0cm" fo:line-height="100%" fo:text-align="end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9pt" fo:language="fr" fo:country="FR" fo:font-weight="bold" officeooo:rsid="003b8bd7" officeooo:paragraph-rsid="003b8bd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Arial" fo:font-size="9pt" fo:font-weight="bold" officeooo:paragraph-rsid="0027c6cc" style:font-size-asian="9pt" style:language-asian="pl" style:country-asian="PL" style:font-weight-asian="bold" style:font-name-complex="Arial" style:font-size-complex="9pt"/>
    </style:style>
    <style:style style:name="P19" style:family="paragraph" style:parent-style-name="Standard">
      <style:paragraph-properties fo:hyphenation-ladder-count="no-limit" style:snap-to-layout-grid="false"/>
      <style:text-properties fo:color="#000000" loext:opacity="100%" style:font-name="Arial" fo:font-size="9pt" officeooo:paragraph-rsid="001c16f7" style:font-size-asian="9pt" style:language-asian="pl" style:country-asian="PL" style:font-name-complex="Arial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hyphenation-ladder-count="no-limit" style:snap-to-layout-grid="false"/>
      <style:text-properties fo:color="#000000" loext:opacity="100%" style:font-name="Arial" fo:font-size="9pt" fo:font-weight="bold" officeooo:paragraph-rsid="0022e468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hyphenation-ladder-count="no-limit" style:snap-to-layout-grid="false"/>
      <style:text-properties fo:color="#000000" loext:opacity="100%" style:font-name="Arial" fo:font-size="9pt" fo:font-weight="bold" officeooo:rsid="0022e468" officeooo:paragraph-rsid="0029d4dd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hyphenation-ladder-count="no-limit" style:snap-to-layout-grid="false"/>
      <style:text-properties fo:color="#000000" loext:opacity="100%" style:font-name="Arial" fo:font-size="9pt" fo:font-weight="bold" officeooo:rsid="002f5cc9" officeooo:paragraph-rsid="002f5cc9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Arial" fo:font-size="9pt" fo:font-weight="bold" officeooo:paragraph-rsid="001c16f7" style:font-size-asian="9pt" style:language-asian="pl" style:country-asian="PL" style:font-weight-asian="bold" style:font-name-complex="Arial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officeooo:paragraph-rsid="0037d3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37d3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loext:opacity="100%" style:font-name="Arial" fo:font-size="10pt" officeooo:paragraph-rsid="0037d3a8" style:font-name-asian="Times New Roman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fo:color="#00000a" loext:opacity="100%" style:font-name="Arial" fo:font-size="10pt" officeooo:rsid="003e050b" officeooo:paragraph-rsid="003e050b" style:font-name-asian="Arial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a" loext:opacity="100%" style:font-name="Arial" fo:font-size="9pt" fo:font-style="italic" fo:font-weight="bold" officeooo:paragraph-rsid="0037d3a8" style:font-name-asian="Times New Roman" style:font-size-asian="9pt" style:language-asian="pl" style:country-asian="PL" style:font-style-asian="italic" style:font-weight-asian="bold" style:font-name-complex="Arial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5">
      <style:paragraph-properties fo:margin-left="0cm" fo:margin-right="0cm" fo:line-height="100%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officeooo:rsid="00428cb1" style:font-size-asian="11pt" style:language-asian="pl" style:country-asian="PL" style:font-weight-asian="bold" style:font-name-complex="Arial" style:font-size-complex="11pt"/>
    </style:style>
    <style:style style:name="T4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5" style:family="text">
      <style:text-properties officeooo:rsid="0041efdb"/>
    </style:style>
    <style:style style:name="T6" style:family="text">
      <style:text-properties officeooo:rsid="0031222e"/>
    </style:style>
    <style:style style:name="T7" style:family="text">
      <style:text-properties style:font-weight-complex="bold"/>
    </style:style>
    <style:style style:name="T8" style:family="text">
      <style:text-properties officeooo:rsid="002f5cc9"/>
    </style:style>
    <style:style style:name="T9" style:family="text">
      <style:text-properties officeooo:rsid="0031bc19"/>
    </style:style>
    <style:style style:name="T10" style:family="text">
      <style:text-properties style:language-asian="pl" style:country-asian="PL" style:font-name-complex="Arial"/>
    </style:style>
    <style:style style:name="T11" style:family="text">
      <style:text-properties style:language-asian="pl" style:country-asian="PL" style:font-name-complex="Arial" style:font-weight-complex="bold"/>
    </style:style>
    <style:style style:name="T12" style:family="text">
      <style:text-properties officeooo:rsid="001eb286" style:language-asian="pl" style:country-asian="PL" style:font-name-complex="Arial" style:font-weight-complex="bold"/>
    </style:style>
    <style:style style:name="T13" style:family="text">
      <style:text-properties officeooo:rsid="0037d3a8" style:language-asian="pl" style:country-asian="PL" style:font-name-complex="Arial" style:font-weight-complex="bold"/>
    </style:style>
    <style:style style:name="T14" style:family="text">
      <style:text-properties officeooo:rsid="003b8bd7" style:language-asian="pl" style:country-asian="PL" style:font-name-complex="Arial"/>
    </style:style>
    <style:style style:name="T15" style:family="text">
      <style:text-properties fo:font-weight="bold" style:language-asian="pl" style:country-asian="PL" style:font-weight-asian="bold" style:font-name-complex="Arial"/>
    </style:style>
    <style:style style:name="T16" style:family="text">
      <style:text-properties style:text-underline-style="solid" style:text-underline-width="auto" style:text-underline-color="font-color" style:language-asian="pl" style:country-asian="PL" style:font-name-complex="Arial"/>
    </style:style>
    <style:style style:name="T17" style:family="text">
      <style:text-properties officeooo:rsid="0037d3a8"/>
    </style:style>
    <style:style style:name="T18" style:family="text">
      <style:text-properties fo:color="#00000a" loext:opacity="100%" style:font-name="Arial" fo:font-size="10pt" style:font-name-asian="Times New Roman" style:font-size-asian="10pt" style:font-name-complex="Arial" style:font-size-complex="10pt"/>
    </style:style>
    <style:style style:name="T19" style:family="text">
      <style:text-properties fo:color="#00000a" loext:opacity="100%" style:font-name="Arial" fo:font-size="10pt" officeooo:rsid="0037d3a8" style:font-name-asian="Times New Roman" style:font-size-asian="10pt" style:font-name-complex="Arial" style:font-size-complex="10pt"/>
    </style:style>
    <style:style style:name="T20" style:family="text">
      <style:text-properties fo:color="#00000a" loext:opacity="100%" style:font-name="Arial" fo:font-size="10pt" officeooo:rsid="003e050b" style:font-name-asian="Times New Roman" style:font-size-asian="10pt" style:font-name-complex="Arial" style:font-size-complex="10pt"/>
    </style:style>
    <style:style style:name="T21" style:family="text">
      <style:text-properties fo:color="#00000a" loext:opacity="100%" style:font-name="Arial" fo:font-size="10pt" style:font-name-asian="Arial" style:font-size-asian="10pt" style:font-name-complex="Arial" style:font-size-complex="10pt"/>
    </style:style>
    <style:style style:name="T22" style:family="text">
      <style:text-properties fo:color="#00000a" loext:opacity="100%" style:font-name="Arial" fo:font-size="10pt" fo:background-color="#ffffff" loext:char-shading-value="0" style:font-name-asian="Cambria" style:font-size-asian="10pt" style:font-name-complex="Arial" style:font-size-complex="10pt"/>
    </style:style>
    <style:style style:name="T23" style:family="text">
      <style:text-properties fo:color="#00000a" loext:opacity="100%" style:font-name="Arial" fo:font-size="10pt" style:font-name-asian="SimSun" style:font-size-asian="10pt" style:font-name-complex="Arial" style:font-size-complex="10pt"/>
    </style:style>
    <style:style style:name="T24" style:family="text">
      <style:text-properties fo:color="#00000a" loext:opacity="100%" fo:font-size="10pt" style:font-name-asian="Times New Roman" style:font-size-asian="10pt" style:font-size-complex="10pt"/>
    </style:style>
    <style:style style:name="T25" style:family="text">
      <style:text-properties fo:color="#00000a" loext:opacity="100%" fo:font-size="10pt" officeooo:rsid="0037d3a8" style:font-name-asian="Times New Roman" style:font-size-asian="10pt" style:font-size-complex="10pt"/>
    </style:style>
    <style:style style:name="T26" style:family="text">
      <style:text-properties fo:color="#00000a" loext:opacity="100%" fo:font-size="10pt" style:font-name-asian="Arial" style:font-size-asian="10pt" style:font-size-complex="10pt"/>
    </style:style>
    <style:style style:name="T27" style:family="text">
      <style:text-properties officeooo:rsid="003b8bd7"/>
    </style:style>
    <style:style style:name="T28" style:family="text">
      <style:text-properties officeooo:rsid="00428c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</text:span><text:span text:style-name="T2">nr</text:span><text:span text:style-name="T3">2</text:span><text:span text:style-name="T1"> </text:span><text:span text:style-name="T4"><text:s/>do Zapytania Ofertowego</text:span></text:p>
      <text:p text:style-name="P4"/>
      <text:p text:style-name="P11">Data : ............................. 20<text:span text:style-name="T8">2</text:span><text:span text:style-name="T28">4</text:span>r.</text:p>
      <text:p text:style-name="P11"/>
      <text:p text:style-name="P3">Formularz ofertowy</text:p>
      <text:p text:style-name="P5"/>
      <text:p text:style-name="P13"><text:span text:style-name="T10"><text:tab/><text:tab/><text:tab/><text:tab/><text:tab/><text:tab/><text:tab/></text:span><text:span text:style-name="T15"> </text:span></text:p>
      <text:p text:style-name="P14"><text:span text:style-name="T16">Pełna nazwa Wykonawcy</text:span><text:span text:style-name="T10">:</text:span></text:p>
      <text:p text:style-name="P6"/>
      <text:p text:style-name="P6"><text:s/>…………………………………………………………………………………………… ……………………………………………</text:p>
      <text:p text:style-name="P6"/>
      <text:p text:style-name="P6"><text:s/>…………………………………..……………………………………………………………………………………………………...</text:p>
      <text:p text:style-name="P6"/>
      <text:p text:style-name="P15"><text:span text:style-name="T10">A</text:span><text:span text:style-name="T16">dres siedziby Wykonawcy</text:span><text:span text:style-name="T10">:</text:span></text:p>
      <text:p text:style-name="P7"/>
      <text:p text:style-name="P8">kod i miejscowość: ……- ……… , <text:s/>………………………………….. <text:s text:c="3"/><text:span text:style-name="T27">ul……………………………………………….nr……….</text:span></text:p>
      <text:p text:style-name="P8"/>
      <text:p text:style-name="P8">Województwo: ………………………………………………………… <text:s text:c="3"/><text:span text:style-name="T27">e.mail:……………………………………………………..</text:span></text:p>
      <text:p text:style-name="P9"/>
      <text:list text:style-name="WW8Num5">
        <text:list-header>
          <text:p text:style-name="P29"><text:span text:style-name="T16">NIP</text:span><text:span text:style-name="T10"> : ……………………………………….. <text:s text:c="4"/></text:span><text:span text:style-name="T14">REGON:…………………………………. <text:s text:c="6"/>nr tel:……………………………….</text:span></text:p>
        </text:list-header>
      </text:list>
      <text:p text:style-name="P10"/>
      <text:p text:style-name="P17">Gmina Miasto Kołobrzeg</text:p>
      <text:p text:style-name="P17">Miejski Ośrodek Sportu i Rekreacji</text:p>
      <text:p text:style-name="P17">78-100 Kołobrzeg</text:p>
      <text:p text:style-name="P17">ul. Łopuskiego 38</text:p>
      <text:p text:style-name="P17"/>
      <text:p text:style-name="P16"/>
      <text:p text:style-name="P13"><text:span text:style-name="T13">1.</text:span><text:span text:style-name="T12"> <text:s text:c="7"/></text:span><text:span text:style-name="T11">Nawiązując do zapytania ofertowego na wykonanie :</text:span></text:p>
      <text:p text:style-name="P18">„<text:span text:style-name="T5">Zakup i d</text:span>ostawa <text:span text:style-name="T28">kotwic</text:span><text:span text:style-name="T9"> dla</text:span> <text:span text:style-name="T6">Gminy Miasta Kołobrzeg,</text:span> Miejskiego Ośrodka Sportu i Rekreacji <text:s/>w Kołobrzegu<text:span text:style-name="T7">”</text:span> <text:s text:c="2"/></text:p>
      <text:p text:style-name="P12"><text:span text:style-name="T25">2</text:span><text:span text:style-name="T24">.</text:span><text:span text:style-name="T26"> </text:span><text:span text:style-name="T24">Oferujemy</text:span><text:span text:style-name="T26"> <text:s/>dostawę <text:s/></text:span><text:span text:style-name="T24">przedmiotu</text:span><text:span text:style-name="T26"> <text:s/></text:span><text:span text:style-name="T24">zamówienia</text:span><text:span text:style-name="T26"> <text:s/></text:span><text:span text:style-name="T24">określonego</text:span><text:span text:style-name="T26"> <text:s/></text:span><text:span text:style-name="T24">w</text:span><text:span text:style-name="T26"> </text:span><text:span text:style-name="T24">zapytaniu</text:span><text:span text:style-name="T26"> <text:s/></text:span><text:span text:style-name="T24">ofertowym</text:span><text:span text:style-name="T26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 </text:p>
          </table:table-cell>
          <table:table-cell table:style-name="Tabela1.B1" office:value-type="string">
            <text:p text:style-name="P23"><text:s/>netto (zł)</text:p>
          </table:table-cell>
          <table:table-cell table:style-name="Tabela1.B1" office:value-type="string">
            <text:p text:style-name="P23">Podatek Vat (zł)</text:p>
          </table:table-cell>
          <table:table-cell table:style-name="Tabela1.D1" office:value-type="string">
            <text:p text:style-name="P23">Brutto (zł)</text:p>
          </table:table-cell>
        </table:table-row>
        <table:table-row table:style-name="Tabela1.2">
          <table:table-cell table:style-name="Tabela1.A2" office:value-type="string">
            <text:p text:style-name="P20">Łączna wartość </text:p>
            <text:p text:style-name="P21">zamówienia </text:p>
          </table:table-cell>
          <table:table-cell table:style-name="Tabela1.B2" office:value-type="string">
            <text:p text:style-name="P19"/>
          </table:table-cell>
          <table:table-cell table:style-name="Tabela1.C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 table:style-name="Tabela1.3">
          <table:table-cell table:style-name="Tabela1.A2" office:value-type="string">
            <text:p text:style-name="P22"><text:span text:style-name="T17">Słownie brutto</text:span> </text:p>
          </table:table-cell>
          <table:table-cell table:style-name="Tabela1.B3" table:number-columns-spanned="3" office:value-type="string">
            <text:p text:style-name="P19"/>
          </table:table-cell>
          <table:covered-table-cell/>
          <table:covered-table-cell/>
        </table:table-row>
      </table:table>
      <text:p text:style-name="P25"><text:span text:style-name="T19">3</text:span><text:span text:style-name="T18">.</text:span><text:span text:style-name="T21"> </text:span><text:span text:style-name="T18">Zobowiązujemy</text:span><text:span text:style-name="T21"> </text:span><text:span text:style-name="T18">się</text:span><text:span text:style-name="T21"> </text:span><text:span text:style-name="T18">zrealizować</text:span><text:span text:style-name="T21"> </text:span><text:span text:style-name="T18">przedmiot</text:span><text:span text:style-name="T21"> </text:span><text:span text:style-name="T18">zamówienia</text:span><text:span text:style-name="T21"> </text:span><text:span text:style-name="T18">w</text:span><text:span text:style-name="T21"> </text:span><text:span text:style-name="T18">terminie</text:span><text:span text:style-name="T21"> </text:span><text:span text:style-name="T18">określonym</text:span><text:span text:style-name="T21"> </text:span><text:span text:style-name="T18">w</text:span><text:span text:style-name="T21"> </text:span><text:span text:style-name="T18">umowie.</text:span></text:p>
      <text:p text:style-name="P25"><text:span text:style-name="T19">4</text:span><text:span text:style-name="T18">.</text:span><text:span text:style-name="T21"> </text:span><text:span text:style-name="T18">Oświadczamy,</text:span><text:span text:style-name="T21"> </text:span><text:span text:style-name="T18">że</text:span><text:span text:style-name="T21"> </text:span><text:span text:style-name="T18">w</text:span><text:span text:style-name="T21"> </text:span><text:span text:style-name="T18">cenie</text:span><text:span text:style-name="T21"> </text:span><text:span text:style-name="T18">oferty</text:span><text:span text:style-name="T21"> </text:span><text:span text:style-name="T18">zostały</text:span><text:span text:style-name="T21"> </text:span><text:span text:style-name="T18">uwzględnione</text:span><text:span text:style-name="T21"> </text:span><text:span text:style-name="T18">wszystkie</text:span><text:span text:style-name="T21"> </text:span><text:span text:style-name="T18">koszty</text:span><text:span text:style-name="T21"> </text:span><text:span text:style-name="T18">związane</text:span><text:span text:style-name="T21"> <text:s text:c="2"/></text:span><text:span text:style-name="T18">z</text:span><text:span text:style-name="T21"> </text:span><text:span text:style-name="T18">wykonaniem</text:span><text:span text:style-name="T21"> </text:span><text:span text:style-name="T18">zamówienia.</text:span></text:p>
      <text:p text:style-name="P25"><text:span text:style-name="T19">5</text:span><text:span text:style-name="T18">.</text:span><text:span text:style-name="T21"> </text:span><text:span text:style-name="T18">Oświadczamy,</text:span><text:span text:style-name="T21"> </text:span><text:span text:style-name="T18">że</text:span><text:span text:style-name="T21"> </text:span><text:span text:style-name="T18">zapoznaliśmy</text:span><text:span text:style-name="T21"> </text:span><text:span text:style-name="T18">się</text:span><text:span text:style-name="T21"> </text:span><text:span text:style-name="T18">z</text:span><text:span text:style-name="T21"> </text:span><text:span text:style-name="T18">istotnymi</text:span><text:span text:style-name="T21"> </text:span><text:span text:style-name="T18">warunkami</text:span><text:span text:style-name="T21"> </text:span><text:span text:style-name="T18">zamówienia</text:span><text:span text:style-name="T21"> </text:span><text:span text:style-name="T18">oraz</text:span><text:span text:style-name="T21"> </text:span><text:span text:style-name="T18">zdobyliśmy</text:span><text:span text:style-name="T21"> </text:span><text:span text:style-name="T18">konieczne</text:span><text:span text:style-name="T21"> </text:span><text:span text:style-name="T18">informacje</text:span><text:span text:style-name="T21"> </text:span><text:span text:style-name="T18">niezbędne</text:span><text:span text:style-name="T21"> </text:span><text:span text:style-name="T18">do</text:span><text:span text:style-name="T21"> </text:span><text:span text:style-name="T18">właściwego</text:span><text:span text:style-name="T21"> </text:span><text:span text:style-name="T18">wykonania</text:span><text:span text:style-name="T21"> </text:span><text:span text:style-name="T18">przedmiotu</text:span><text:span text:style-name="T21"> </text:span><text:span text:style-name="T18">umowy.</text:span></text:p>
      <text:p text:style-name="P25"><text:span text:style-name="T19">6</text:span><text:span text:style-name="T18">.</text:span><text:span text:style-name="T21"> </text:span><text:span text:style-name="T18">Oświadczamy,</text:span><text:span text:style-name="T21"> </text:span><text:span text:style-name="T18">że</text:span><text:span text:style-name="T21"> </text:span><text:span text:style-name="T18">oferujemy</text:span><text:span text:style-name="T21"> </text:span><text:span text:style-name="T18">Zamawiającemu</text:span><text:span text:style-name="T21"> np. 14-</text:span><text:span text:style-name="T18">dniowy</text:span><text:span text:style-name="T21"> </text:span><text:span text:style-name="T18">okres</text:span><text:span text:style-name="T21"> </text:span><text:span text:style-name="T18">płatności,</text:span><text:span text:style-name="T21"> </text:span><text:span text:style-name="T18">od</text:span><text:span text:style-name="T21"> </text:span><text:span text:style-name="T18">złożonej</text:span><text:span text:style-name="T21"> </text:span><text:span text:style-name="T18">faktury,</text:span><text:span text:style-name="T21"> </text:span><text:span text:style-name="T18">wystawionej</text:span><text:span text:style-name="T21"> </text:span><text:span text:style-name="T18">za</text:span><text:span text:style-name="T21"> </text:span><text:span text:style-name="T18">należycie</text:span><text:span text:style-name="T21"> </text:span><text:span text:style-name="T18">zrealizowany</text:span><text:span text:style-name="T21"> </text:span><text:span text:style-name="T18">przedmiot</text:span><text:span text:style-name="T21"> </text:span><text:span text:style-name="T18">zamówienia</text:span><text:span text:style-name="T21"> </text:span><text:span text:style-name="T18">licząc</text:span><text:span text:style-name="T21"> </text:span><text:span text:style-name="T18">od</text:span><text:span text:style-name="T21"> </text:span><text:span text:style-name="T18">dnia</text:span><text:span text:style-name="T21"> </text:span><text:span text:style-name="T18">dostarczenia</text:span><text:span text:style-name="T21"> </text:span><text:span text:style-name="T18">prawidłowo</text:span><text:span text:style-name="T21"> </text:span><text:span text:style-name="T18">wystawionej</text:span><text:span text:style-name="T21"> </text:span><text:span text:style-name="T18">faktury</text:span><text:span text:style-name="T21"> </text:span><text:span text:style-name="T18">do</text:span><text:span text:style-name="T21"> </text:span><text:span text:style-name="T18">MOSiR.</text:span></text:p>
      <text:p text:style-name="P25"><text:span text:style-name="T19">7</text:span><text:span text:style-name="T18">.</text:span><text:span text:style-name="T21"> </text:span><text:span text:style-name="T18">Oświadczamy,</text:span><text:span text:style-name="T21"> </text:span><text:span text:style-name="T18">że</text:span><text:span text:style-name="T21"> </text:span><text:span text:style-name="T18">w</text:span><text:span text:style-name="T21"> </text:span><text:span text:style-name="T18">przypadku</text:span><text:span text:style-name="T21"> </text:span><text:span text:style-name="T18">wybrania</text:span><text:span text:style-name="T21"> </text:span><text:span text:style-name="T18">naszej</text:span><text:span text:style-name="T21"> </text:span><text:span text:style-name="T18">oferty</text:span><text:span text:style-name="T21"> </text:span><text:span text:style-name="T18">zobowiązujemy</text:span><text:span text:style-name="T21"> </text:span><text:span text:style-name="T18">się</text:span><text:span text:style-name="T21"> </text:span><text:span text:style-name="T18">do</text:span><text:span text:style-name="T21"> </text:span><text:span text:style-name="T18">zawarcia</text:span><text:span text:style-name="T21"> </text:span><text:span text:style-name="T18">umowy</text:span><text:span text:style-name="T21"> </text:span><text:span text:style-name="T18">na</text:span><text:span text:style-name="T21"> </text:span><text:span text:style-name="T18">w/w</text:span><text:span text:style-name="T21"> </text:span><text:span text:style-name="T18">warunkach</text:span><text:span text:style-name="T21"> określonych </text:span><text:span text:style-name="T18">w</text:span><text:span text:style-name="T21"> </text:span><text:span text:style-name="T18">zapytaniu</text:span><text:span text:style-name="T21"> </text:span><text:span text:style-name="T18">ofertowym</text:span><text:span text:style-name="T21"> </text:span><text:span text:style-name="T18">w</text:span><text:span text:style-name="T21"> </text:span><text:span text:style-name="T18">terminie</text:span><text:span text:style-name="T21">.</text:span></text:p>
      <text:p text:style-name="P27">8. Oświadczamy że zapoznaliśmy się z treścią umowy i akceptujemy wszystkie warunki.</text:p>
      <text:p text:style-name="P25"><text:span text:style-name="T20">9</text:span><text:span text:style-name="T18">. Osobą upoważnioną do podpisania umowy jest:</text:span><text:span text:style-name="T22"> </text:span><text:span text:style-name="T18">…………………………………………………………………..</text:span></text:p>
      <text:p text:style-name="P25"><text:span text:style-name="T18"><text:s/>………………………………………………………………………………………….</text:span><text:span text:style-name="T22"> </text:span><text:span text:style-name="T18">(stanowisko, imię i nazwisko )</text:span></text:p>
      <text:p text:style-name="P26"/>
      <text:p text:style-name="P26"/>
      <text:p text:style-name="P26"/>
      <text:p text:style-name="P24"><text:span text:style-name="T23">................................dnia.....................</text:span><text:span text:style-name="T21"> <text:s text:c="32"/><text:tab/><text:tab/> <text:s text:c="4"/>…....................................………</text:span></text:p>
      <text:p text:style-name="P2"><text:span text:style-name="T21"><text:s text:c="100"/></text:span><text:span text:style-name="T18">podpis</text:span><text:span text:style-name="T21"> </text:span><text:span text:style-name="T18">osoby</text:span><text:span text:style-name="T21"> </text:span><text:span text:style-name="T18">upoważnionej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1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19T13:35:20.02</meta:creation-date>
    <dc:date>2024-01-24T08:54:12.556000000</dc:date>
    <meta:editing-duration>PT1H54M33S</meta:editing-duration>
    <meta:editing-cycles>30</meta:editing-cycles>
    <meta:generator>LibreOffice/7.5.3.2$Windows_X86_64 LibreOffice_project/9f56dff12ba03b9acd7730a5a481eea045e468f3</meta:generator>
    <meta:print-date>2018-02-23T08:06:59.315000000</meta:print-date>
    <meta:document-statistic meta:table-count="1" meta:image-count="0" meta:object-count="0" meta:page-count="1" meta:paragraph-count="35" meta:word-count="218" meta:character-count="2111" meta:non-whitespace-character-count="1733"/>
  </office:meta>
</office:document-meta>
</file>