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0.89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7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53cm" fo:keep-together="auto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text-properties style:font-name="Arial" fo:font-size="9pt" style:font-size-asian="9pt" style:language-asian="pl" style:country-asian="PL" style:font-name-complex="Arial" style:font-size-complex="9pt"/>
    </style:style>
    <style:style style:name="P5" style:family="paragraph" style:parent-style-name="Standard">
      <style:paragraph-properties fo:line-height="100%"/>
      <style:text-properties style:font-name="Arial" fo:font-size="9pt" officeooo:paragraph-rsid="001eb286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officeooo:paragraph-rsid="0037d3a8" style:font-size-asian="9pt" style:language-asian="pl" style:country-asian="PL" style:font-name-complex="Arial" style:font-size-complex="9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00%"/>
      <style:text-properties style:font-name="Arial" fo:font-size="9pt" officeooo:paragraph-rsid="001eb286" style:font-size-asian="9pt" style:font-size-complex="9pt"/>
    </style:style>
    <style:style style:name="P10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language-asian="pl" style:country-asian="PL" style:font-weight-asian="bold" style:font-name-complex="Arial" style:font-size-complex="9pt"/>
    </style:style>
    <style:style style:name="P12" style:family="paragraph" style:parent-style-name="Standard">
      <style:paragraph-properties fo:hyphenation-ladder-count="no-limit" style:snap-to-layout-grid="false"/>
      <style:text-properties fo:color="#000000" style:font-name="Arial" fo:font-size="9pt" officeooo:paragraph-rsid="001c16f7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paragraph-rsid="0022e4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2e468" officeooo:paragraph-rsid="0029d4d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f5cc9" officeooo:paragraph-rsid="002f5cc9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bold" officeooo:paragraph-rsid="001c16f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406131" officeooo:paragraph-rsid="0040d85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9pt" fo:font-weight="bold" officeooo:paragraph-rsid="0027c6cc" style:font-size-asian="9pt" style:language-asian="pl" style:country-asian="PL" style:font-weight-asian="bold" style:font-name-complex="Arial" style:font-size-complex="9pt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0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9pt" fo:language="fr" fo:country="FR" fo:font-weight="bold" officeooo:rsid="003b8bd7" officeooo:paragraph-rsid="003b8bd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2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" fo:font-size="9pt" officeooo:paragraph-rsid="0037d3a8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" fo:font-size="10pt" officeooo:rsid="003e050b" officeooo:paragraph-rsid="003e050b" style:font-name-asian="Arial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" fo:font-size="10pt" officeooo:paragraph-rsid="0037d3a8" style:font-name-asian="Times New Roman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" fo:font-size="9pt" fo:font-style="italic" fo:font-weight="bold" officeooo:paragraph-rsid="0037d3a8" style:font-name-asian="Times New Roman" style:font-size-asian="9pt" style:language-asian="pl" style:country-asian="PL" style:font-style-asian="italic" style:font-weight-asian="bold" style:font-name-complex="Arial" style:font-size-complex="9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29" style:family="paragraph" style:parent-style-name="Standard" style:list-style-name="WW8Num5">
      <style:paragraph-properties fo:margin-left="0cm" fo:margin-right="0cm" fo:line-height="100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officeooo:rsid="0041efdb"/>
    </style:style>
    <style:style style:name="T5" style:family="text">
      <style:text-properties officeooo:rsid="0031222e"/>
    </style:style>
    <style:style style:name="T6" style:family="text">
      <style:text-properties style:font-weight-complex="bold"/>
    </style:style>
    <style:style style:name="T7" style:family="text">
      <style:text-properties officeooo:rsid="002f5cc9"/>
    </style:style>
    <style:style style:name="T8" style:family="text">
      <style:text-properties style:language-asian="pl" style:country-asian="PL" style:font-name-complex="Arial"/>
    </style:style>
    <style:style style:name="T9" style:family="text">
      <style:text-properties style:language-asian="pl" style:country-asian="PL" style:font-name-complex="Arial" style:font-weight-complex="bold"/>
    </style:style>
    <style:style style:name="T10" style:family="text">
      <style:text-properties officeooo:rsid="001eb286" style:language-asian="pl" style:country-asian="PL" style:font-name-complex="Arial" style:font-weight-complex="bold"/>
    </style:style>
    <style:style style:name="T11" style:family="text">
      <style:text-properties officeooo:rsid="0037d3a8" style:language-asian="pl" style:country-asian="PL" style:font-name-complex="Arial" style:font-weight-complex="bold"/>
    </style:style>
    <style:style style:name="T12" style:family="text">
      <style:text-properties officeooo:rsid="003b8bd7" style:language-asian="pl" style:country-asian="PL" style:font-name-complex="Arial"/>
    </style:style>
    <style:style style:name="T13" style:family="text">
      <style:text-properties fo:font-weight="bold" style:language-asian="pl" style:country-asian="PL" style:font-weight-asian="bold" style:font-name-complex="Arial"/>
    </style:style>
    <style:style style:name="T14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5" style:family="text">
      <style:text-properties officeooo:rsid="0037d3a8"/>
    </style:style>
    <style:style style:name="T16" style:family="text">
      <style:text-properties fo:color="#00000a" style:font-name="Arial" fo:font-size="10pt" style:font-name-asian="Times New Roman" style:font-size-asian="10pt" style:font-name-complex="Arial" style:font-size-complex="10pt"/>
    </style:style>
    <style:style style:name="T17" style:family="text">
      <style:text-properties fo:color="#00000a" style:font-name="Arial" fo:font-size="10pt" officeooo:rsid="0037d3a8" style:font-name-asian="Times New Roman" style:font-size-asian="10pt" style:font-name-complex="Arial" style:font-size-complex="10pt"/>
    </style:style>
    <style:style style:name="T18" style:family="text">
      <style:text-properties fo:color="#00000a" style:font-name="Arial" fo:font-size="10pt" officeooo:rsid="003e050b" style:font-name-asian="Times New Roman" style:font-size-asian="10pt" style:font-name-complex="Arial" style:font-size-complex="10pt"/>
    </style:style>
    <style:style style:name="T19" style:family="text">
      <style:text-properties fo:color="#00000a" style:font-name="Arial" fo:font-size="10pt" style:font-name-asian="Arial" style:font-size-asian="10pt" style:font-name-complex="Arial" style:font-size-complex="10pt"/>
    </style:style>
    <style:style style:name="T20" style:family="text">
      <style:text-properties fo:color="#00000a" style:font-name="Arial" fo:font-size="10pt" fo:background-color="#ffffff" loext:char-shading-value="0" style:font-name-asian="Cambria" style:font-size-asian="10pt" style:font-name-complex="Arial" style:font-size-complex="10pt"/>
    </style:style>
    <style:style style:name="T21" style:family="text">
      <style:text-properties fo:color="#00000a" style:font-name="Arial" fo:font-size="10pt" style:font-name-asian="SimSun" style:font-size-asian="10pt" style:font-name-complex="Arial" style:font-size-complex="10pt"/>
    </style:style>
    <style:style style:name="T22" style:family="text">
      <style:text-properties fo:color="#00000a" fo:font-size="10pt" style:font-name-asian="Times New Roman" style:font-size-asian="10pt" style:font-size-complex="10pt"/>
    </style:style>
    <style:style style:name="T23" style:family="text">
      <style:text-properties fo:color="#00000a" fo:font-size="10pt" officeooo:rsid="0037d3a8" style:font-name-asian="Times New Roman" style:font-size-asian="10pt" style:font-size-complex="10pt"/>
    </style:style>
    <style:style style:name="T24" style:family="text">
      <style:text-properties fo:color="#00000a" fo:font-size="10pt" style:font-name-asian="Arial" style:font-size-asian="10pt" style:font-size-complex="10pt"/>
    </style:style>
    <style:style style:name="T25" style:family="text">
      <style:text-properties officeooo:rsid="003b8bd7"/>
    </style:style>
    <style:style style:name="T26" style:family="text">
      <style:text-properties officeooo:rsid="0045c78c"/>
    </style:style>
    <style:style style:name="T27" style:family="text">
      <style:text-properties officeooo:rsid="00464b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3"><text:s/>do Zapytania Ofertowego</text:span></text:p>
      <text:p text:style-name="P3"/>
      <text:p text:style-name="P7">Data : ............................. 20<text:span text:style-name="T7">21</text:span>r.</text:p>
      <text:p text:style-name="P7"/>
      <text:p text:style-name="P2">Formularz ofertowy</text:p>
      <text:p text:style-name="P4"/>
      <text:p text:style-name="P8"><text:span text:style-name="T8"><text:tab/><text:tab/><text:tab/><text:tab/><text:tab/><text:tab/><text:tab/></text:span><text:span text:style-name="T13"> </text:span></text:p>
      <text:p text:style-name="P9"><text:span text:style-name="T14">Pełna nazwa Wykonawcy</text:span><text:span text:style-name="T8">:</text:span></text:p>
      <text:p text:style-name="P5"/>
      <text:p text:style-name="P5"><text:s/>…………………………………………………………………………………………… ……………………………………………</text:p>
      <text:p text:style-name="P5"/>
      <text:p text:style-name="P5"><text:s/>…………………………………..……………………………………………………………………………………………………...</text:p>
      <text:p text:style-name="P5"/>
      <text:p text:style-name="P10"><text:span text:style-name="T8">A</text:span><text:span text:style-name="T14">dres siedziby Wykonawcy</text:span><text:span text:style-name="T8">:</text:span></text:p>
      <text:p text:style-name="P6"/>
      <text:p text:style-name="P19">kod i miejscowość: ……- ……… , <text:s/>………………………………….. <text:s text:c="3"/><text:span text:style-name="T25">ul……………………………………………….nr……….</text:span></text:p>
      <text:p text:style-name="P19"/>
      <text:p text:style-name="P19">Województwo: ………………………………………………………… <text:s text:c="3"/><text:span text:style-name="T25">e.mail:……………………………………………………..</text:span></text:p>
      <text:p text:style-name="P21"/>
      <text:list xml:id="list819191539997027104" text:style-name="WW8Num5">
        <text:list-header>
          <text:p text:style-name="P29"><text:span text:style-name="T14">NIP</text:span><text:span text:style-name="T8"> : ……………………………………….. <text:s text:c="4"/></text:span><text:span text:style-name="T12">REGON:…………………………………. <text:s text:c="6"/>nr tel:……………………………….</text:span></text:p>
        </text:list-header>
      </text:list>
      <text:p text:style-name="P22"/>
      <text:p text:style-name="P20">Gmina Miasto Kołobrzeg</text:p>
      <text:p text:style-name="P20">Miejski Ośrodek Sportu i Rekreacji</text:p>
      <text:p text:style-name="P20">78-100 Kołobrzeg</text:p>
      <text:p text:style-name="P20">ul. Łopuskiego 38</text:p>
      <text:p text:style-name="P20"/>
      <text:p text:style-name="P11"/>
      <text:p text:style-name="P8"><text:span text:style-name="T11">1.</text:span><text:span text:style-name="T10"> <text:s text:c="7"/></text:span><text:span text:style-name="T9">Nawiązując do zapytania ofertowego na wykonanie :</text:span></text:p>
      <text:p text:style-name="P18">„<text:span text:style-name="T4">Zakup i d</text:span>ostawa <text:span text:style-name="T27">czterech</text:span> <text:span text:style-name="T26">łodzi wiosłowych-ratowniczych typ BL3 wraz z wyposażeniem dla</text:span> <text:span text:style-name="T5">Gminy Miasta Kołobrzeg,</text:span> Miejskiego Ośrodka Sportu i Rekreacji <text:s/>w Kołobrzegu<text:span text:style-name="T6">”</text:span> <text:s text:c="2"/></text:p>
      <text:p text:style-name="P23"><text:span text:style-name="T23">2</text:span><text:span text:style-name="T22">.</text:span><text:span text:style-name="T24"> </text:span><text:span text:style-name="T22">Oferujemy</text:span><text:span text:style-name="T24"> <text:s/>dostawę <text:s/></text:span><text:span text:style-name="T22">przedmiotu</text:span><text:span text:style-name="T24"> <text:s/></text:span><text:span text:style-name="T22">zamówienia</text:span><text:span text:style-name="T24"> <text:s/></text:span><text:span text:style-name="T22">określonego</text:span><text:span text:style-name="T24"> <text:s/></text:span><text:span text:style-name="T22">w</text:span><text:span text:style-name="T24"> </text:span><text:span text:style-name="T22">zapytaniu</text:span><text:span text:style-name="T24"> <text:s/></text:span><text:span text:style-name="T22">ofertowym</text:span><text:span text:style-name="T24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 </text:p>
          </table:table-cell>
          <table:table-cell table:style-name="Tabela1.B1" office:value-type="string">
            <text:p text:style-name="P16"><text:s/>netto (zł)</text:p>
          </table:table-cell>
          <table:table-cell table:style-name="Tabela1.B1" office:value-type="string">
            <text:p text:style-name="P16">Podatek Vat (zł)</text:p>
          </table:table-cell>
          <table:table-cell table:style-name="Tabela1.D1" office:value-type="string">
            <text:p text:style-name="P16">Brutto (zł)</text:p>
          </table:table-cell>
        </table:table-row>
        <table:table-row table:style-name="Tabela1.2">
          <table:table-cell table:style-name="Tabela1.A2" office:value-type="string">
            <text:p text:style-name="P13">Łączna wartość </text:p>
            <text:p text:style-name="P14">zamówienia </text:p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5"><text:span text:style-name="T15">Słownie brutto</text:span> </text:p>
          </table:table-cell>
          <table:table-cell table:style-name="Tabela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7">Warunki gwarancji</text:p>
          </table:table-cell>
          <table:table-cell table:style-name="Tabela1.B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7"><text:span text:style-name="T17">3</text:span><text:span text:style-name="T16">.</text:span><text:span text:style-name="T19"> </text:span><text:span text:style-name="T16">Zobowiązujemy</text:span><text:span text:style-name="T19"> </text:span><text:span text:style-name="T16">się</text:span><text:span text:style-name="T19"> </text:span><text:span text:style-name="T16">zrealizować</text:span><text:span text:style-name="T19"> </text:span><text:span text:style-name="T16">przedmiot</text:span><text:span text:style-name="T19"> </text:span><text:span text:style-name="T16">zamówienia</text:span><text:span text:style-name="T19"> </text:span><text:span text:style-name="T16">w</text:span><text:span text:style-name="T19"> </text:span><text:span text:style-name="T16">terminie</text:span><text:span text:style-name="T19"> </text:span><text:span text:style-name="T16">określonym</text:span><text:span text:style-name="T19"> </text:span><text:span text:style-name="T16">w</text:span><text:span text:style-name="T19"> </text:span><text:span text:style-name="T16">umowie.</text:span></text:p>
      <text:p text:style-name="P27"><text:span text:style-name="T17">4</text:span><text:span text:style-name="T16">.</text:span><text:span text:style-name="T19"> </text:span><text:span text:style-name="T16">Oświadczamy,</text:span><text:span text:style-name="T19"> </text:span><text:span text:style-name="T16">że</text:span><text:span text:style-name="T19"> </text:span><text:span text:style-name="T16">w</text:span><text:span text:style-name="T19"> </text:span><text:span text:style-name="T16">cenie</text:span><text:span text:style-name="T19"> </text:span><text:span text:style-name="T16">oferty</text:span><text:span text:style-name="T19"> </text:span><text:span text:style-name="T16">zostały</text:span><text:span text:style-name="T19"> </text:span><text:span text:style-name="T16">uwzględnione</text:span><text:span text:style-name="T19"> </text:span><text:span text:style-name="T16">wszystkie</text:span><text:span text:style-name="T19"> </text:span><text:span text:style-name="T16">koszty</text:span><text:span text:style-name="T19"> </text:span><text:span text:style-name="T16">związane</text:span><text:span text:style-name="T19"> <text:s text:c="2"/></text:span><text:span text:style-name="T16">z</text:span><text:span text:style-name="T19"> </text:span><text:span text:style-name="T16">wykonaniem</text:span><text:span text:style-name="T19"> </text:span><text:span text:style-name="T16">zamówienia.</text:span></text:p>
      <text:p text:style-name="P27"><text:span text:style-name="T17">5</text:span><text:span text:style-name="T16">.</text:span><text:span text:style-name="T19"> </text:span><text:span text:style-name="T16">Oświadczamy,</text:span><text:span text:style-name="T19"> </text:span><text:span text:style-name="T16">że</text:span><text:span text:style-name="T19"> </text:span><text:span text:style-name="T16">zapoznaliśmy</text:span><text:span text:style-name="T19"> </text:span><text:span text:style-name="T16">się</text:span><text:span text:style-name="T19"> </text:span><text:span text:style-name="T16">z</text:span><text:span text:style-name="T19"> </text:span><text:span text:style-name="T16">istotnymi</text:span><text:span text:style-name="T19"> </text:span><text:span text:style-name="T16">warunkami</text:span><text:span text:style-name="T19"> </text:span><text:span text:style-name="T16">zamówienia</text:span><text:span text:style-name="T19"> </text:span><text:span text:style-name="T16">oraz</text:span><text:span text:style-name="T19"> </text:span><text:span text:style-name="T16">zdobyliśmy</text:span><text:span text:style-name="T19"> </text:span><text:span text:style-name="T16">konieczne</text:span><text:span text:style-name="T19"> </text:span><text:span text:style-name="T16">informacje</text:span><text:span text:style-name="T19"> </text:span><text:span text:style-name="T16">niezbędne</text:span><text:span text:style-name="T19"> </text:span><text:span text:style-name="T16">do</text:span><text:span text:style-name="T19"> </text:span><text:span text:style-name="T16">właściwego</text:span><text:span text:style-name="T19"> </text:span><text:span text:style-name="T16">wykonania</text:span><text:span text:style-name="T19"> </text:span><text:span text:style-name="T16">przedmiotu</text:span><text:span text:style-name="T19"> </text:span><text:span text:style-name="T16">umowy.</text:span></text:p>
      <text:p text:style-name="P27"><text:span text:style-name="T17">6</text:span><text:span text:style-name="T16">.</text:span><text:span text:style-name="T19"> </text:span><text:span text:style-name="T16">Oświadczamy,</text:span><text:span text:style-name="T19"> </text:span><text:span text:style-name="T16">że</text:span><text:span text:style-name="T19"> </text:span><text:span text:style-name="T16">oferujemy</text:span><text:span text:style-name="T19"> </text:span><text:span text:style-name="T16">Zamawiającemu</text:span><text:span text:style-name="T19"> np. 14-</text:span><text:span text:style-name="T16">dniowy</text:span><text:span text:style-name="T19"> </text:span><text:span text:style-name="T16">okres</text:span><text:span text:style-name="T19"> </text:span><text:span text:style-name="T16">płatności,</text:span><text:span text:style-name="T19"> </text:span><text:span text:style-name="T16">od</text:span><text:span text:style-name="T19"> </text:span><text:span text:style-name="T16">złożonej</text:span><text:span text:style-name="T19"> </text:span><text:span text:style-name="T16">faktury,</text:span><text:span text:style-name="T19"> </text:span><text:span text:style-name="T16">wystawionej</text:span><text:span text:style-name="T19"> </text:span><text:span text:style-name="T16">za</text:span><text:span text:style-name="T19"> </text:span><text:span text:style-name="T16">należycie</text:span><text:span text:style-name="T19"> </text:span><text:span text:style-name="T16">zrealizowany</text:span><text:span text:style-name="T19"> </text:span><text:span text:style-name="T16">przedmiot</text:span><text:span text:style-name="T19"> </text:span><text:span text:style-name="T16">zamówienia</text:span><text:span text:style-name="T19"> </text:span><text:span text:style-name="T16">licząc</text:span><text:span text:style-name="T19"> </text:span><text:span text:style-name="T16">od</text:span><text:span text:style-name="T19"> </text:span><text:span text:style-name="T16">dnia</text:span><text:span text:style-name="T19"> </text:span><text:span text:style-name="T16">dostarczenia</text:span><text:span text:style-name="T19"> </text:span><text:span text:style-name="T16">prawidłowo</text:span><text:span text:style-name="T19"> </text:span><text:span text:style-name="T16">wystawionej</text:span><text:span text:style-name="T19"> </text:span><text:span text:style-name="T16">faktury</text:span><text:span text:style-name="T19"> </text:span><text:span text:style-name="T16">do</text:span><text:span text:style-name="T19"> </text:span><text:span text:style-name="T16">MOSiR.</text:span></text:p>
      <text:p text:style-name="P27"><text:span text:style-name="T17">7</text:span><text:span text:style-name="T16">.</text:span><text:span text:style-name="T19"> </text:span><text:span text:style-name="T16">Oświadczamy,</text:span><text:span text:style-name="T19"> </text:span><text:span text:style-name="T16">że</text:span><text:span text:style-name="T19"> </text:span><text:span text:style-name="T16">w</text:span><text:span text:style-name="T19"> </text:span><text:span text:style-name="T16">przypadku</text:span><text:span text:style-name="T19"> </text:span><text:span text:style-name="T16">wybrania</text:span><text:span text:style-name="T19"> </text:span><text:span text:style-name="T16">naszej</text:span><text:span text:style-name="T19"> </text:span><text:span text:style-name="T16">oferty</text:span><text:span text:style-name="T19"> </text:span><text:span text:style-name="T16">zobowiązujemy</text:span><text:span text:style-name="T19"> </text:span><text:span text:style-name="T16">się</text:span><text:span text:style-name="T19"> </text:span><text:span text:style-name="T16">do</text:span><text:span text:style-name="T19"> </text:span><text:span text:style-name="T16">zawarcia</text:span><text:span text:style-name="T19"> </text:span><text:span text:style-name="T16">umowy</text:span><text:span text:style-name="T19"> </text:span><text:span text:style-name="T16">na</text:span><text:span text:style-name="T19"> </text:span><text:span text:style-name="T16">w/w</text:span><text:span text:style-name="T19"> </text:span><text:span text:style-name="T16">warunkach</text:span><text:span text:style-name="T19"> określonych </text:span><text:span text:style-name="T16">w</text:span><text:span text:style-name="T19"> </text:span><text:span text:style-name="T16">zapytaniu</text:span><text:span text:style-name="T19"> </text:span><text:span text:style-name="T16">ofertowym</text:span><text:span text:style-name="T19"> </text:span><text:span text:style-name="T16">w</text:span><text:span text:style-name="T19"> </text:span><text:span text:style-name="T16">terminie</text:span><text:span text:style-name="T19">.</text:span></text:p>
      <text:p text:style-name="P24">8. Oświadczamy że zapoznaliśmy się z treścią umowy i akceptujemy wszystkie warunki.</text:p>
      <text:p text:style-name="P27"><text:span text:style-name="T18">9</text:span><text:span text:style-name="T16">. Osobą upoważnioną do podpisania umowy jest:</text:span><text:span text:style-name="T20"> </text:span><text:span text:style-name="T16">…………………………………………………………………..</text:span></text:p>
      <text:p text:style-name="P25"/>
      <text:p text:style-name="P27"><text:span text:style-name="T16"><text:s/>………………………………………………………………………………………….</text:span><text:span text:style-name="T20"> </text:span><text:span text:style-name="T16">(stanowisko, imię i nazwisko )</text:span></text:p>
      <text:p text:style-name="P25"/>
      <text:p text:style-name="P25"/>
      <text:p text:style-name="P25"/>
      <text:p text:style-name="P27"><text:span text:style-name="T21">................................dnia.....................</text:span><text:span text:style-name="T19"> <text:s text:c="32"/><text:tab/><text:tab/> <text:s text:c="4"/>…....................................………</text:span></text:p>
      <text:p text:style-name="P28"><text:span text:style-name="T19"><text:s text:c="100"/></text:span><text:span text:style-name="T16">podpis</text:span><text:span text:style-name="T19"> </text:span><text:span text:style-name="T16">osoby</text:span><text:span text:style-name="T19"> </text:span><text:span text:style-name="T16">upoważnionej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1-12-06T13:48:12.507000000</dc:date>
    <meta:editing-duration>PT1H52M23S</meta:editing-duration>
    <meta:editing-cycles>33</meta:editing-cycles>
    <meta:generator>LibreOffice/5.1.3.2$Windows_x86 LibreOffice_project/644e4637d1d8544fd9f56425bd6cec110e49301b</meta:generator>
    <meta:print-date>2018-02-23T08:06:59.315000000</meta:print-date>
    <meta:document-statistic meta:table-count="1" meta:image-count="0" meta:object-count="0" meta:page-count="1" meta:paragraph-count="36" meta:word-count="227" meta:character-count="2188" meta:non-whitespace-character-count="1802"/>
  </office:meta>
</office:document-meta>
</file>