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9" style:parent-style-name="Standard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19" style:parent-style-name="Standard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P20" style:parent-style-name="Standard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P21" style:parent-style-name="Standard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P22" style:parent-style-name="Standard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P23" style:parent-style-name="Standard" style:family="paragraph">
      <style:text-properties style:font-name="Arial" style:font-name-complex="Arial" fo:font-size="9pt" style:font-size-asian="9pt" style:font-size-complex="9pt" style:language-asian="pl" style:country-asian="PL"/>
    </style:style>
    <style:style style:name="P24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29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0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1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2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3" style:parent-style-name="Standard" style:family="paragraph">
      <style:paragraph-properties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3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 style:language-asian="pl" style:country-asian="PL" fo:hyphenate="true"/>
    </style:style>
    <style:style style:name="P38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 style:language-asian="pl" style:country-asian="PL" fo:hyphenate="true"/>
    </style:style>
    <style:style style:name="P39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 style:language-asian="pl" style:country-asian="PL" fo:hyphenate="true"/>
    </style:style>
    <style:style style:name="P40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 style:language-asian="pl" style:country-asian="PL" fo:hyphenate="true"/>
    </style:style>
    <style:style style:name="P41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 style:language-asian="pl" style:country-asian="PL" fo:hyphenate="true"/>
    </style:style>
    <style:style style:name="P42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fr" fo:country="FR" style:language-asian="pl" style:country-asian="PL" fo:hyphenate="true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 style:language-asian="pl" style:country-asian="PL"/>
    </style:style>
    <style:style style:name="T44" style:parent-style-name="Domyślnaczcionkaakapitu" style:family="text">
      <style:text-properties style:font-name="Arial" style:font-name-complex="Arial" style:font-weight-complex="bold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pl" style:country-asian="PL"/>
    </style:style>
    <style:style style:name="TableColumn69" style:family="table-column">
      <style:table-column-properties style:column-width="1.9444in" style:use-optimal-column-width="false"/>
    </style:style>
    <style:style style:name="TableColumn70" style:family="table-column">
      <style:table-column-properties style:column-width="1.3194in" style:use-optimal-column-width="false"/>
    </style:style>
    <style:style style:name="TableColumn71" style:family="table-column">
      <style:table-column-properties style:column-width="1.1527in" style:use-optimal-column-width="false"/>
    </style:style>
    <style:style style:name="TableColumn72" style:family="table-column">
      <style:table-column-properties style:column-width="2.0083in" style:use-optimal-column-width="false"/>
    </style:style>
    <style:style style:name="Table68" style:family="table">
      <style:table-properties style:width="6.425in" fo:margin-left="-0.0381in" table:align="left"/>
    </style:style>
    <style:style style:name="TableRow73" style:family="table-row">
      <style:table-row-properties style:min-row-height="0.35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Row82" style:family="table-row">
      <style:table-row-properties style:min-row-height="0.345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1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6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9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07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11" style:parent-style-name="Domyślnaczcionkaakapitu" style:family="text">
      <style:text-properties style:font-name="Arial" style:font-name-asian="Cambria" style:font-name-complex="Arial" fo:color="#00000A" fo:font-size="10pt" style:font-size-asian="10pt" style:font-size-complex="10pt" fo:background-color="#FFFFFF"/>
    </style:style>
    <style:style style:name="T21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Cambria" style:font-name-complex="Arial" fo:color="#00000A" fo:font-size="10pt" style:font-size-asian="10pt" style:font-size-complex="10pt" fo:background-color="#FFFFFF"/>
    </style:style>
    <style:style style:name="T216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17" style:parent-style-name="Standard" style:family="paragraph">
      <style:paragraph-properties fo:text-align="justify" fo:line-height="150%"/>
      <style:text-properties style:font-name="Arial" style:font-name-asian="Times New Roman" style:font-name-complex="Arial" fo:color="#00000A" fo:font-size="10pt" style:font-size-asian="10pt" style:font-size-complex="10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asian="SimSun, 宋体" style:font-name-complex="Arial" fo:color="#00000A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P223" style:parent-style-name="Standard" style:family="paragraph">
      <style:paragraph-properties fo:text-align="end"/>
    </style:style>
    <style:style style:name="T224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22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A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 nr1</text:span><text:span text:style-name="T3"><text:s/></text:span><text:span text:style-name="T4"><text:s/>do Zapytania Ofertowego</text:span></text:p>
      <text:p text:style-name="P5"/>
      <text:p text:style-name="P6">Data : ............................. 2022r.</text:p>
      <text:p text:style-name="P7"/>
      <text:p text:style-name="P8">Formularz ofertowy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Standard"><text:span text:style-name="T17">Pełna nazwa Wykonawcy</text:span><text:span text:style-name="T18">:</text:span></text:p>
      <text:p text:style-name="P19"/>
      <text:p text:style-name="P20"><text:s/>…………………………………………………………………………………………… ……………………………………………</text:p>
      <text:p text:style-name="P21"/>
      <text:p text:style-name="P22"><text:s/>…………………………………..……………………………………………………………………………………………………...</text:p>
      <text:p text:style-name="P23"/>
      <text:p text:style-name="P24"><text:span text:style-name="T25">A</text:span><text:span text:style-name="T26">dres siedziby W</text:span><text:span text:style-name="T27">ykonawcy</text:span><text:span text:style-name="T28">:</text:span></text:p>
      <text:p text:style-name="P29"/>
      <text:p text:style-name="P30">kod i miejscowość: ……- ……… , <text:s/>………………………………….. <text:s text:c="3"/>ul……………………………………………….nr……….</text:p>
      <text:p text:style-name="P31"/>
      <text:p text:style-name="P32">Województwo: ………………………………………………………… <text:s text:c="3"/>e.mail:……………………………………………………..</text:p>
      <text:p text:style-name="P33"/>
      <text:p text:style-name="P34"><text:span text:style-name="T35">NIP</text:span><text:span text:style-name="T36"><text:s/>: ……………………………………….. <text:s text:c="4"/>REGON:…………………………………. <text:s text:c="6"/>nr tel:……………………………….</text:span></text:p>
      <text:p text:style-name="P37"/>
      <text:p text:style-name="P38">Gmina Miasto Kołobrzeg</text:p>
      <text:p text:style-name="P39">Miejski Ośrodek Sportu i Rekreacji</text:p>
      <text:p text:style-name="P40">78-100 Kołobrzeg</text:p>
      <text:p text:style-name="P41">ul. Łopuskiego 38</text:p>
      <text:p text:style-name="P42"/>
      <text:p text:style-name="P43"/>
      <text:p text:style-name="Standard"><text:span text:style-name="T44">1. <text:s text:c="7"/>Nawiązując do zapytania ofertowego na wykonanie :</text:span></text:p>
      <text:p text:style-name="PreformattedText"><text:span text:style-name="T45"><text:s/></text:span><text:span text:style-name="T46">„</text:span><text:span text:style-name="T47">OZNAKOWANIE UMOCNIEŃ HYDR</text:span><text:span text:style-name="T48">OTECHNICZNYCH (PROGÓW PODWODNYCH)</text:span><text:span text:style-name="T49">”</text:span><text:span text:style-name="T50"><text:s/></text:span><text:span text:style-name="T51"><text:s text:c="2"/></text:span></text:p>
      <text:p text:style-name="P52"><text:span text:style-name="T53">2.</text:span><text:span text:style-name="T54"><text:s/></text:span><text:span text:style-name="T55">Oferujemy</text:span><text:span text:style-name="T56"><text:s/>wykonanie <text:s/></text:span><text:span text:style-name="T57">przedmiotu</text:span><text:span text:style-name="T58"><text:s text:c="2"/></text:span><text:span text:style-name="T59">zamówienia</text:span><text:span text:style-name="T60"><text:s text:c="2"/></text:span><text:span text:style-name="T61">określonego</text:span><text:span text:style-name="T62"><text:s text:c="2"/></text:span><text:span text:style-name="T63">w</text:span><text:span text:style-name="T64"><text:s/></text:span><text:span text:style-name="T65">zapytaniu</text:span><text:span text:style-name="T66"><text:s text:c="2"/></text:span><text:span text:style-name="T67">ofertowym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<text:s/>netto (zł)</text:p>
          </table:table-cell>
          <table:table-cell table:style-name="TableCell78">
            <text:p text:style-name="P79">Podatek Vat (zł)</text:p>
          </table:table-cell>
          <table:table-cell table:style-name="TableCell80">
            <text:p text:style-name="P81">Brutto (zł)</text:p>
          </table:table-cell>
        </table:table-row>
        <table:table-row table:style-name="TableRow82">
          <table:table-cell table:style-name="TableCell83">
            <text:p text:style-name="P84">Łączna wartość</text:p>
            <text:p text:style-name="P85">zamówieni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łownie brutto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pan text:style-name="T98">3.</text:span><text:span text:style-name="T99"><text:s/></text:span><text:span text:style-name="T100">Zobowiązujemy</text:span><text:span text:style-name="T101"><text:s/></text:span><text:span text:style-name="T102">się</text:span><text:span text:style-name="T103"><text:s/></text:span><text:span text:style-name="T104">zrealizować</text:span><text:span text:style-name="T105"><text:s/></text:span><text:span text:style-name="T106">przedmiot</text:span><text:span text:style-name="T107"><text:s/></text:span><text:span text:style-name="T108">zamówienia</text:span><text:span text:style-name="T109"><text:s/></text:span><text:span text:style-name="T110">w</text:span><text:span text:style-name="T111"><text:s/></text:span><text:span text:style-name="T112">terminie</text:span><text:span text:style-name="T113"><text:s/></text:span><text:span text:style-name="T114">określonym</text:span><text:span text:style-name="T115"><text:s/></text:span><text:span text:style-name="T116">w</text:span><text:span text:style-name="T117"><text:s/></text:span><text:span text:style-name="T118">umowie.</text:span></text:p>
      <text:p text:style-name="P119"><text:span text:style-name="T120">4.</text:span><text:span text:style-name="T121"><text:s/></text:span><text:span text:style-name="T122">Oświadczamy,</text:span><text:span text:style-name="T123"><text:s/></text:span><text:span text:style-name="T124">że</text:span><text:span text:style-name="T125"><text:s/></text:span><text:span text:style-name="T126">w</text:span><text:span text:style-name="T127"><text:s/></text:span><text:span text:style-name="T128">cenie</text:span><text:span text:style-name="T129"><text:s/></text:span><text:span text:style-name="T130">oferty</text:span><text:span text:style-name="T131"><text:s/></text:span><text:span text:style-name="T132">zostały</text:span><text:span text:style-name="T133"><text:s/></text:span><text:span text:style-name="T134">uwzględnione</text:span><text:span text:style-name="T135"><text:s/></text:span><text:span text:style-name="T136">wszystkie</text:span><text:span text:style-name="T137"><text:s/></text:span><text:span text:style-name="T138">koszty</text:span><text:span text:style-name="T139"><text:s/></text:span><text:span text:style-name="T140">związane</text:span><text:span text:style-name="T141"><text:s/></text:span><text:span text:style-name="T142">z</text:span><text:span text:style-name="T143"><text:s/></text:span><text:span text:style-name="T144">wykonaniem</text:span><text:span text:style-name="T145"><text:s/></text:span><text:span text:style-name="T146">zamówienia.</text:span></text:p>
      <text:p text:style-name="P147"><text:span text:style-name="T148">5.<text:s/></text:span><text:span text:style-name="T149">Oświadcza</text:span><text:span text:style-name="T150">my</text:span><text:span text:style-name="T151">, że zapoznaliśmy się z istotnymi warunkami zamówienia oraz zdobyliśmy konieczne informacje niezbędne do właściwego wykonania przedmiotu umowy.</text:span></text:p>
      <text:p text:style-name="P152">5. Oświadczamy, że zapoznaliśmy<text:s/>się z treścią umowy i przyjmujemy<text:s/>warunki bez zastrzeżeń.</text:p>
      <text:p text:style-name="P153">6. Oświadczamy, że zapoznaliśmy<text:s/>się z obowiązkiem informacyjnym o wpływie okoliczności związanych z wystąpieniem COVID-19 na należyte wykonanie umowy, na zasadach określonych w umowie.<text:s/></text:p>
      <text:p text:style-name="P154">7. Oświadczamy, że w przypadku wybrania naszej oferty zobowiązujemy<text:s/>się do zawarcia umowy na w/w warunkach określonych w zapytaniu ofertowym w miejscu i terminie wyznaczonym przez zamawiającego.</text:p>
      <text:p text:style-name="P155"><text:span text:style-name="T156">8</text:span><text:span text:style-name="T157">.</text:span><text:span text:style-name="T158"><text:s/></text:span><text:span text:style-name="T159">Oświadczamy,</text:span><text:span text:style-name="T160"><text:s/></text:span><text:span text:style-name="T161">że</text:span><text:span text:style-name="T162"><text:s/></text:span><text:span text:style-name="T163">oferujemy</text:span><text:span text:style-name="T164"><text:s/></text:span><text:span text:style-name="T165">Zamawiającemu</text:span><text:span text:style-name="T166"><text:s/></text:span><text:span text:style-name="T167">7-</text:span><text:span text:style-name="T168">dniowy</text:span><text:span text:style-name="T169"><text:s/></text:span><text:span text:style-name="T170">okres</text:span><text:span text:style-name="T171"><text:s/></text:span><text:span text:style-name="T172">płatności,</text:span><text:span text:style-name="T173"><text:s/></text:span><text:span text:style-name="T174">od</text:span><text:span text:style-name="T175"><text:s/></text:span><text:span text:style-name="T176">złożonej</text:span><text:span text:style-name="T177"><text:s/></text:span><text:span text:style-name="T178">faktury,</text:span><text:span text:style-name="T179"><text:s/></text:span><text:span text:style-name="T180">wystawionej</text:span><text:span text:style-name="T181"><text:s/></text:span><text:span text:style-name="T182">za</text:span><text:span text:style-name="T183"><text:s/></text:span><text:span text:style-name="T184">należycie</text:span><text:span text:style-name="T185"><text:s/></text:span><text:span text:style-name="T186">zrealizowany</text:span><text:span text:style-name="T187"><text:s/></text:span><text:span text:style-name="T188">przedmiot</text:span><text:span text:style-name="T189"><text:s/></text:span><text:span text:style-name="T190">zamówienia</text:span><text:span text:style-name="T191"><text:s/></text:span><text:span text:style-name="T192">licząc</text:span><text:span text:style-name="T193"><text:s/></text:span><text:span text:style-name="T194">od</text:span><text:span text:style-name="T195"><text:s/></text:span><text:span text:style-name="T196">dnia</text:span><text:span text:style-name="T197"><text:s/></text:span><text:span text:style-name="T198">dostarczenia</text:span><text:span text:style-name="T199"><text:s/></text:span><text:span text:style-name="T200">prawidłowo</text:span><text:span text:style-name="T201"><text:s/></text:span><text:span text:style-name="T202">wystawionej</text:span><text:span text:style-name="T203"><text:s/></text:span><text:span text:style-name="T204">faktury</text:span><text:span text:style-name="T205"><text:s/></text:span><text:span text:style-name="T206">do</text:span><text:span text:style-name="T207"><text:s/></text:span><text:span text:style-name="T208">MOSiR.</text:span></text:p>
      <text:p text:style-name="P209"><text:span text:style-name="T210">9. Osobą upoważnioną do podpisania umowy jest:</text:span><text:span text:style-name="T211"><text:s/></text:span><text:span text:style-name="T212">…………………………………………………………………..</text:span></text:p>
      <text:p text:style-name="P213"><text:span text:style-name="T214"><text:s/>………………………………………………………………………………………….</text:span><text:span text:style-name="T215"><text:s/></text:span><text:span text:style-name="T216">(stanowisko, imię i nazwisko )</text:span></text:p>
      <text:p text:style-name="P217"/>
      <text:p text:style-name="P218"><text:span text:style-name="T219">................................dnia.....................</text:span><text:span text:style-name="T220"><text:s text:c="33"/></text:span><text:span text:style-name="T221"><text:tab/></text:span><text:span text:style-name="T222"><text:tab/><text:s text:c="5"/>…....................................………</text:span></text:p>
      <text:p text:style-name="P223"><text:span text:style-name="T224"><text:s text:c="100"/></text:span><text:span text:style-name="T225">podpis</text:span><text:span text:style-name="T226"><text:s/></text:span><text:span text:style-name="T227">osoby</text:span><text:span text:style-name="T228"><text:s/></text:span><text:span text:style-name="T229">upoważnionej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szek Kaczmarek</dc:creator>
    <meta:creation-date>2016-04-19T13:35:00Z</meta:creation-date>
    <dc:date>2022-04-07T11:07:00Z</dc:date>
    <meta:print-date>2018-02-23T08:06:00Z</meta:print-date>
    <meta:template xlink:href="Normal" xlink:type="simple"/>
    <meta:editing-cycles>32</meta:editing-cycles>
    <meta:editing-duration>PT6600S</meta:editing-duration>
    <meta:document-statistic meta:page-count="1" meta:paragraph-count="4" meta:word-count="335" meta:character-count="2343" meta:row-count="16" meta:non-whitespace-character-count="2012"/>
  </office:meta>
</office:document-meta>
</file>