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a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27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37d3a8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rsid="003e050b" officeooo:paragraph-rsid="003e050b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a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41efdb"/>
    </style:style>
    <style:style style:name="T5" style:family="text">
      <style:text-properties officeooo:rsid="0031222e"/>
    </style:style>
    <style:style style:name="T6" style:family="text">
      <style:text-properties style:font-weight-complex="bold"/>
    </style:style>
    <style:style style:name="T7" style:family="text">
      <style:text-properties officeooo:rsid="002f5cc9"/>
    </style:style>
    <style:style style:name="T8" style:family="text">
      <style:text-properties officeooo:rsid="0031bc19"/>
    </style:style>
    <style:style style:name="T9" style:family="text">
      <style:text-properties style:language-asian="pl" style:country-asian="PL" style:font-name-complex="Arial"/>
    </style:style>
    <style:style style:name="T10" style:family="text">
      <style:text-properties style:language-asian="pl" style:country-asian="PL" style:font-name-complex="Arial" style:font-weight-complex="bold"/>
    </style:style>
    <style:style style:name="T11" style:family="text">
      <style:text-properties officeooo:rsid="001eb286" style:language-asian="pl" style:country-asian="PL" style:font-name-complex="Arial" style:font-weight-complex="bold"/>
    </style:style>
    <style:style style:name="T12" style:family="text">
      <style:text-properties officeooo:rsid="0037d3a8" style:language-asian="pl" style:country-asian="PL" style:font-name-complex="Arial" style:font-weight-complex="bold"/>
    </style:style>
    <style:style style:name="T13" style:family="text">
      <style:text-properties officeooo:rsid="003b8bd7" style:language-asian="pl" style:country-asian="PL" style:font-name-complex="Arial"/>
    </style:style>
    <style:style style:name="T14" style:family="text">
      <style:text-properties fo:font-weight="bold" style:language-asian="pl" style:country-asian="PL" style:font-weight-asian="bold" style:font-name-complex="Arial"/>
    </style:style>
    <style:style style:name="T15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6" style:family="text">
      <style:text-properties officeooo:rsid="0037d3a8"/>
    </style:style>
    <style:style style:name="T17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18" style:family="text">
      <style:text-properties fo:color="#00000a" style:font-name="Arial" fo:font-size="10pt" officeooo:rsid="0037d3a8" style:font-name-asian="Times New Roman" style:font-size-asian="10pt" style:font-name-complex="Arial" style:font-size-complex="10pt"/>
    </style:style>
    <style:style style:name="T19" style:family="text">
      <style:text-properties fo:color="#00000a" style:font-name="Arial" fo:font-size="10pt" officeooo:rsid="003e050b" style:font-name-asian="Times New Roman" style:font-size-asian="10pt" style:font-name-complex="Arial" style:font-size-complex="10pt"/>
    </style:style>
    <style:style style:name="T20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a" style:font-name="Arial" fo:font-size="10pt" officeooo:rsid="003ea619" style:font-name-asian="Arial" style:font-size-asian="10pt" style:font-name-complex="Arial" style:font-size-complex="10pt"/>
    </style:style>
    <style:style style:name="T22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23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24" style:family="text">
      <style:text-properties fo:color="#00000a" fo:font-size="10pt" style:font-name-asian="Times New Roman" style:font-size-asian="10pt" style:font-size-complex="10pt"/>
    </style:style>
    <style:style style:name="T25" style:family="text">
      <style:text-properties fo:color="#00000a" fo:font-size="10pt" officeooo:rsid="0037d3a8" style:font-name-asian="Times New Roman" style:font-size-asian="10pt" style:font-size-complex="10pt"/>
    </style:style>
    <style:style style:name="T26" style:family="text">
      <style:text-properties fo:color="#00000a" fo:font-size="10pt" style:font-name-asian="Arial" style:font-size-asian="10pt" style:font-size-complex="10pt"/>
    </style:style>
    <style:style style:name="T27" style:family="text">
      <style:text-properties officeooo:rsid="003b8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7">Data : ............................. 20<text:span text:style-name="T7">21</text:span>r.</text:p>
      <text:p text:style-name="P7"/>
      <text:p text:style-name="P2">Formularz ofertowy</text:p>
      <text:p text:style-name="P4"/>
      <text:p text:style-name="P8"><text:span text:style-name="T9"><text:tab/><text:tab/><text:tab/><text:tab/><text:tab/><text:tab/><text:tab/></text:span><text:span text:style-name="T14"> </text:span></text:p>
      <text:p text:style-name="P9"><text:span text:style-name="T15">Pełna nazwa Wykonawcy</text:span><text:span text:style-name="T9">:</text:span></text:p>
      <text:p text:style-name="P5"/>
      <text:p text:style-name="P5"><text:s/>…………………………………………………………………………………………… ……………………………………………</text:p>
      <text:p text:style-name="P5"/>
      <text:p text:style-name="P5"><text:s/>…………………………………..……………………………………………………………………………………………………...</text:p>
      <text:p text:style-name="P5"/>
      <text:p text:style-name="P10"><text:span text:style-name="T9">A</text:span><text:span text:style-name="T15">dres siedziby Wykonawcy</text:span><text:span text:style-name="T9">:</text:span></text:p>
      <text:p text:style-name="P6"/>
      <text:p text:style-name="P19">kod i miejscowość: ……- ……… , <text:s/>………………………………….. <text:s text:c="3"/><text:span text:style-name="T27">ul……………………………………………….nr……….</text:span></text:p>
      <text:p text:style-name="P19"/>
      <text:p text:style-name="P19">Województwo: ………………………………………………………… <text:s text:c="3"/><text:span text:style-name="T27">e.mail:……………………………………………………..</text:span></text:p>
      <text:p text:style-name="P20"/>
      <text:list xml:id="list2449840773102598115" text:style-name="WW8Num5">
        <text:list-header>
          <text:p text:style-name="P27"><text:span text:style-name="T15">NIP</text:span><text:span text:style-name="T9"> : ……………………………………….. <text:s text:c="4"/></text:span><text:span text:style-name="T13">REGON:…………………………………. <text:s text:c="6"/>nr tel:……………………………….</text:span></text:p>
        </text:list-header>
      </text:list>
      <text:p text:style-name="P21"/>
      <text:p text:style-name="P28">Gmina Miasto Kołobrzeg</text:p>
      <text:p text:style-name="P28">Miejski Ośrodek Sportu i Rekreacji</text:p>
      <text:p text:style-name="P28">78-100 Kołobrzeg</text:p>
      <text:p text:style-name="P28">ul. Łopuskiego 38</text:p>
      <text:p text:style-name="P28"/>
      <text:p text:style-name="P11"/>
      <text:p text:style-name="P8"><text:span text:style-name="T12">1.</text:span><text:span text:style-name="T11"> <text:s text:c="7"/></text:span><text:span text:style-name="T10">Nawiązując do zapytania ofertowego na wykonanie :</text:span></text:p>
      <text:p text:style-name="P18">„<text:span text:style-name="T4">Zakup i d</text:span>ostawa <text:span text:style-name="T8">odzieży z nadrukiem dla</text:span> <text:span text:style-name="T5">Gminy Miasta Kołobrzeg,</text:span> Miejskiego Ośrodka Sportu i Rekreacji <text:s/>w Kołobrzegu<text:span text:style-name="T6">”</text:span> <text:s text:c="2"/></text:p>
      <text:p text:style-name="P22"><text:span text:style-name="T25">2</text:span><text:span text:style-name="T24">.</text:span><text:span text:style-name="T26"> </text:span><text:span text:style-name="T24">Oferujemy</text:span><text:span text:style-name="T26"> <text:s/>dostawę <text:s/></text:span><text:span text:style-name="T24">przedmiotu</text:span><text:span text:style-name="T26"> <text:s/></text:span><text:span text:style-name="T24">zamówienia</text:span><text:span text:style-name="T26"> <text:s/></text:span><text:span text:style-name="T24">określonego</text:span><text:span text:style-name="T26"> <text:s/></text:span><text:span text:style-name="T24">w</text:span><text:span text:style-name="T26"> </text:span><text:span text:style-name="T24">zapytaniu</text:span><text:span text:style-name="T26"> <text:s/></text:span><text:span text:style-name="T24">ofertowym</text:span><text:span text:style-name="T2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6"><text:s/>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 </text:p>
            <text:p text:style-name="P14">zamówienia </text:p>
          </table:table-cell>
          <table:table-cell table:style-name="Tabela1.B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5"><text:span text:style-name="T16">Słownie brutto</text:span> </text:p>
          </table:table-cell>
          <table:table-cell table:style-name="Tabela1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3"><text:span text:style-name="T18">3</text:span><text:span text:style-name="T17">.</text:span><text:span text:style-name="T20"> </text:span><text:span text:style-name="T17">Zobowiązujemy</text:span><text:span text:style-name="T20"> </text:span><text:span text:style-name="T17">się</text:span><text:span text:style-name="T20"> </text:span><text:span text:style-name="T17">zrealizować</text:span><text:span text:style-name="T20"> </text:span><text:span text:style-name="T17">przedmiot</text:span><text:span text:style-name="T20"> </text:span><text:span text:style-name="T17">zamówienia</text:span><text:span text:style-name="T20"> </text:span><text:span text:style-name="T17">w</text:span><text:span text:style-name="T20"> </text:span><text:span text:style-name="T17">terminie</text:span><text:span text:style-name="T20"> </text:span><text:span text:style-name="T17">określonym</text:span><text:span text:style-name="T20"> </text:span><text:span text:style-name="T17">w</text:span><text:span text:style-name="T20"> </text:span><text:span text:style-name="T17">umowie.</text:span></text:p>
      <text:p text:style-name="P23"><text:span text:style-name="T18">4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w</text:span><text:span text:style-name="T20"> </text:span><text:span text:style-name="T17">cenie</text:span><text:span text:style-name="T20"> </text:span><text:span text:style-name="T17">oferty</text:span><text:span text:style-name="T20"> </text:span><text:span text:style-name="T17">zostały</text:span><text:span text:style-name="T20"> </text:span><text:span text:style-name="T17">uwzględnione</text:span><text:span text:style-name="T20"> </text:span><text:span text:style-name="T17">wszystkie</text:span><text:span text:style-name="T20"> </text:span><text:span text:style-name="T17">koszty</text:span><text:span text:style-name="T20"> </text:span><text:span text:style-name="T17">związane</text:span><text:span text:style-name="T20"> <text:s text:c="2"/></text:span><text:span text:style-name="T17">z</text:span><text:span text:style-name="T20"> </text:span><text:span text:style-name="T17">wykonaniem</text:span><text:span text:style-name="T20"> </text:span><text:span text:style-name="T17">zamówienia.</text:span></text:p>
      <text:p text:style-name="P23"><text:span text:style-name="T18">5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zapoznaliśmy</text:span><text:span text:style-name="T20"> </text:span><text:span text:style-name="T17">się</text:span><text:span text:style-name="T20"> </text:span><text:span text:style-name="T17">z</text:span><text:span text:style-name="T20"> </text:span><text:span text:style-name="T17">istotnymi</text:span><text:span text:style-name="T20"> </text:span><text:span text:style-name="T17">warunkami</text:span><text:span text:style-name="T20"> </text:span><text:span text:style-name="T17">zamówienia</text:span><text:span text:style-name="T20"> </text:span><text:span text:style-name="T17">oraz</text:span><text:span text:style-name="T20"> </text:span><text:span text:style-name="T17">zdobyliśmy</text:span><text:span text:style-name="T20"> </text:span><text:span text:style-name="T17">konieczne</text:span><text:span text:style-name="T20"> </text:span><text:span text:style-name="T17">informacje</text:span><text:span text:style-name="T20"> </text:span><text:span text:style-name="T17">niezbędne</text:span><text:span text:style-name="T20"> </text:span><text:span text:style-name="T17">do</text:span><text:span text:style-name="T20"> </text:span><text:span text:style-name="T17">właściwego</text:span><text:span text:style-name="T20"> </text:span><text:span text:style-name="T17">wykonania</text:span><text:span text:style-name="T20"> </text:span><text:span text:style-name="T17">przedmiotu</text:span><text:span text:style-name="T20"> </text:span><text:span text:style-name="T17">umowy.</text:span></text:p>
      <text:p text:style-name="P23"><text:span text:style-name="T18">6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oferujemy</text:span><text:span text:style-name="T20"> </text:span><text:span text:style-name="T17">Zamawiającemu</text:span><text:span text:style-name="T20"> np. 14-</text:span><text:span text:style-name="T17">dniowy</text:span><text:span text:style-name="T20"> </text:span><text:span text:style-name="T17">okres</text:span><text:span text:style-name="T20"> </text:span><text:span text:style-name="T17">płatności,</text:span><text:span text:style-name="T20"> </text:span><text:span text:style-name="T17">od</text:span><text:span text:style-name="T20"> </text:span><text:span text:style-name="T17">złożonej</text:span><text:span text:style-name="T20"> </text:span><text:span text:style-name="T17">faktury,</text:span><text:span text:style-name="T20"> </text:span><text:span text:style-name="T17">wystawionej</text:span><text:span text:style-name="T20"> </text:span><text:span text:style-name="T17">za</text:span><text:span text:style-name="T20"> </text:span><text:span text:style-name="T17">należycie</text:span><text:span text:style-name="T20"> </text:span><text:span text:style-name="T17">zrealizowany</text:span><text:span text:style-name="T20"> </text:span><text:span text:style-name="T17">przedmiot</text:span><text:span text:style-name="T20"> </text:span><text:span text:style-name="T17">zamówienia</text:span><text:span text:style-name="T20"> </text:span><text:span text:style-name="T17">licząc</text:span><text:span text:style-name="T20"> </text:span><text:span text:style-name="T17">od</text:span><text:span text:style-name="T20"> </text:span><text:span text:style-name="T17">dnia</text:span><text:span text:style-name="T20"> </text:span><text:span text:style-name="T17">dostarczenia</text:span><text:span text:style-name="T20"> </text:span><text:span text:style-name="T17">prawidłowo</text:span><text:span text:style-name="T20"> </text:span><text:span text:style-name="T17">wystawionej</text:span><text:span text:style-name="T20"> </text:span><text:span text:style-name="T17">faktury</text:span><text:span text:style-name="T20"> </text:span><text:span text:style-name="T17">do</text:span><text:span text:style-name="T20"> </text:span><text:span text:style-name="T17">MOSiR.</text:span></text:p>
      <text:p text:style-name="P23"><text:span text:style-name="T18">7</text:span><text:span text:style-name="T17">.</text:span><text:span text:style-name="T20"> </text:span><text:span text:style-name="T17">Oświadczamy,</text:span><text:span text:style-name="T20"> </text:span><text:span text:style-name="T17">że</text:span><text:span text:style-name="T20"> </text:span><text:span text:style-name="T17">w</text:span><text:span text:style-name="T20"> </text:span><text:span text:style-name="T17">przypadku</text:span><text:span text:style-name="T20"> </text:span><text:span text:style-name="T17">wybrania</text:span><text:span text:style-name="T20"> </text:span><text:span text:style-name="T17">naszej</text:span><text:span text:style-name="T20"> </text:span><text:span text:style-name="T17">oferty</text:span><text:span text:style-name="T20"> </text:span><text:span text:style-name="T17">zobowiązujemy</text:span><text:span text:style-name="T20"> </text:span><text:span text:style-name="T17">się</text:span><text:span text:style-name="T20"> </text:span><text:span text:style-name="T17">do</text:span><text:span text:style-name="T20"> </text:span><text:span text:style-name="T17">zawarcia</text:span><text:span text:style-name="T20"> </text:span><text:span text:style-name="T17">umowy</text:span><text:span text:style-name="T20"> </text:span><text:span text:style-name="T17">na</text:span><text:span text:style-name="T20"> </text:span><text:span text:style-name="T17">w/w</text:span><text:span text:style-name="T20"> </text:span><text:span text:style-name="T17">warunkach</text:span><text:span text:style-name="T20"> określonych </text:span><text:span text:style-name="T17">w</text:span><text:span text:style-name="T20"> </text:span><text:span text:style-name="T17">zapytaniu</text:span><text:span text:style-name="T20"> </text:span><text:span text:style-name="T17">ofertowym</text:span><text:span text:style-name="T20"> </text:span><text:span text:style-name="T17">w</text:span><text:span text:style-name="T20"> </text:span><text:span text:style-name="T17">terminie</text:span><text:span text:style-name="T20">.</text:span></text:p>
      <text:p text:style-name="P30"><text:span text:style-name="T20">8. Oświadczamy że zapoznaliśmy się z treścią umowy i akceptujemy </text:span><text:span text:style-name="T20">wszystkie warunki.</text:span></text:p>
      <text:p text:style-name="P23"><text:span text:style-name="T19">9</text:span><text:span text:style-name="T17">. Osobą upoważnioną do podpisania umowy jest:</text:span><text:span text:style-name="T22"> </text:span><text:span text:style-name="T17">…………………………………………………………………..</text:span></text:p>
      <text:p text:style-name="P23"><text:span text:style-name="T17"><text:s/>………………………………………………………………………………………….</text:span><text:span text:style-name="T22"> </text:span><text:span text:style-name="T17">(stanowisko, imię i nazwisko )</text:span></text:p>
      <text:p text:style-name="P24"/>
      <text:p text:style-name="P24"/>
      <text:p text:style-name="P24"/>
      <text:p text:style-name="P17"><text:span text:style-name="T23">................................dnia.....................</text:span><text:span text:style-name="T20"> <text:s text:c="32"/><text:tab/><text:tab/> <text:s text:c="4"/>…....................................………</text:span></text:p>
      <text:p text:style-name="P26"><text:span text:style-name="T20"><text:s text:c="100"/></text:span><text:span text:style-name="T17">podpis</text:span><text:span text:style-name="T20"> </text:span><text:span text:style-name="T17">osoby</text:span><text:span text:style-name="T20"> </text:span><text:span text:style-name="T17">upoważnionej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1-03-16T11:10:22.981000000</dc:date>
    <meta:editing-duration>PT1H42M56S</meta:editing-duration>
    <meta:editing-cycles>27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5" meta:word-count="220" meta:character-count="2124" meta:non-whitespace-character-count="1744"/>
  </office:meta>
</office:document-meta>
</file>