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0.89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7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53cm" fo:keep-together="auto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line-height="100%"/>
      <style:text-properties style:font-name="Arial" fo:font-size="9pt" officeooo:paragraph-rsid="001eb286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officeooo:paragraph-rsid="0037d3a8" style:font-size-asian="9pt" style:language-asian="pl" style:country-asian="PL" style:font-name-complex="Arial" style:font-size-complex="9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00%"/>
      <style:text-properties style:font-name="Arial" fo:font-size="9pt" officeooo:paragraph-rsid="001eb286" style:font-size-asian="9pt" style:font-size-complex="9pt"/>
    </style:style>
    <style:style style:name="P10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language-asian="pl" style:country-asian="PL" style:font-weight-asian="bold" style:font-name-complex="Arial" style:font-size-complex="9pt"/>
    </style:style>
    <style:style style:name="P12" style:family="paragraph" style:parent-style-name="Standard">
      <style:paragraph-properties fo:hyphenation-ladder-count="no-limit" style:snap-to-layout-grid="false"/>
      <style:text-properties fo:color="#000000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2e468" officeooo:paragraph-rsid="0029d4d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f5cc9" officeooo:paragraph-rsid="002f5cc9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9pt" fo:font-weight="bold" officeooo:paragraph-rsid="0027c6cc" style:font-size-asian="9pt" style:language-asian="pl" style:country-asian="PL" style:font-weight-asian="bold" style:font-name-complex="Arial" style:font-size-complex="9pt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0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9pt" fo:language="fr" fo:country="FR" fo:font-weight="bold" officeooo:rsid="003b8bd7" officeooo:paragraph-rsid="003b8bd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2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" fo:font-size="9pt" officeooo:paragraph-rsid="0037d3a8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Arial" fo:font-size="10pt" officeooo:paragraph-rsid="0037d3a8" style:font-name-asian="Times New Roman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a" style:font-name="Arial" fo:font-size="9pt" fo:font-style="italic" fo:font-weight="bold" officeooo:paragraph-rsid="0037d3a8" style:font-name-asian="Times New Roman" style:font-size-asian="9pt" style:language-asian="pl" style:country-asian="PL" style:font-style-asian="italic" style:font-weight-asian="bold" style:font-name-complex="Arial" style:font-size-complex="9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rsid="003e050b" officeooo:paragraph-rsid="003e050b" fo:hyphenate="false" fo:hyphenation-remain-char-count="2" fo:hyphenation-push-char-count="2"/>
    </style:style>
    <style:style style:name="P29" style:family="paragraph" style:parent-style-name="Standard" style:list-style-name="WW8Num5">
      <style:paragraph-properties fo:margin-left="0cm" fo:margin-right="0cm" fo:line-height="100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officeooo:rsid="0041efdb"/>
    </style:style>
    <style:style style:name="T5" style:family="text">
      <style:text-properties officeooo:rsid="0031222e"/>
    </style:style>
    <style:style style:name="T6" style:family="text">
      <style:text-properties style:font-weight-complex="bold"/>
    </style:style>
    <style:style style:name="T7" style:family="text">
      <style:text-properties officeooo:rsid="002f5cc9"/>
    </style:style>
    <style:style style:name="T8" style:family="text">
      <style:text-properties officeooo:rsid="0031bc19"/>
    </style:style>
    <style:style style:name="T9" style:family="text">
      <style:text-properties style:language-asian="pl" style:country-asian="PL" style:font-name-complex="Arial"/>
    </style:style>
    <style:style style:name="T10" style:family="text">
      <style:text-properties style:language-asian="pl" style:country-asian="PL" style:font-name-complex="Arial" style:font-weight-complex="bold"/>
    </style:style>
    <style:style style:name="T11" style:family="text">
      <style:text-properties officeooo:rsid="001eb286" style:language-asian="pl" style:country-asian="PL" style:font-name-complex="Arial" style:font-weight-complex="bold"/>
    </style:style>
    <style:style style:name="T12" style:family="text">
      <style:text-properties officeooo:rsid="0037d3a8" style:language-asian="pl" style:country-asian="PL" style:font-name-complex="Arial" style:font-weight-complex="bold"/>
    </style:style>
    <style:style style:name="T13" style:family="text">
      <style:text-properties officeooo:rsid="003b8bd7" style:language-asian="pl" style:country-asian="PL" style:font-name-complex="Arial"/>
    </style:style>
    <style:style style:name="T14" style:family="text">
      <style:text-properties fo:font-weight="bold" style:language-asian="pl" style:country-asian="PL" style:font-weight-asian="bold" style:font-name-complex="Arial"/>
    </style:style>
    <style:style style:name="T15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6" style:family="text">
      <style:text-properties officeooo:rsid="0037d3a8"/>
    </style:style>
    <style:style style:name="T17" style:family="text">
      <style:text-properties fo:color="#00000a" style:font-name="Arial" fo:font-size="10pt" style:font-name-asian="Times New Roman" style:font-size-asian="10pt" style:font-name-complex="Arial" style:font-size-complex="10pt"/>
    </style:style>
    <style:style style:name="T18" style:family="text">
      <style:text-properties fo:color="#00000a" style:font-name="Arial" fo:font-size="10pt" officeooo:rsid="0037d3a8" style:font-name-asian="Times New Roman" style:font-size-asian="10pt" style:font-name-complex="Arial" style:font-size-complex="10pt"/>
    </style:style>
    <style:style style:name="T19" style:family="text">
      <style:text-properties fo:color="#00000a" style:font-name="Arial" fo:font-size="10pt" officeooo:rsid="003e050b" style:font-name-asian="Times New Roman" style:font-size-asian="10pt" style:font-name-complex="Arial" style:font-size-complex="10pt"/>
    </style:style>
    <style:style style:name="T20" style:family="text">
      <style:text-properties fo:color="#00000a" style:font-name="Arial" fo:font-size="10pt" style:font-name-asian="Arial" style:font-size-asian="10pt" style:font-name-complex="Arial" style:font-size-complex="10pt"/>
    </style:style>
    <style:style style:name="T21" style:family="text">
      <style:text-properties fo:color="#00000a" style:font-name="Arial" fo:font-size="10pt" fo:background-color="#ffffff" loext:char-shading-value="0" style:font-name-asian="Cambria" style:font-size-asian="10pt" style:font-name-complex="Arial" style:font-size-complex="10pt"/>
    </style:style>
    <style:style style:name="T22" style:family="text">
      <style:text-properties fo:color="#00000a" style:font-name="Arial" fo:font-size="10pt" style:font-name-asian="SimSun" style:font-size-asian="10pt" style:font-name-complex="Arial" style:font-size-complex="10pt"/>
    </style:style>
    <style:style style:name="T23" style:family="text">
      <style:text-properties fo:color="#00000a" fo:font-size="10pt" style:font-name-asian="Times New Roman" style:font-size-asian="10pt" style:font-size-complex="10pt"/>
    </style:style>
    <style:style style:name="T24" style:family="text">
      <style:text-properties fo:color="#00000a" fo:font-size="10pt" officeooo:rsid="0037d3a8" style:font-name-asian="Times New Roman" style:font-size-asian="10pt" style:font-size-complex="10pt"/>
    </style:style>
    <style:style style:name="T25" style:family="text">
      <style:text-properties fo:color="#00000a" fo:font-size="10pt" style:font-name-asian="Arial" style:font-size-asian="10pt" style:font-size-complex="10pt"/>
    </style:style>
    <style:style style:name="T26" style:family="text">
      <style:text-properties officeooo:rsid="003b8b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3"/>
      <text:p text:style-name="P7">Data : ............................. 20<text:span text:style-name="T7">22</text:span>r.</text:p>
      <text:p text:style-name="P7"/>
      <text:p text:style-name="P2">Formularz ofertowy</text:p>
      <text:p text:style-name="P4"/>
      <text:p text:style-name="P8"><text:span text:style-name="T9"><text:tab/><text:tab/><text:tab/><text:tab/><text:tab/><text:tab/><text:tab/></text:span><text:span text:style-name="T14"> </text:span></text:p>
      <text:p text:style-name="P9"><text:span text:style-name="T15">Pełna nazwa Wykonawcy</text:span><text:span text:style-name="T9">:</text:span></text:p>
      <text:p text:style-name="P5"/>
      <text:p text:style-name="P5"><text:s/>…………………………………………………………………………………………… ……………………………………………</text:p>
      <text:p text:style-name="P5"/>
      <text:p text:style-name="P5"><text:s/>…………………………………..……………………………………………………………………………………………………...</text:p>
      <text:p text:style-name="P5"/>
      <text:p text:style-name="P10"><text:span text:style-name="T9">A</text:span><text:span text:style-name="T15">dres siedziby Wykonawcy</text:span><text:span text:style-name="T9">:</text:span></text:p>
      <text:p text:style-name="P6"/>
      <text:p text:style-name="P19">kod i miejscowość: ……- ……… , <text:s/>………………………………….. <text:s text:c="3"/><text:span text:style-name="T26">ul……………………………………………….nr……….</text:span></text:p>
      <text:p text:style-name="P19"/>
      <text:p text:style-name="P19">Województwo: ………………………………………………………… <text:s text:c="3"/><text:span text:style-name="T26">e.mail:……………………………………………………..</text:span></text:p>
      <text:p text:style-name="P21"/>
      <text:list xml:id="list7728806687141766185" text:style-name="WW8Num5">
        <text:list-header>
          <text:p text:style-name="P29"><text:span text:style-name="T15">NIP</text:span><text:span text:style-name="T9"> : ……………………………………….. <text:s text:c="4"/></text:span><text:span text:style-name="T13">REGON:…………………………………. <text:s text:c="6"/>nr tel:……………………………….</text:span></text:p>
        </text:list-header>
      </text:list>
      <text:p text:style-name="P22"/>
      <text:p text:style-name="P20">Gmina Miasto Kołobrzeg</text:p>
      <text:p text:style-name="P20">Miejski Ośrodek Sportu i Rekreacji</text:p>
      <text:p text:style-name="P20">78-100 Kołobrzeg</text:p>
      <text:p text:style-name="P20">ul. Łopuskiego 38</text:p>
      <text:p text:style-name="P20"/>
      <text:p text:style-name="P11"/>
      <text:p text:style-name="P8"><text:span text:style-name="T12">1.</text:span><text:span text:style-name="T11"> <text:s text:c="7"/></text:span><text:span text:style-name="T10">Nawiązując do zapytania ofertowego na wykonanie :</text:span></text:p>
      <text:p text:style-name="P18">„<text:span text:style-name="T4">Zakup i d</text:span>ostawa <text:span text:style-name="T8">odzieży z nadrukiem dla</text:span> <text:span text:style-name="T5">Gminy Miasta Kołobrzeg,</text:span> Miejskiego Ośrodka Sportu i Rekreacji <text:s/>w Kołobrzegu<text:span text:style-name="T6">”</text:span> <text:s text:c="2"/></text:p>
      <text:p text:style-name="P23"><text:span text:style-name="T24">2</text:span><text:span text:style-name="T23">.</text:span><text:span text:style-name="T25"> </text:span><text:span text:style-name="T23">Oferujemy</text:span><text:span text:style-name="T25"> <text:s/>dostawę <text:s/></text:span><text:span text:style-name="T23">przedmiotu</text:span><text:span text:style-name="T25"> <text:s/></text:span><text:span text:style-name="T23">zamówienia</text:span><text:span text:style-name="T25"> <text:s/></text:span><text:span text:style-name="T23">określonego</text:span><text:span text:style-name="T25"> <text:s/></text:span><text:span text:style-name="T23">w</text:span><text:span text:style-name="T25"> </text:span><text:span text:style-name="T23">zapytaniu</text:span><text:span text:style-name="T25"> <text:s/></text:span><text:span text:style-name="T23">ofertowym</text:span><text:span text:style-name="T25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 </text:p>
          </table:table-cell>
          <table:table-cell table:style-name="Tabela1.B1" office:value-type="string">
            <text:p text:style-name="P16"><text:s/>netto (zł)</text:p>
          </table:table-cell>
          <table:table-cell table:style-name="Tabela1.B1" office:value-type="string">
            <text:p text:style-name="P16">Podatek Vat (zł)</text:p>
          </table:table-cell>
          <table:table-cell table:style-name="Tabela1.D1" office:value-type="string">
            <text:p text:style-name="P16">Brutto (zł)</text:p>
          </table:table-cell>
        </table:table-row>
        <table:table-row table:style-name="Tabela1.2">
          <table:table-cell table:style-name="Tabela1.A2" office:value-type="string">
            <text:p text:style-name="P13">Łączna wartość </text:p>
            <text:p text:style-name="P14">zamówienia </text:p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5"><text:span text:style-name="T16">Słownie brutto</text:span> </text:p>
          </table:table-cell>
          <table:table-cell table:style-name="Tabela1.B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4"><text:span text:style-name="T18">3</text:span><text:span text:style-name="T17">.</text:span><text:span text:style-name="T20"> </text:span><text:span text:style-name="T17">Zobowiązujemy</text:span><text:span text:style-name="T20"> </text:span><text:span text:style-name="T17">się</text:span><text:span text:style-name="T20"> </text:span><text:span text:style-name="T17">zrealizować</text:span><text:span text:style-name="T20"> </text:span><text:span text:style-name="T17">przedmiot</text:span><text:span text:style-name="T20"> </text:span><text:span text:style-name="T17">zamówienia</text:span><text:span text:style-name="T20"> </text:span><text:span text:style-name="T17">w</text:span><text:span text:style-name="T20"> </text:span><text:span text:style-name="T17">terminie</text:span><text:span text:style-name="T20"> </text:span><text:span text:style-name="T17">określonym</text:span><text:span text:style-name="T20"> </text:span><text:span text:style-name="T17">w</text:span><text:span text:style-name="T20"> </text:span><text:span text:style-name="T17">umowie.</text:span></text:p>
      <text:p text:style-name="P24"><text:span text:style-name="T18">4</text:span><text:span text:style-name="T17">.</text:span><text:span text:style-name="T20"> </text:span><text:span text:style-name="T17">Oświadczamy,</text:span><text:span text:style-name="T20"> </text:span><text:span text:style-name="T17">że</text:span><text:span text:style-name="T20"> </text:span><text:span text:style-name="T17">w</text:span><text:span text:style-name="T20"> </text:span><text:span text:style-name="T17">cenie</text:span><text:span text:style-name="T20"> </text:span><text:span text:style-name="T17">oferty</text:span><text:span text:style-name="T20"> </text:span><text:span text:style-name="T17">zostały</text:span><text:span text:style-name="T20"> </text:span><text:span text:style-name="T17">uwzględnione</text:span><text:span text:style-name="T20"> </text:span><text:span text:style-name="T17">wszystkie</text:span><text:span text:style-name="T20"> </text:span><text:span text:style-name="T17">koszty</text:span><text:span text:style-name="T20"> </text:span><text:span text:style-name="T17">związane</text:span><text:span text:style-name="T20"> <text:s text:c="2"/></text:span><text:span text:style-name="T17">z</text:span><text:span text:style-name="T20"> </text:span><text:span text:style-name="T17">wykonaniem</text:span><text:span text:style-name="T20"> </text:span><text:span text:style-name="T17">zamówienia.</text:span></text:p>
      <text:p text:style-name="P24"><text:span text:style-name="T18">5</text:span><text:span text:style-name="T17">.</text:span><text:span text:style-name="T20"> </text:span><text:span text:style-name="T17">Oświadczamy,</text:span><text:span text:style-name="T20"> </text:span><text:span text:style-name="T17">że</text:span><text:span text:style-name="T20"> </text:span><text:span text:style-name="T17">zapoznaliśmy</text:span><text:span text:style-name="T20"> </text:span><text:span text:style-name="T17">się</text:span><text:span text:style-name="T20"> </text:span><text:span text:style-name="T17">z</text:span><text:span text:style-name="T20"> </text:span><text:span text:style-name="T17">istotnymi</text:span><text:span text:style-name="T20"> </text:span><text:span text:style-name="T17">warunkami</text:span><text:span text:style-name="T20"> </text:span><text:span text:style-name="T17">zamówienia</text:span><text:span text:style-name="T20"> </text:span><text:span text:style-name="T17">oraz</text:span><text:span text:style-name="T20"> </text:span><text:span text:style-name="T17">zdobyliśmy</text:span><text:span text:style-name="T20"> </text:span><text:span text:style-name="T17">konieczne</text:span><text:span text:style-name="T20"> </text:span><text:span text:style-name="T17">informacje</text:span><text:span text:style-name="T20"> </text:span><text:span text:style-name="T17">niezbędne</text:span><text:span text:style-name="T20"> </text:span><text:span text:style-name="T17">do</text:span><text:span text:style-name="T20"> </text:span><text:span text:style-name="T17">właściwego</text:span><text:span text:style-name="T20"> </text:span><text:span text:style-name="T17">wykonania</text:span><text:span text:style-name="T20"> </text:span><text:span text:style-name="T17">przedmiotu</text:span><text:span text:style-name="T20"> </text:span><text:span text:style-name="T17">umowy.</text:span></text:p>
      <text:p text:style-name="P24"><text:span text:style-name="T18">6</text:span><text:span text:style-name="T17">.</text:span><text:span text:style-name="T20"> </text:span><text:span text:style-name="T17">Oświadczamy,</text:span><text:span text:style-name="T20"> </text:span><text:span text:style-name="T17">że</text:span><text:span text:style-name="T20"> </text:span><text:span text:style-name="T17">oferujemy</text:span><text:span text:style-name="T20"> </text:span><text:span text:style-name="T17">Zamawiającemu</text:span><text:span text:style-name="T20"> np. 14-</text:span><text:span text:style-name="T17">dniowy</text:span><text:span text:style-name="T20"> </text:span><text:span text:style-name="T17">okres</text:span><text:span text:style-name="T20"> </text:span><text:span text:style-name="T17">płatności,</text:span><text:span text:style-name="T20"> </text:span><text:span text:style-name="T17">od</text:span><text:span text:style-name="T20"> </text:span><text:span text:style-name="T17">złożonej</text:span><text:span text:style-name="T20"> </text:span><text:span text:style-name="T17">faktury,</text:span><text:span text:style-name="T20"> </text:span><text:span text:style-name="T17">wystawionej</text:span><text:span text:style-name="T20"> </text:span><text:span text:style-name="T17">za</text:span><text:span text:style-name="T20"> </text:span><text:span text:style-name="T17">należycie</text:span><text:span text:style-name="T20"> </text:span><text:span text:style-name="T17">zrealizowany</text:span><text:span text:style-name="T20"> </text:span><text:span text:style-name="T17">przedmiot</text:span><text:span text:style-name="T20"> </text:span><text:span text:style-name="T17">zamówienia</text:span><text:span text:style-name="T20"> </text:span><text:span text:style-name="T17">licząc</text:span><text:span text:style-name="T20"> </text:span><text:span text:style-name="T17">od</text:span><text:span text:style-name="T20"> </text:span><text:span text:style-name="T17">dnia</text:span><text:span text:style-name="T20"> </text:span><text:span text:style-name="T17">dostarczenia</text:span><text:span text:style-name="T20"> </text:span><text:span text:style-name="T17">prawidłowo</text:span><text:span text:style-name="T20"> </text:span><text:span text:style-name="T17">wystawionej</text:span><text:span text:style-name="T20"> </text:span><text:span text:style-name="T17">faktury</text:span><text:span text:style-name="T20"> </text:span><text:span text:style-name="T17">do</text:span><text:span text:style-name="T20"> </text:span><text:span text:style-name="T17">MOSiR.</text:span></text:p>
      <text:p text:style-name="P24"><text:span text:style-name="T18">7</text:span><text:span text:style-name="T17">.</text:span><text:span text:style-name="T20"> </text:span><text:span text:style-name="T17">Oświadczamy,</text:span><text:span text:style-name="T20"> </text:span><text:span text:style-name="T17">że</text:span><text:span text:style-name="T20"> </text:span><text:span text:style-name="T17">w</text:span><text:span text:style-name="T20"> </text:span><text:span text:style-name="T17">przypadku</text:span><text:span text:style-name="T20"> </text:span><text:span text:style-name="T17">wybrania</text:span><text:span text:style-name="T20"> </text:span><text:span text:style-name="T17">naszej</text:span><text:span text:style-name="T20"> </text:span><text:span text:style-name="T17">oferty</text:span><text:span text:style-name="T20"> </text:span><text:span text:style-name="T17">zobowiązujemy</text:span><text:span text:style-name="T20"> </text:span><text:span text:style-name="T17">się</text:span><text:span text:style-name="T20"> </text:span><text:span text:style-name="T17">do</text:span><text:span text:style-name="T20"> </text:span><text:span text:style-name="T17">zawarcia</text:span><text:span text:style-name="T20"> </text:span><text:span text:style-name="T17">umowy</text:span><text:span text:style-name="T20"> </text:span><text:span text:style-name="T17">na</text:span><text:span text:style-name="T20"> </text:span><text:span text:style-name="T17">w/w</text:span><text:span text:style-name="T20"> </text:span><text:span text:style-name="T17">warunkach</text:span><text:span text:style-name="T20"> określonych </text:span><text:span text:style-name="T17">w</text:span><text:span text:style-name="T20"> </text:span><text:span text:style-name="T17">zapytaniu</text:span><text:span text:style-name="T20"> </text:span><text:span text:style-name="T17">ofertowym</text:span><text:span text:style-name="T20"> </text:span><text:span text:style-name="T17">w</text:span><text:span text:style-name="T20"> </text:span><text:span text:style-name="T17">terminie</text:span><text:span text:style-name="T20">.</text:span></text:p>
      <text:p text:style-name="P28"><text:span text:style-name="T20">8. Oświadczamy że zapoznaliśmy się z treścią umowy i akceptujemy wszystkie warunki.</text:span></text:p>
      <text:p text:style-name="P24"><text:span text:style-name="T19">9</text:span><text:span text:style-name="T17">. Osobą upoważnioną do podpisania umowy jest:</text:span><text:span text:style-name="T21"> </text:span><text:span text:style-name="T17">…………………………………………………………………..</text:span></text:p>
      <text:p text:style-name="P24"><text:span text:style-name="T17"><text:s/>………………………………………………………………………………………….</text:span><text:span text:style-name="T21"> </text:span><text:span text:style-name="T17">(stanowisko, imię i nazwisko )</text:span></text:p>
      <text:p text:style-name="P25"/>
      <text:p text:style-name="P25"/>
      <text:p text:style-name="P25"/>
      <text:p text:style-name="P17"><text:span text:style-name="T22">................................dnia.....................</text:span><text:span text:style-name="T20"> <text:s text:c="32"/><text:tab/><text:tab/> <text:s text:c="4"/>…....................................………</text:span></text:p>
      <text:p text:style-name="P27"><text:span text:style-name="T20"><text:s text:c="100"/></text:span><text:span text:style-name="T17">podpis</text:span><text:span text:style-name="T20"> </text:span><text:span text:style-name="T17">osoby</text:span><text:span text:style-name="T20"> </text:span><text:span text:style-name="T17">upoważnionej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2-03-30T12:02:56.549000000</dc:date>
    <meta:editing-duration>PT1H44M36S</meta:editing-duration>
    <meta:editing-cycles>28</meta:editing-cycles>
    <meta:generator>LibreOffice/5.1.3.2$Windows_x86 LibreOffice_project/644e4637d1d8544fd9f56425bd6cec110e49301b</meta:generator>
    <meta:print-date>2018-02-23T08:06:59.315000000</meta:print-date>
    <meta:document-statistic meta:table-count="1" meta:image-count="0" meta:object-count="0" meta:page-count="1" meta:paragraph-count="35" meta:word-count="220" meta:character-count="2124" meta:non-whitespace-character-count="1744"/>
  </office:meta>
</office:document-meta>
</file>