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7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53cm" fo:keep-together="auto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officeooo:paragraph-rsid="0037d3a8" style:font-size-asian="9pt" style:language-asian="pl" style:country-asian="PL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19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fo:font-weight="bold" officeooo:rsid="003b8bd7" officeooo:paragraph-rsid="003b8bd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20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4185fd" style:font-size-asian="9pt" style:language-asian="pl" style:country-asian="PL" style:font-weight-asian="bold" style:font-name-complex="Arial" style:font-size-complex="9pt"/>
    </style:style>
    <style:style style:name="P21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" fo:font-size="9pt" officeooo:paragraph-rsid="0037d3a8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Arial" fo:font-size="10pt" officeooo:paragraph-rsid="0037d3a8" style:font-name-asian="Times New Roman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a" style:font-name="Arial" fo:font-size="9pt" fo:font-style="italic" fo:font-weight="bold" officeooo:paragraph-rsid="0037d3a8" style:font-name-asian="Times New Roman" style:font-size-asian="9pt" style:language-asian="pl" style:country-asian="PL" style:font-style-asian="italic" style:font-weight-asian="bold" style:font-name-complex="Arial" style:font-size-complex="9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28" style:family="paragraph" style:parent-style-name="Standard" style:list-style-name="WW8Num5">
      <style:paragraph-properties fo:margin-left="0cm" fo:margin-right="0cm" fo:line-height="100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Arial" fo:font-size="10pt" officeooo:rsid="003e050b" officeooo:paragraph-rsid="003e050b" style:font-name-asian="Arial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2f5cc9"/>
    </style:style>
    <style:style style:name="T5" style:family="text">
      <style:text-properties style:language-asian="pl" style:country-asian="PL" style:font-name-complex="Arial"/>
    </style:style>
    <style:style style:name="T6" style:family="text">
      <style:text-properties style:language-asian="pl" style:country-asian="PL" style:font-name-complex="Arial" style:font-weight-complex="bold"/>
    </style:style>
    <style:style style:name="T7" style:family="text">
      <style:text-properties officeooo:rsid="001eb286" style:language-asian="pl" style:country-asian="PL" style:font-name-complex="Arial" style:font-weight-complex="bold"/>
    </style:style>
    <style:style style:name="T8" style:family="text">
      <style:text-properties officeooo:rsid="0037d3a8" style:language-asian="pl" style:country-asian="PL" style:font-name-complex="Arial" style:font-weight-complex="bold"/>
    </style:style>
    <style:style style:name="T9" style:family="text">
      <style:text-properties officeooo:rsid="003b8bd7" style:language-asian="pl" style:country-asian="PL" style:font-name-complex="Arial"/>
    </style:style>
    <style:style style:name="T10" style:family="text">
      <style:text-properties fo:font-weight="bold" style:language-asian="pl" style:country-asian="PL" style:font-weight-asian="bold" style:font-name-complex="Arial"/>
    </style:style>
    <style:style style:name="T11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2" style:family="text">
      <style:text-properties officeooo:rsid="0037d3a8"/>
    </style:style>
    <style:style style:name="T13" style:family="text">
      <style:text-properties fo:color="#00000a" style:font-name="Arial" fo:font-size="10pt" style:font-name-asian="Times New Roman" style:font-size-asian="10pt" style:font-name-complex="Arial" style:font-size-complex="10pt"/>
    </style:style>
    <style:style style:name="T14" style:family="text">
      <style:text-properties fo:color="#00000a" style:font-name="Arial" fo:font-size="10pt" officeooo:rsid="0037d3a8" style:font-name-asian="Times New Roman" style:font-size-asian="10pt" style:font-name-complex="Arial" style:font-size-complex="10pt"/>
    </style:style>
    <style:style style:name="T15" style:family="text">
      <style:text-properties fo:color="#00000a" style:font-name="Arial" fo:font-size="10pt" officeooo:rsid="003e050b" style:font-name-asian="Times New Roman" style:font-size-asian="10pt" style:font-name-complex="Arial" style:font-size-complex="10pt"/>
    </style:style>
    <style:style style:name="T16" style:family="text">
      <style:text-properties fo:color="#00000a" style:font-name="Arial" fo:font-size="10pt" style:font-name-asian="Arial" style:font-size-asian="10pt" style:font-name-complex="Arial" style:font-size-complex="10pt"/>
    </style:style>
    <style:style style:name="T17" style:family="text">
      <style:text-properties fo:color="#00000a" style:font-name="Arial" fo:font-size="10pt" fo:background-color="#ffffff" loext:char-shading-value="0" style:font-name-asian="Cambria" style:font-size-asian="10pt" style:font-name-complex="Arial" style:font-size-complex="10pt"/>
    </style:style>
    <style:style style:name="T18" style:family="text">
      <style:text-properties fo:color="#00000a" style:font-name="Arial" fo:font-size="10pt" style:font-name-asian="SimSun" style:font-size-asian="10pt" style:font-name-complex="Arial" style:font-size-complex="10pt"/>
    </style:style>
    <style:style style:name="T19" style:family="text">
      <style:text-properties fo:color="#00000a" fo:font-size="10pt" style:font-name-asian="Times New Roman" style:font-size-asian="10pt" style:font-size-complex="10pt"/>
    </style:style>
    <style:style style:name="T20" style:family="text">
      <style:text-properties fo:color="#00000a" fo:font-size="10pt" officeooo:rsid="0037d3a8" style:font-name-asian="Times New Roman" style:font-size-asian="10pt" style:font-size-complex="10pt"/>
    </style:style>
    <style:style style:name="T21" style:family="text">
      <style:text-properties fo:color="#00000a" fo:font-size="10pt" style:font-name-asian="Arial" style:font-size-asian="10pt" style:font-size-complex="10pt"/>
    </style:style>
    <style:style style:name="T22" style:family="text">
      <style:text-properties fo:color="#00000a" fo:font-size="10pt" officeooo:rsid="0042f5f8" style:font-name-asian="Arial" style:font-size-asian="10pt" style:font-size-complex="10pt"/>
    </style:style>
    <style:style style:name="T23" style:family="text">
      <style:text-properties officeooo:rsid="003b8bd7"/>
    </style:style>
    <style:style style:name="T24" style:family="text">
      <style:text-properties fo:font-size="11pt" style:font-name-asian="Arial" style:font-size-asian="11pt" style:font-size-complex="11pt"/>
    </style:style>
    <style:style style:name="T25" style:family="text">
      <style:text-properties fo:font-size="11pt" style:font-name-asian="Arial" style:font-size-asian="11pt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7">Data : ............................. 20<text:span text:style-name="T4">21</text:span>r.</text:p>
      <text:p text:style-name="P7"/>
      <text:p text:style-name="P2">Formularz ofertowy</text:p>
      <text:p text:style-name="P4"/>
      <text:p text:style-name="P8"><text:span text:style-name="T5"><text:tab/><text:tab/><text:tab/><text:tab/><text:tab/><text:tab/><text:tab/></text:span><text:span text:style-name="T10"> </text:span></text:p>
      <text:p text:style-name="P9"><text:span text:style-name="T11">Pełna nazwa Wykonawcy</text:span><text:span text:style-name="T5">:</text:span></text:p>
      <text:p text:style-name="P5"/>
      <text:p text:style-name="P5"><text:s/>…………………………………………………………………………………………… ……………………………………………</text:p>
      <text:p text:style-name="P5"/>
      <text:p text:style-name="P5"><text:s/>…………………………………..……………………………………………………………………………………………………...</text:p>
      <text:p text:style-name="P5"/>
      <text:p text:style-name="P10"><text:span text:style-name="T5">A</text:span><text:span text:style-name="T11">dres siedziby Wykonawcy</text:span><text:span text:style-name="T5">:</text:span></text:p>
      <text:p text:style-name="P6"/>
      <text:p text:style-name="P18">kod i miejscowość: ……- ……… , <text:s/>………………………………….. <text:s text:c="3"/><text:span text:style-name="T23">ul……………………………………………….nr……….</text:span></text:p>
      <text:p text:style-name="P18"/>
      <text:p text:style-name="P18">Województwo: ………………………………………………………… <text:s text:c="3"/><text:span text:style-name="T23">e.mail:……………………………………………………..</text:span></text:p>
      <text:p text:style-name="P21"/>
      <text:list xml:id="list4313917889452452921" text:style-name="WW8Num5">
        <text:list-header>
          <text:p text:style-name="P28"><text:span text:style-name="T11">NIP</text:span><text:span text:style-name="T5"> : ……………………………………….. <text:s text:c="4"/></text:span><text:span text:style-name="T9">REGON:…………………………………. <text:s text:c="6"/>nr tel:……………………………….</text:span></text:p>
        </text:list-header>
      </text:list>
      <text:p text:style-name="P22"/>
      <text:p text:style-name="P19">Gmina Miasto Kołobrzeg</text:p>
      <text:p text:style-name="P19">Miejski Ośrodek Sportu i Rekreacji</text:p>
      <text:p text:style-name="P19">78-100 Kołobrzeg</text:p>
      <text:p text:style-name="P19">ul. Łopuskiego 38</text:p>
      <text:p text:style-name="P19"/>
      <text:p text:style-name="P11"/>
      <text:p text:style-name="P8"><text:span text:style-name="T8">1.</text:span><text:span text:style-name="T7"> <text:s text:c="7"/></text:span><text:span text:style-name="T6">Nawiązując do zapytania ofertowego na wykonanie :</text:span></text:p>
      <text:p text:style-name="P20"><text:s/><text:span text:style-name="T24">„</text:span><text:span text:style-name="T25">OZNAKOWANIE UMOCNIEŃ HYDROTECHNICZNYCH (PROGÓW PODWODNYCH)</text:span><text:span text:style-name="T27">”</text:span><text:span text:style-name="T26"> </text:span><text:s text:c="2"/></text:p>
      <text:p text:style-name="P23"><text:span text:style-name="T20">2</text:span><text:span text:style-name="T19">.</text:span><text:span text:style-name="T21"> </text:span><text:span text:style-name="T19">Oferujemy</text:span><text:span text:style-name="T21"> </text:span><text:span text:style-name="T22">wykonanie</text:span><text:span text:style-name="T21"> <text:s/></text:span><text:span text:style-name="T19">przedmiotu</text:span><text:span text:style-name="T21"> <text:s/></text:span><text:span text:style-name="T19">zamówienia</text:span><text:span text:style-name="T21"> <text:s/></text:span><text:span text:style-name="T19">określonego</text:span><text:span text:style-name="T21"> <text:s/></text:span><text:span text:style-name="T19">w</text:span><text:span text:style-name="T21"> </text:span><text:span text:style-name="T19">zapytaniu</text:span><text:span text:style-name="T21"> <text:s/></text:span><text:span text:style-name="T19">ofertowym</text:span><text:span text:style-name="T21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 </text:p>
          </table:table-cell>
          <table:table-cell table:style-name="Tabela1.B1" office:value-type="string">
            <text:p text:style-name="P16"><text:s/>netto (zł)</text:p>
          </table:table-cell>
          <table:table-cell table:style-name="Tabela1.B1" office:value-type="string">
            <text:p text:style-name="P16">Podatek Vat (zł)</text:p>
          </table:table-cell>
          <table:table-cell table:style-name="Tabela1.D1" office:value-type="string">
            <text:p text:style-name="P16">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14">zamówienia 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5"><text:span text:style-name="T12">Słownie brutto</text:span> </text:p>
          </table:table-cell>
          <table:table-cell table:style-name="Tabela1.B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4"><text:span text:style-name="T14">3</text:span><text:span text:style-name="T13">.</text:span><text:span text:style-name="T16"> </text:span><text:span text:style-name="T13">Zobowiązujemy</text:span><text:span text:style-name="T16"> </text:span><text:span text:style-name="T13">się</text:span><text:span text:style-name="T16"> </text:span><text:span text:style-name="T13">zrealizować</text:span><text:span text:style-name="T16"> </text:span><text:span text:style-name="T13">przedmiot</text:span><text:span text:style-name="T16"> </text:span><text:span text:style-name="T13">zamówienia</text:span><text:span text:style-name="T16"> </text:span><text:span text:style-name="T13">w</text:span><text:span text:style-name="T16"> </text:span><text:span text:style-name="T13">terminie</text:span><text:span text:style-name="T16"> </text:span><text:span text:style-name="T13">określonym</text:span><text:span text:style-name="T16"> </text:span><text:span text:style-name="T13">w</text:span><text:span text:style-name="T16"> </text:span><text:span text:style-name="T13">umowie.</text:span></text:p>
      <text:p text:style-name="P24"><text:span text:style-name="T14">4</text:span><text:span text:style-name="T13">.</text:span><text:span text:style-name="T16"> </text:span><text:span text:style-name="T13">Oświadczamy,</text:span><text:span text:style-name="T16"> </text:span><text:span text:style-name="T13">że</text:span><text:span text:style-name="T16"> </text:span><text:span text:style-name="T13">w</text:span><text:span text:style-name="T16"> </text:span><text:span text:style-name="T13">cenie</text:span><text:span text:style-name="T16"> </text:span><text:span text:style-name="T13">oferty</text:span><text:span text:style-name="T16"> </text:span><text:span text:style-name="T13">zostały</text:span><text:span text:style-name="T16"> </text:span><text:span text:style-name="T13">uwzględnione</text:span><text:span text:style-name="T16"> </text:span><text:span text:style-name="T13">wszystkie</text:span><text:span text:style-name="T16"> </text:span><text:span text:style-name="T13">koszty</text:span><text:span text:style-name="T16"> </text:span><text:span text:style-name="T13">związane</text:span><text:span text:style-name="T16"> <text:s text:c="2"/></text:span><text:span text:style-name="T13">z</text:span><text:span text:style-name="T16"> </text:span><text:span text:style-name="T13">wykonaniem</text:span><text:span text:style-name="T16"> </text:span><text:span text:style-name="T13">zamówienia.</text:span></text:p>
      <text:p text:style-name="P24"><text:span text:style-name="T14">5</text:span><text:span text:style-name="T13">.</text:span><text:span text:style-name="T16"> </text:span><text:span text:style-name="T13">Oświadczamy,</text:span><text:span text:style-name="T16"> </text:span><text:span text:style-name="T13">że</text:span><text:span text:style-name="T16"> </text:span><text:span text:style-name="T13">zapoznaliśmy</text:span><text:span text:style-name="T16"> </text:span><text:span text:style-name="T13">się</text:span><text:span text:style-name="T16"> </text:span><text:span text:style-name="T13">z</text:span><text:span text:style-name="T16"> </text:span><text:span text:style-name="T13">istotnymi</text:span><text:span text:style-name="T16"> </text:span><text:span text:style-name="T13">warunkami</text:span><text:span text:style-name="T16"> </text:span><text:span text:style-name="T13">zamówienia</text:span><text:span text:style-name="T16"> </text:span><text:span text:style-name="T13">oraz</text:span><text:span text:style-name="T16"> </text:span><text:span text:style-name="T13">zdobyliśmy</text:span><text:span text:style-name="T16"> </text:span><text:span text:style-name="T13">konieczne</text:span><text:span text:style-name="T16"> </text:span><text:span text:style-name="T13">informacje</text:span><text:span text:style-name="T16"> </text:span><text:span text:style-name="T13">niezbędne</text:span><text:span text:style-name="T16"> </text:span><text:span text:style-name="T13">do</text:span><text:span text:style-name="T16"> </text:span><text:span text:style-name="T13">właściwego</text:span><text:span text:style-name="T16"> </text:span><text:span text:style-name="T13">wykonania</text:span><text:span text:style-name="T16"> </text:span><text:span text:style-name="T13">przedmiotu</text:span><text:span text:style-name="T16"> </text:span><text:span text:style-name="T13">umowy.</text:span></text:p>
      <text:p text:style-name="P24"><text:span text:style-name="T14">6</text:span><text:span text:style-name="T13">.</text:span><text:span text:style-name="T16"> </text:span><text:span text:style-name="T13">Oświadczamy,</text:span><text:span text:style-name="T16"> </text:span><text:span text:style-name="T13">że</text:span><text:span text:style-name="T16"> </text:span><text:span text:style-name="T13">oferujemy</text:span><text:span text:style-name="T16"> </text:span><text:span text:style-name="T13">Zamawiającemu</text:span><text:span text:style-name="T16"> np. 14-</text:span><text:span text:style-name="T13">dniowy</text:span><text:span text:style-name="T16"> </text:span><text:span text:style-name="T13">okres</text:span><text:span text:style-name="T16"> </text:span><text:span text:style-name="T13">płatności,</text:span><text:span text:style-name="T16"> </text:span><text:span text:style-name="T13">od</text:span><text:span text:style-name="T16"> </text:span><text:span text:style-name="T13">złożonej</text:span><text:span text:style-name="T16"> </text:span><text:span text:style-name="T13">faktury,</text:span><text:span text:style-name="T16"> </text:span><text:span text:style-name="T13">wystawionej</text:span><text:span text:style-name="T16"> </text:span><text:span text:style-name="T13">za</text:span><text:span text:style-name="T16"> </text:span><text:span text:style-name="T13">należycie</text:span><text:span text:style-name="T16"> </text:span><text:span text:style-name="T13">zrealizowany</text:span><text:span text:style-name="T16"> </text:span><text:span text:style-name="T13">przedmiot</text:span><text:span text:style-name="T16"> </text:span><text:span text:style-name="T13">zamówienia</text:span><text:span text:style-name="T16"> </text:span><text:span text:style-name="T13">licząc</text:span><text:span text:style-name="T16"> </text:span><text:span text:style-name="T13">od</text:span><text:span text:style-name="T16"> </text:span><text:span text:style-name="T13">dnia</text:span><text:span text:style-name="T16"> </text:span><text:span text:style-name="T13">dostarczenia</text:span><text:span text:style-name="T16"> </text:span><text:span text:style-name="T13">prawidłowo</text:span><text:span text:style-name="T16"> </text:span><text:span text:style-name="T13">wystawionej</text:span><text:span text:style-name="T16"> </text:span><text:span text:style-name="T13">faktury</text:span><text:span text:style-name="T16"> </text:span><text:span text:style-name="T13">do</text:span><text:span text:style-name="T16"> </text:span><text:span text:style-name="T13">MOSiR.</text:span></text:p>
      <text:p text:style-name="P24"><text:span text:style-name="T14">7</text:span><text:span text:style-name="T13">.</text:span><text:span text:style-name="T16"> </text:span><text:span text:style-name="T13">Oświadczamy,</text:span><text:span text:style-name="T16"> </text:span><text:span text:style-name="T13">że</text:span><text:span text:style-name="T16"> </text:span><text:span text:style-name="T13">w</text:span><text:span text:style-name="T16"> </text:span><text:span text:style-name="T13">przypadku</text:span><text:span text:style-name="T16"> </text:span><text:span text:style-name="T13">wybrania</text:span><text:span text:style-name="T16"> </text:span><text:span text:style-name="T13">naszej</text:span><text:span text:style-name="T16"> </text:span><text:span text:style-name="T13">oferty</text:span><text:span text:style-name="T16"> </text:span><text:span text:style-name="T13">zobowiązujemy</text:span><text:span text:style-name="T16"> </text:span><text:span text:style-name="T13">się</text:span><text:span text:style-name="T16"> </text:span><text:span text:style-name="T13">do</text:span><text:span text:style-name="T16"> </text:span><text:span text:style-name="T13">zawarcia</text:span><text:span text:style-name="T16"> </text:span><text:span text:style-name="T13">umowy</text:span><text:span text:style-name="T16"> </text:span><text:span text:style-name="T13">na</text:span><text:span text:style-name="T16"> </text:span><text:span text:style-name="T13">w/w</text:span><text:span text:style-name="T16"> </text:span><text:span text:style-name="T13">warunkach</text:span><text:span text:style-name="T16"> określonych </text:span><text:span text:style-name="T13">w</text:span><text:span text:style-name="T16"> </text:span><text:span text:style-name="T13">zapytaniu</text:span><text:span text:style-name="T16"> </text:span><text:span text:style-name="T13">ofertowym</text:span><text:span text:style-name="T16"> </text:span><text:span text:style-name="T13">w</text:span><text:span text:style-name="T16"> </text:span><text:span text:style-name="T13">terminie</text:span><text:span text:style-name="T16">.</text:span></text:p>
      <text:p text:style-name="P29">8. Oświadczamy że zapoznaliśmy się z treścią umowy i akceptujemy wszystkie warunki.</text:p>
      <text:p text:style-name="P24"><text:span text:style-name="T15">9</text:span><text:span text:style-name="T13">. Osobą upoważnioną do podpisania umowy jest:</text:span><text:span text:style-name="T17"> </text:span><text:span text:style-name="T13">…………………………………………………………………..</text:span></text:p>
      <text:p text:style-name="P24"><text:span text:style-name="T13"><text:s/>………………………………………………………………………………………….</text:span><text:span text:style-name="T17"> </text:span><text:span text:style-name="T13">(stanowisko, imię i nazwisko )</text:span></text:p>
      <text:p text:style-name="P25"/>
      <text:p text:style-name="P25"/>
      <text:p text:style-name="P25"/>
      <text:p text:style-name="P17"><text:span text:style-name="T18">................................dnia.....................</text:span><text:span text:style-name="T16"> <text:s text:c="32"/><text:tab/><text:tab/> <text:s text:c="4"/>…....................................………</text:span></text:p>
      <text:p text:style-name="P27"><text:span text:style-name="T16"><text:s text:c="100"/></text:span><text:span text:style-name="T13">podpis</text:span><text:span text:style-name="T16"> </text:span><text:span text:style-name="T13">osoby</text:span><text:span text:style-name="T16"> </text:span><text:span text:style-name="T13">upoważnionej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1-03-31T10:28:07.806000000</dc:date>
    <meta:editing-duration>PT1H45M28S</meta:editing-duration>
    <meta:editing-cycles>29</meta:editing-cycles>
    <meta:generator>LibreOffice/5.1.3.2$Windows_x86 LibreOffice_project/644e4637d1d8544fd9f56425bd6cec110e49301b</meta:generator>
    <meta:print-date>2018-02-23T08:06:59.315000000</meta:print-date>
    <meta:document-statistic meta:table-count="1" meta:image-count="0" meta:object-count="0" meta:page-count="1" meta:paragraph-count="35" meta:word-count="208" meta:character-count="2069" meta:non-whitespace-character-count="1702"/>
  </office:meta>
</office:document-meta>
</file>