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-0.191cm" fo:margin-top="0cm" fo:margin-bottom="0cm" table:align="left" style:writing-mode="lr-tb"/>
    </style:style>
    <style:style style:name="Tabela2.A" style:family="table-column">
      <style:table-column-properties style:column-width="5.219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hyphenation-ladder-count="no-limit" style:snap-to-layout-grid="false"/>
      <style:text-properties fo:color="#000000" style:font-name="Arial" fo:font-size="10pt" officeooo:paragraph-rsid="001c16f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0pt" fo:font-weight="bold" officeooo:paragraph-rsid="001c16f7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paragraph-rsid="00218e32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rsid="00218e32" officeooo:paragraph-rsid="00218e32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9" style:family="paragraph" style:parent-style-name="Standard"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officeooo:paragraph-rsid="001eb286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text-properties fo:font-size="10pt" officeooo:paragraph-rsid="001c16f7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eb286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0pt" officeooo:paragraph-rsid="001eb286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1eb286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1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0pt" fo:language="fr" fo:country="FR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paragraph-rsid="0026e52e" style:font-size-asian="10pt" style:language-asian="pl" style:country-asian="PL" style:font-weight-asian="bold" style:font-name-complex="Arial" style:font-size-complex="10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style:font-name="Arial" style:language-asian="pl" style:country-asian="PL" style:font-name-complex="Arial"/>
    </style:style>
    <style:style style:name="T5" style:family="text">
      <style:text-properties style:font-name="Arial" fo:font-weight="bold" style:language-asian="pl" style:country-asian="PL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language-asian="pl" style:country-asian="PL" style:font-name-complex="Arial"/>
    </style:style>
    <style:style style:name="T7" style:family="text">
      <style:text-properties style:font-name="Arial" style:text-underline-style="solid" style:text-underline-width="auto" style:text-underline-color="font-color" officeooo:rsid="001eb286" style:language-asian="pl" style:country-asian="PL" style:font-name-complex="Arial"/>
    </style:style>
    <style:style style:name="T8" style:family="text">
      <style:text-properties style:font-name="Arial"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9" style:family="text">
      <style:text-properties style:font-name="Arial" fo:language="fr" fo:country="FR" style:text-underline-style="solid" style:text-underline-width="auto" style:text-underline-color="font-color" style:language-asian="pl" style:country-asian="PL" style:font-name-complex="Arial"/>
    </style:style>
    <style:style style:name="T10" style:family="text">
      <style:text-properties style:font-name="Arial" fo:language="fr" fo:country="FR" style:language-asian="pl" style:country-asian="PL" style:font-name-complex="Arial"/>
    </style:style>
    <style:style style:name="T11" style:family="text">
      <style:text-properties officeooo:rsid="001eb286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officeooo:rsid="001eb286" style:font-name-complex="Arial2"/>
    </style:style>
    <style:style style:name="T14" style:family="text">
      <style:text-properties style:font-name="Arial1" officeooo:rsid="0021120b" style:font-name-complex="Arial2"/>
    </style:style>
    <style:style style:name="T15" style:family="text">
      <style:text-properties style:font-name="Arial1" officeooo:rsid="000addbf" style:font-name-complex="Arial2"/>
    </style:style>
    <style:style style:name="T16" style:family="text">
      <style:text-properties officeooo:rsid="0021120b"/>
    </style:style>
    <style:style style:name="T17" style:family="text">
      <style:text-properties style:font-name-asian="Arial" style:font-weight-complex="bold"/>
    </style:style>
    <style:style style:name="T18" style:family="text">
      <style:text-properties officeooo:rsid="00218e32"/>
    </style:style>
    <style:style style:name="T19" style:family="text">
      <style:text-properties fo:font-size="11pt" style:font-name-asian="Arial" style:font-size-asian="11pt" style:font-size-complex="11pt"/>
    </style:style>
    <style:style style:name="T20" style:family="text">
      <style:text-properties fo:font-size="11pt" style:font-name-asian="Arial" style:font-size-asian="11pt" style:font-size-complex="11pt" style:font-weight-complex="bold"/>
    </style:style>
    <style:style style:name="T21" style:family="text">
      <style:text-properties fo:font-size="11pt" officeooo:rsid="0026e52e" style:font-name-asian="Arial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13"/>
      <text:p text:style-name="P6">Formularz ofertowy</text:p>
      <text:p text:style-name="P7">W myśl art. 4 ust. 8 ustawy z dnia 29 stycznia 2004 r. Prawo zamówień publicznych (Dz.U. z 2015r. poz. 2164) przedmiotowe zamówienie nie podlega przepisom ustawy.</text:p>
      <text:p text:style-name="P8"/>
      <text:p text:style-name="P7">Data : ............................. 201<text:span text:style-name="T16">9</text:span>r.<text:tab/></text:p>
      <text:p text:style-name="P14"><text:span text:style-name="T4"><text:tab/><text:tab/><text:tab/><text:tab/><text:tab/><text:tab/></text:span><text:span text:style-name="T5"> </text:span></text:p>
      <text:p text:style-name="P15"><text:span text:style-name="T4">1) </text:span><text:span text:style-name="T6">Pełna nazwa Wykonawcy</text:span><text:span text:style-name="T4">:</text:span></text:p>
      <text:p text:style-name="P9"/>
      <text:p text:style-name="P9"><text:s/>………………………………..………………………………………………………………….</text:p>
      <text:p text:style-name="P9"/>
      <text:p text:style-name="P16"><text:span text:style-name="T4">2) A</text:span><text:span text:style-name="T6">dres siedziby Wykonawcy</text:span><text:span text:style-name="T4">:</text:span></text:p>
      <text:p text:style-name="P10"/>
      <text:p text:style-name="P23">kod i miejscowość: ……- ……… , <text:s/>……………………………………………………………</text:p>
      <text:p text:style-name="P23"/>
      <text:p text:style-name="P23">ulica, nr, : <text:s/>ul. …………………………………………………………………………………….</text:p>
      <text:p text:style-name="P23"/>
      <text:p text:style-name="P23">województwo: ……………………………………………………………………………………</text:p>
      <text:p text:style-name="P23"/>
      <text:list xml:id="list6565893179088145252" text:style-name="WW8Num5">
        <text:list-item>
          <text:p text:style-name="P31"><text:span text:style-name="T6">NIP</text:span><text:span text:style-name="T4"> : ……………………………………………………………………………………….</text:span></text:p>
        </text:list-item>
      </text:list>
      <text:p text:style-name="P24"/>
      <text:list xml:id="list75728150287670" text:continue-numbering="true" text:style-name="WW8Num5">
        <text:list-item>
          <text:p text:style-name="P31"><text:span text:style-name="T6">REGON</text:span><text:span text:style-name="T4"> : ………………………………………………………………………………….</text:span></text:p>
        </text:list-item>
      </text:list>
      <text:p text:style-name="P24"/>
      <text:list xml:id="list75728254250485" text:continue-numbering="true" text:style-name="WW8Num5">
        <text:list-item>
          <text:p text:style-name="P31"><text:span text:style-name="T9">adres e-mail</text:span><text:span text:style-name="T10"> : .........................................................................................................</text:span></text:p>
          <text:p text:style-name="P32"/>
        </text:list-item>
        <text:list-item>
          <text:p text:style-name="P31"><text:span text:style-name="T9">nr tel. kontaktowwego </text:span><text:span text:style-name="T10">: ...........................................................................................</text:span></text:p>
        </text:list-item>
      </text:list>
      <text:p text:style-name="P12"/>
      <text:p text:style-name="P11"><text:span text:style-name="T11">7) <text:s text:c="8"/></text:span>Nawiązując do zapytania ofertowego na wykonanie <text:s/>:</text:p>
      <text:p text:style-name="P33">„<text:span text:style-name="T19">ZAKUP I DOSTAWA KOTWIC MARTWYCH BETONOWYCH DO ZAKOTWICZENIA <text:s/>PŁAW SYGNALIZACYJNYCH,</text:span><text:span text:style-name="T20"> UMOCNIEŃ HYDROTECHNICZNYCH (PROGÓW PODWODNYCH</text:span><text:span text:style-name="T21">)</text:span>”. <text:s/></text:p>
      <text:p text:style-name="P22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B1" office:value-type="string">
            <text:p text:style-name="P3">Wartość netto (zł)</text:p>
          </table:table-cell>
          <table:table-cell table:style-name="Tabela1.B1" office:value-type="string">
            <text:p text:style-name="P3">Podatek Vat (zł)</text:p>
          </table:table-cell>
          <table:table-cell table:style-name="Tabela1.D1" office:value-type="string">
            <text:p text:style-name="P3">Wartość Brutto (zł)</text:p>
          </table:table-cell>
        </table:table-row>
        <table:table-row table:style-name="Tabela1.2">
          <table:table-cell table:style-name="Tabela1.A2" office:value-type="string">
            <text:p text:style-name="P4">Łączna wartość</text:p>
            <text:p text:style-name="P5">wykonanych prac</text:p>
          </table:table-cell>
          <table:table-cell table:style-name="Tabela1.B2" office:value-type="string">
            <text:p text:style-name="P2"> </text:p>
          </table:table-cell>
          <table:table-cell table:style-name="Tabela1.C2" office:value-type="string">
            <text:p text:style-name="P2"> </text:p>
          </table:table-cell>
          <table:table-cell table:style-name="Tabela1.D2" office:value-type="string">
            <text:p text:style-name="P2"> </text:p>
          </table:table-cell>
        </table:table-row>
      </table:table>
      <text:p text:style-name="P17"/>
      <text:p text:style-name="P19"><text:span text:style-name="T11">8) </text:span>Deklarujemy wykonywanie zamówienia w terminie: </text:p>
      <text:p text:style-name="P18"><text:span text:style-name="T6">do dnia </text:span><text:span text:style-name="T8"><text:s text:c="15"/></text:span><text:span text:style-name="T6"><text:s/>201</text:span><text:span text:style-name="T7">9</text:span><text:span text:style-name="T6"> r. </text:span></text:p>
      <text:p text:style-name="P20"><text:span text:style-name="T11">9) </text:span>Oświadczamy, że zapoznaliśmy się z warunkami zamówienia i nie wnosimy do nich </text:p>
      <text:p text:style-name="P19">zastrzeżeń.</text:p>
      <text:p text:style-name="P25"><text:span text:style-name="T11"><text:s text:c="5"/>10) </text:span>Oświadczamy, że zdobyliśmy konieczne informacje do przygotowania oferty i dysponujemy wiedzą i środkami technicznymi umożliwiającymi wykonanie dostawy.</text:p>
      <text:p text:style-name="P21"><text:span text:style-name="T11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26"><text:span text:style-name="T13">1</text:span><text:span text:style-name="T14">2</text:span><text:span text:style-name="T13">) </text:span><text:span text:style-name="T12">Oświadczam, że wszystkie podane </text:span><text:span text:style-name="T15">informacje </text:span><text:span text:style-name="T12">są aktualne i zgodne z prawdą oraz zostały przedstawione z pełną świadomością konsekwencji wprowadzenia Zamawiającego w błąd przy przedstawianiu informacji.</text:span></text:p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  <text:p text:style-name="P28"/>
            <text:p text:style-name="P28">……………………………..</text:p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28"/>
            <text:p text:style-name="P28">………………………</text:p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28"/>
            <text:p text:style-name="P28">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27">( miejscowość)</text:p>
          </table:table-cell>
          <table:table-cell table:style-name="Tabela2.A1" office:value-type="string">
            <text:p text:style-name="P27">(data)</text:p>
          </table:table-cell>
          <table:table-cell table:style-name="Tabela2.A1" office:value-type="string">
            <text:p text:style-name="P27">(pieczątka, podpis Wykonawcy<text:span text:style-name="T18">)</text:span></text:p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4-08T07:57:27.175000000</dc:date>
    <meta:editing-duration>PT45M17S</meta:editing-duration>
    <meta:editing-cycles>12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40" meta:word-count="237" meta:character-count="2079" meta:non-whitespace-character-count="1828"/>
  </office:meta>
</office:document-meta>
</file>