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align="end" fo:margin-left="0.739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 style:language-asian="pl" style:country-asian="PL"/>
    </style:style>
    <style:style style:name="P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language-asian="pl" style:country-asian="PL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4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50%" fo:margin-left="0.5in" fo:text-indent="-0.5in">
        <style:tab-stops>
          <style:tab-stop style:type="left" style:position="0.1972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P37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 fo:language="en" fo:country="US" style:language-asian="pl" style:country-asian="PL" fo:hyphenate="true"/>
    </style:style>
    <style:style style:name="P38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43" style:parent-style-name="Standard" style:family="paragraph">
      <style:paragraph-properties fo:line-height="150%" fo:margin-left="0.5in" fo:text-indent="-0.5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fo:language="fr" fo:country="FR" style:language-asian="pl" style:country-asian="PL" fo:hyphenate="true"/>
    </style:style>
    <style:style style:name="P44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fr" fo:country="FR" style:language-asian="pl" style:country-asian="PL"/>
    </style:style>
    <style:style style:name="P50" style:parent-style-name="Standard" style:family="paragraph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 style:language-asian="pl" style:country-asian="PL"/>
    </style:style>
    <style:style style:name="TableColumn54" style:family="table-column">
      <style:table-column-properties style:column-width="2.677in" style:use-optimal-column-width="false"/>
    </style:style>
    <style:style style:name="TableColumn55" style:family="table-column">
      <style:table-column-properties style:column-width="1.2291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1.2986in" style:use-optimal-column-width="false"/>
    </style:style>
    <style:style style:name="Table53" style:family="table">
      <style:table-properties style:width="6.2881in" fo:margin-left="0.0486in" table:align="left"/>
    </style:style>
    <style:style style:name="TableRow58" style:family="table-row">
      <style:table-row-properties style:min-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pl" style:country-asian="PL" fo:hyphenate="tru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TableCell6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TableRow67" style:family="table-row">
      <style:table-row-properties style:min-row-height="0.516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TableCell7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pl" style:country-asian="PL" fo:hyphenate="true"/>
    </style:style>
    <style:style style:name="TableCell7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pl" style:country-asian="PL" fo:hyphenate="true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pl" style:country-asian="PL" fo:hyphenate="true"/>
    </style:style>
    <style:style style:name="P77" style:parent-style-name="Standard" style:family="paragraph">
      <style:paragraph-properties fo:margin-left="0.5in">
        <style:tab-stops/>
      </style:paragraph-properties>
    </style:style>
    <style:style style:name="P78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3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84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85" style:parent-style-name="Standard" style:family="paragraph">
      <style:paragraph-properties fo:text-align="justify" fo:text-indent="-0.25in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86" style:parent-style-name="Standard" style:family="paragraph">
      <style:paragraph-properties fo:text-align="justify" fo:text-indent="-0.25in"/>
      <style:text-properties fo:hyphenate="true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9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text-align="center" fo:margin-left="0.1576in" fo:text-indent="-0.1576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1</text:span><text:span text:style-name="T3"><text:s/>do Zapytania Ofertowego</text:span></text:p>
      <text:p text:style-name="P4"/>
      <text:p text:style-name="P5"/>
      <text:p text:style-name="P6">Formularz ofertowy</text:p>
      <text:p text:style-name="P7">W myśl art. 4 ust. 8 ustawy z dnia 29 stycznia 2004 r. Prawo zamówień publicznych (Dz.U. z 2015r. poz. 2164) przedmiotowe<text:s/>zamówienie nie podlega przepisom ustawy.</text:p>
      <text:p text:style-name="P8"/>
      <text:p text:style-name="P9">Data : ............................. 2017r.<text:tab/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1)<text:s/></text:span><text:span text:style-name="T18">Pełna nazwa Wykonawcy</text:span><text:span text:style-name="T19">: ……………………………………………………………………………………….........…… ……….......... …………………………………..……………….........……………….……………...................................</text:span><text:span text:style-name="T20">..</text:span></text:p>
      <text:p text:style-name="P21"><text:span text:style-name="T22">2)<text:s/></text:span><text:span text:style-name="T23">Adres siedziby Wykonawcy:</text:span></text:p>
      <text:p text:style-name="P24"/>
      <text:p text:style-name="P25">kod i miejscowość: ……- ……… , <text:s/>……………….………………….........……………………………...</text:p>
      <text:p text:style-name="P26">ulica, nr, : <text:s/>ul. ………………………………………………………..........………………………………....</text:p>
      <text:p text:style-name="P27">województwo: …................................................................................................................................</text:p>
      <text:p text:style-name="P28"><text:span text:style-name="T29">3)<text:s/></text:span><text:span text:style-name="T30">NIP</text:span><text:span text:style-name="T31"><text:s/>: ………………………………………………………………..........………………………...............</text:span></text:p>
      <text:p text:style-name="P32"/>
      <text:p text:style-name="P33"><text:span text:style-name="T34">4)<text:s/></text:span><text:span text:style-name="T35">REGON</text:span><text:span text:style-name="T36"><text:s/>: ………………………………………………………..........…………………………...............</text:span></text:p>
      <text:p text:style-name="P37"/>
      <text:p text:style-name="P38"><text:span text:style-name="T39">5)<text:s/></text:span><text:span text:style-name="T40">adres e-mail</text:span><text:span text:style-name="T41"> :<text:s/></text:span><text:span text:style-name="T42">..................................................................................................................................</text:span></text:p>
      <text:p text:style-name="P43"/>
      <text:p text:style-name="P44"><text:span text:style-name="T45">6)<text:s/></text:span><text:span text:style-name="T46">nr tel. Kontaktowego </text:span><text:span text:style-name="T47">: ..................................................................................................</text:span><text:span text:style-name="T48">...................</text:span></text:p>
      <text:p text:style-name="P49"/>
      <text:p text:style-name="P50">Nawiązując do zapytania ofertowego <text:s/>na wykonanie dostawy :</text:p>
      <text:p text:style-name="P51">„ Sprzedaż i dostawę materacy zapaśniczych o grubości 6 cm – 72 szt. <text:s/>do maty zapaśniczej o wymiarach 11 m x 11 m<text:s/><text:s/>dla Miejskiego Ośrodka Sportu i Rekreacji <text:s/>w Kołobrzegu”.<text:s text:c="2"/></text:p>
      <text:p text:style-name="P52">Składamy niniejszą ofertę na wykonanie przedmiotu zamówienia opisanego w zapytaniu ofertowym 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Wartość netto (zł)</text:p>
          </table:table-cell>
          <table:table-cell table:style-name="TableCell63">
            <text:p text:style-name="P64">Podatek Vat (zł)</text:p>
          </table:table-cell>
          <table:table-cell table:style-name="TableCell65">
            <text:p text:style-name="P66">Wartość Brutto (zł)</text:p>
          </table:table-cell>
        </table:table-row>
        <table:table-row table:style-name="TableRow67">
          <table:table-cell table:style-name="TableCell68">
            <text:p text:style-name="P69">Łączna wartość urządzenia z</text:p>
            <text:p text:style-name="P70">dostawą i wyposażeniem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</table:table>
      <text:p text:style-name="P77"/>
      <text:p text:style-name="P78">1.Deklarujemy wykonywanie zamówienia w<text:s/>terminie:</text:p>
      <text:p text:style-name="P79"><text:span text:style-name="T80">do dnia</text:span><text:span text:style-name="T81">...............</text:span><text:span text:style-name="T82"><text:s/>2017 r.</text:span></text:p>
      <text:p text:style-name="P83">2.Oświadczamy, że zapoznaliśmy się z warunkami zamówienia i nie wnosimy do nich</text:p>
      <text:p text:style-name="P84">zastrzeżeń.</text:p>
      <text:p text:style-name="P85"><text:s text:c="5"/>3.Oświadczamy, że zdobyliśmy konieczne informacje do przygotowania oferty i dysponujemy wiedzą i środkami technicznymi<text:s/>umożliwiającymi wykonanie dostawy.</text:p>
      <text:p text:style-name="P86"><text:span text:style-name="T87"><text:s text:c="5"/>4.Oświadczamy, że załączone ogólne warunki umowy zostały przez nas zaakceptowane <text:s/>i zob</text:span><text:span text:style-name="T88">o</text:span><text:span text:style-name="T89">wiązujemy się w przypadku wyboru naszej oferty do zawarcia umowy na wyżej wymienionych w</text:span><text:span text:style-name="T90">a</text:span><text:span text:style-name="T91">runkach w miejscu i terminie wyznaczon</text:span><text:span text:style-name="T92">ym przez zamawiającego.</text:span></text:p>
      <text:p text:style-name="P93"/>
      <text:p text:style-name="P94"/>
      <text:p text:style-name="P95">……………………………………………………………………………</text:p>
      <text:p text:style-name="P96"><text:span text:style-name="T97"><text:s text:c="70"/>podpis upoważnionego <text:s/>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WW_CharLFO1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7875in" fo:margin-bottom="0.6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ński</dc:creator>
    <meta:creation-date>2017-09-12T08:27:00Z</meta:creation-date>
    <dc:date>2017-09-12T08:27:00Z</dc:date>
    <meta:template xlink:href="Normal" xlink:type="simple"/>
    <meta:editing-cycles>2</meta:editing-cycles>
    <meta:editing-duration>PT0S</meta:editing-duration>
    <meta:document-statistic meta:page-count="1" meta:paragraph-count="4" meta:word-count="336" meta:character-count="2349" meta:row-count="16" meta:non-whitespace-character-count="2017"/>
  </office:meta>
</office:document-meta>
</file>