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35498"/>
    </style:style>
    <style:style style:name="P2" style:family="paragraph" style:parent-style-name="Standard">
      <style:paragraph-properties fo:text-align="end" style:justify-single-word="false"/>
      <style:text-properties officeooo:paragraph-rsid="00035498"/>
    </style:style>
    <style:style style:name="P3" style:family="paragraph" style:parent-style-name="Standard">
      <style:paragraph-properties fo:line-height="150%">
        <style:tab-stops>
          <style:tab-stop style:position="0.318cm"/>
        </style:tab-stops>
      </style:paragraph-properties>
      <style:text-properties style:font-name="Arial" fo:font-size="10pt" fo:font-weight="bold" officeooo:paragraph-rsid="00035498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officeooo:paragraph-rsid="00035498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Arial" fo:font-size="10pt" fo:font-weight="bold" officeooo:paragraph-rsid="00035498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font-style="normal" fo:font-weight="normal" officeooo:paragraph-rsid="0003549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paragraph-rsid="00035498" style:font-name-asian="Arial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text-underline-style="none" fo:font-weight="bold" officeooo:paragraph-rsid="00035498" style:font-name-asian="Arial" style:font-size-asian="10pt" style:font-weight-asian="bold" style:font-name-complex="Arial" style:font-size-complex="10pt"/>
    </style:style>
    <style:style style:name="P9" style:family="paragraph" style:parent-style-name="Standard">
      <style:paragraph-properties fo:orphans="0" fo:widows="0"/>
      <style:text-properties fo:color="#000000" style:font-name="Arial" fo:font-size="10pt" officeooo:paragraph-rsid="00035498" style:font-size-asian="10pt" style:font-name-complex="Arial" style:font-size-complex="10pt"/>
    </style:style>
    <style:style style:name="P10" style:family="paragraph" style:parent-style-name="Standard">
      <style:paragraph-properties fo:text-align="end" style:justify-single-word="false" fo:orphans="0" fo:widows="0"/>
      <style:text-properties fo:color="#000000" style:font-name="Arial" fo:font-size="10pt" fo:font-weight="bold" officeooo:paragraph-rsid="00035498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end" style:justify-single-word="false" fo:orphans="0" fo:widows="0"/>
      <style:text-properties fo:color="#000000" style:font-name="Arial" fo:font-size="10pt" fo:font-weight="bold" officeooo:rsid="00044dc6" officeooo:paragraph-rsid="00044dc6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200%" fo:orphans="0" fo:widows="0"/>
      <style:text-properties officeooo:paragraph-rsid="00035498"/>
    </style:style>
    <style:style style:name="P13" style:family="paragraph" style:parent-style-name="Standard">
      <style:paragraph-properties fo:margin-left="0.635cm" fo:margin-right="0cm" fo:text-align="end" style:justify-single-word="false" fo:text-indent="-0.635cm" style:auto-text-indent="false"/>
      <style:text-properties officeooo:paragraph-rsid="00035498"/>
    </style:style>
    <style:style style:name="P14" style:family="paragraph" style:parent-style-name="Preformatted_20_Text">
      <style:paragraph-properties fo:line-height="150%" fo:text-align="justify" style:justify-single-word="false"/>
      <style:text-properties officeooo:paragraph-rsid="00035498"/>
    </style:style>
    <style:style style:name="P15" style:family="paragraph" style:parent-style-name="Preformatted_20_Text">
      <style:paragraph-properties fo:line-height="150%" fo:text-align="start" style:justify-single-word="false"/>
      <style:text-properties officeooo:paragraph-rsid="00035498"/>
    </style:style>
    <style:style style:name="P16" style:family="paragraph" style:parent-style-name="Preformatted_20_Text">
      <style:paragraph-properties fo:line-height="150%" fo:text-align="start" style:justify-single-word="false"/>
      <style:text-properties style:font-name="Arial" officeooo:paragraph-rsid="00035498" style:font-name-complex="Arial"/>
    </style:style>
    <style:style style:name="P17" style:family="paragraph" style:parent-style-name="Preformatted_20_Text">
      <style:paragraph-properties fo:line-height="150%" fo:text-align="justify" style:justify-single-word="false"/>
      <style:text-properties style:font-name="Arial" officeooo:paragraph-rsid="00035498" style:font-name-complex="Arial"/>
    </style:style>
    <style:style style:name="P18" style:family="paragraph" style:parent-style-name="Preformatted_20_Text">
      <style:paragraph-properties fo:text-align="center" style:justify-single-word="false"/>
      <style:text-properties style:font-name="Arial" fo:font-size="10pt" style:text-underline-style="none" fo:font-weight="bold" officeooo:paragraph-rsid="0007d85d" style:font-name-asian="Arial" style:font-size-asian="10pt" style:font-weight-asian="bold" style:font-name-complex="Arial" style:font-size-complex="10pt"/>
    </style:style>
    <style:style style:name="P19" style:family="paragraph" style:parent-style-name="Preformatted_20_Text">
      <style:paragraph-properties fo:text-align="center" style:justify-single-word="false"/>
      <style:text-properties style:font-name="Arial" fo:font-size="13pt" style:text-underline-style="none" fo:font-weight="bold" officeooo:paragraph-rsid="0007d85d" style:font-name-asian="Arial" style:font-size-asian="13pt" style:font-weight-asian="bold" style:font-name-complex="Arial" style:font-size-complex="13pt" style:font-weight-complex="bold"/>
    </style:style>
    <style:style style:name="P20" style:family="paragraph" style:parent-style-name="Preformatted_20_Text">
      <style:paragraph-properties fo:text-align="center" style:justify-single-word="false"/>
      <style:text-properties style:font-name="Arial" fo:font-size="13pt" fo:font-weight="bold" officeooo:paragraph-rsid="0007d85d" style:font-size-asian="13pt" style:font-weight-asian="bold" style:font-name-complex="Arial" style:font-size-complex="13pt" style:font-weight-complex="bold"/>
    </style:style>
    <style:style style:name="T1" style:family="text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background-color="#ffffff" loext:char-shading-value="0" style:font-name-asian="Cambria" style:font-name-complex="Arial"/>
    </style:style>
    <style:style style:name="T7" style:family="text">
      <style:text-properties style:font-name="Arial" fo:font-size="13pt" style:font-name-asian="Arial" style:font-size-asian="13pt" style:font-name-complex="Arial" style:font-size-complex="13pt" style:font-weight-complex="bold"/>
    </style:style>
    <style:style style:name="T8" style:family="text">
      <style:text-properties style:font-name="Arial" fo:font-size="13pt" style:font-size-asian="13pt" style:font-name-complex="Arial" style:font-size-complex="13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ize="10pt" style:font-size-asian="10pt" style:font-name-complex="Arial" style:font-size-complex="10pt"/>
    </style:style>
    <style:style style:name="T11" style:family="text">
      <style:text-properties fo:color="#000000" style:font-name="Arial" fo:font-size="10pt" fo:language="pt" fo:country="BR" style:font-size-asian="10pt" style:font-name-complex="Arial" style:font-size-complex="10pt"/>
    </style:style>
    <style:style style:name="T12" style:family="text">
      <style:text-properties fo:color="#000000" officeooo:rsid="00044dc6"/>
    </style:style>
    <style:style style:name="T13" style:family="text">
      <style:text-properties officeooo:rsid="0003d707"/>
    </style:style>
    <style:style style:name="T14" style:family="text">
      <style:text-properties officeooo:rsid="00044dc6"/>
    </style:style>
    <style:style style:name="T15" style:family="text">
      <style:text-properties fo:font-size="13pt" officeooo:rsid="000a5f72" style:font-size-asian="13pt" style:font-size-complex="13pt" style:font-weight-complex="bold"/>
    </style:style>
    <style:style style:name="T16" style:family="text">
      <style:text-properties fo:font-size="13pt" officeooo:rsid="000c6b85" style:font-size-asian="13pt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<text:span text:style-name="T13">ałącznik nr1 <text:s/></text:span></text:p>
      <text:p text:style-name="P2"/>
      <text:p text:style-name="P2"/>
      <text:p text:style-name="P13"><text:span text:style-name="T4">……………………</text:span><text:span text:style-name="T5">dnia………………. r.</text:span></text:p>
      <text:p text:style-name="P13"/>
      <text:p text:style-name="P13"/>
      <text:p text:style-name="P8">FORMULARZ OFERTOWY</text:p>
      <text:p text:style-name="P7"/>
      <text:p text:style-name="P18"><text:span text:style-name="T7">„</text:span><text:span text:style-name="T8">Dostawa posiłków dla ratowników na teren plaży w sezonie 20</text:span><text:span text:style-name="T16">20</text:span><text:span text:style-name="T8"> r”</text:span></text:p>
      <text:p text:style-name="P19"/>
      <text:p text:style-name="P19"/>
      <text:p text:style-name="P3">Dane Wykonawcy:</text:p>
      <text:p text:style-name="P9">Pełna nazwa............................................................................................................................…</text:p>
      <text:p text:style-name="P9"/>
      <text:p text:style-name="P12"><text:span text:style-name="T10">Adres siedziby wykonawcy......................................................................................................... <text:s text:c="25"/></text:span><text:span text:style-name="T11">Nr telefonu/faks........................................ <text:s text:c="14"/>e-mail ......................................................… <text:s text:c="11"/></text:span><text:span text:style-name="T10"><text:s/>NIP .................................................……... <text:s text:c="13"/>REGON .............................................……..</text:span></text:p>
      <text:p text:style-name="P10">G<text:span text:style-name="T14">mina</text:span> M<text:span text:style-name="T14">iasto</text:span> K<text:span text:style-name="T14">ołobrzeg</text:span></text:p>
      <text:p text:style-name="P11">ul. Ratuszowa 13, 78-100 Kołobrzeg</text:p>
      <text:p text:style-name="P11">działający przy pomocy</text:p>
      <text:p text:style-name="P5"><text:span text:style-name="T9">M</text:span><text:span text:style-name="T12">iejskiego</text:span><text:span text:style-name="T9"> O</text:span><text:span text:style-name="T12">środka </text:span><text:span text:style-name="T9"><text:s/></text:span>S<text:span text:style-name="T14">portu</text:span> <text:span text:style-name="T14">i</text:span> R<text:span text:style-name="T14">ekreacji</text:span></text:p>
      <text:p text:style-name="P4">ul. <text:span text:style-name="T14">Łopuskiego</text:span> 38, 78-100 K<text:span text:style-name="T14">ołobrzeg</text:span></text:p>
      <text:p text:style-name="P20"/>
      <text:p text:style-name="P4"/>
      <text:p text:style-name="P14"><text:span text:style-name="T3">1.</text:span><text:span text:style-name="T2"> </text:span><text:span text:style-name="T3">Oferujemy</text:span><text:span text:style-name="T2"> <text:s/>dostawę <text:s/></text:span><text:span text:style-name="T3">przedmiotu</text:span><text:span text:style-name="T2"> <text:s/></text:span><text:span text:style-name="T3">zamówienia</text:span><text:span text:style-name="T2"> <text:s/></text:span><text:span text:style-name="T3">określonego</text:span><text:span text:style-name="T2"> <text:s/></text:span><text:span text:style-name="T3">w</text:span><text:span text:style-name="T2"> </text:span><text:span text:style-name="T3">zapytaniu</text:span><text:span text:style-name="T2"> <text:s/></text:span><text:span text:style-name="T3">ofertowym</text:span><text:span text:style-name="T2"> </text:span><text:span text:style-name="T3">w</text:span><text:span text:style-name="T2"> </text:span></text:p>
      <text:p text:style-name="P14"><text:span text:style-name="T3">cenie:</text:span><text:span text:style-name="T2">…</text:span><text:span text:style-name="T3">.....</text:span><text:span text:style-name="T2">…………………………</text:span><text:span text:style-name="T3">.zł</text:span><text:span text:style-name="T2"> </text:span><text:span text:style-name="T3">(brutto</text:span><text:span text:style-name="T2"> </text:span><text:span text:style-name="T3">z VAT).</text:span><text:span text:style-name="T2"> </text:span></text:p>
      <text:p text:style-name="P16">Słownie brutto............................................................................................................................................</text:p>
      <text:p text:style-name="P14"><text:span text:style-name="T3">2.</text:span><text:span text:style-name="T2"> </text:span><text:span text:style-name="T3">Zobowiązujemy</text:span><text:span text:style-name="T2"> </text:span><text:span text:style-name="T3">się</text:span><text:span text:style-name="T2"> </text:span><text:span text:style-name="T3">zrealizować</text:span><text:span text:style-name="T2"> </text:span><text:span text:style-name="T3">przedmiot</text:span><text:span text:style-name="T2"> </text:span><text:span text:style-name="T3">zamówienia</text:span><text:span text:style-name="T2"> </text:span><text:span text:style-name="T3">w</text:span><text:span text:style-name="T2"> </text:span><text:span text:style-name="T3">terminie</text:span><text:span text:style-name="T2"> </text:span><text:span text:style-name="T3">określonym</text:span><text:span text:style-name="T2"> </text:span><text:span text:style-name="T3">w</text:span><text:span text:style-name="T2"> </text:span><text:span text:style-name="T3">umowie.</text:span></text:p>
      <text:p text:style-name="P14"><text:span text:style-name="T3">3.</text:span><text:span text:style-name="T2"> </text:span><text:span text:style-name="T3">Oświadczamy,</text:span><text:span text:style-name="T2"> </text:span><text:span text:style-name="T3">że</text:span><text:span text:style-name="T2"> </text:span><text:span text:style-name="T3">w</text:span><text:span text:style-name="T2"> </text:span><text:span text:style-name="T3">cenie</text:span><text:span text:style-name="T2"> </text:span><text:span text:style-name="T3">oferty</text:span><text:span text:style-name="T2"> </text:span><text:span text:style-name="T3">zostały</text:span><text:span text:style-name="T2"> </text:span><text:span text:style-name="T3">uwzględnione</text:span><text:span text:style-name="T2"> </text:span><text:span text:style-name="T3">wszystkie</text:span><text:span text:style-name="T2"> </text:span><text:span text:style-name="T3">koszty</text:span><text:span text:style-name="T2"> </text:span><text:span text:style-name="T3">związane</text:span><text:span text:style-name="T2"> <text:s text:c="2"/></text:span><text:span text:style-name="T3">z</text:span><text:span text:style-name="T2"> </text:span><text:span text:style-name="T3">wykonaniem</text:span><text:span text:style-name="T2"> </text:span><text:span text:style-name="T3">zamówienia.</text:span></text:p>
      <text:p text:style-name="P14"><text:span text:style-name="T3">4.</text:span><text:span text:style-name="T2"> </text:span><text:span text:style-name="T3">Oświadczamy,</text:span><text:span text:style-name="T2"> </text:span><text:span text:style-name="T3">że</text:span><text:span text:style-name="T2"> </text:span><text:span text:style-name="T3">zapoznaliśmy</text:span><text:span text:style-name="T2"> </text:span><text:span text:style-name="T3">się</text:span><text:span text:style-name="T2"> </text:span><text:span text:style-name="T3">z</text:span><text:span text:style-name="T2"> </text:span><text:span text:style-name="T3">istotnymi</text:span><text:span text:style-name="T2"> </text:span><text:span text:style-name="T3">warunkami</text:span><text:span text:style-name="T2"> </text:span><text:span text:style-name="T3">zamówienia</text:span><text:span text:style-name="T2"> </text:span><text:span text:style-name="T3">oraz</text:span><text:span text:style-name="T2"> </text:span><text:span text:style-name="T3">zdobyliśmy</text:span><text:span text:style-name="T2"> </text:span><text:span text:style-name="T3">konieczne</text:span><text:span text:style-name="T2"> </text:span><text:span text:style-name="T3">informacje</text:span><text:span text:style-name="T2"> </text:span><text:span text:style-name="T3">niezbędne</text:span><text:span text:style-name="T2"> </text:span><text:span text:style-name="T3">do</text:span><text:span text:style-name="T2"> </text:span><text:span text:style-name="T3">właściwego</text:span><text:span text:style-name="T2"> </text:span><text:span text:style-name="T3">wykonania</text:span><text:span text:style-name="T2"> </text:span><text:span text:style-name="T3">przedmiotu</text:span><text:span text:style-name="T2"> </text:span><text:span text:style-name="T3">umowy.</text:span></text:p>
      <text:p text:style-name="P14"><text:span text:style-name="T3">5.</text:span><text:span text:style-name="T2"> </text:span><text:span text:style-name="T3">Oświadczamy,</text:span><text:span text:style-name="T2"> </text:span><text:span text:style-name="T3">że</text:span><text:span text:style-name="T2"> </text:span><text:span text:style-name="T3">oferujemy</text:span><text:span text:style-name="T2"> </text:span><text:span text:style-name="T3">Zamawiającemu</text:span><text:span text:style-name="T2"> np. 14-</text:span><text:span text:style-name="T3">dniowy</text:span><text:span text:style-name="T2"> </text:span><text:span text:style-name="T3">okres</text:span><text:span text:style-name="T2"> </text:span><text:span text:style-name="T3">płatności,</text:span><text:span text:style-name="T2"> </text:span><text:span text:style-name="T3">od</text:span><text:span text:style-name="T2"> </text:span><text:span text:style-name="T3">złożonej</text:span><text:span text:style-name="T2"> </text:span><text:span text:style-name="T3">faktury,</text:span><text:span text:style-name="T2"> </text:span><text:span text:style-name="T3">wystawionej</text:span><text:span text:style-name="T2"> </text:span><text:span text:style-name="T3">za</text:span><text:span text:style-name="T2"> </text:span><text:span text:style-name="T3">należycie</text:span><text:span text:style-name="T2"> </text:span><text:span text:style-name="T3">zrealizowany</text:span><text:span text:style-name="T2"> </text:span><text:span text:style-name="T3">przedmiot</text:span><text:span text:style-name="T2"> </text:span><text:span text:style-name="T3">zamówienia</text:span><text:span text:style-name="T2"> </text:span><text:span text:style-name="T3">licząc</text:span><text:span text:style-name="T2"> </text:span><text:span text:style-name="T3">od</text:span><text:span text:style-name="T2"> </text:span><text:span text:style-name="T3">dnia</text:span><text:span text:style-name="T2"> </text:span><text:span text:style-name="T3">dostarczenia</text:span><text:span text:style-name="T2"> </text:span><text:span text:style-name="T3">prawidłowo</text:span><text:span text:style-name="T2"> </text:span><text:span text:style-name="T3">wystawionej</text:span><text:span text:style-name="T2"> </text:span><text:span text:style-name="T3">faktury</text:span><text:span text:style-name="T2"> </text:span><text:span text:style-name="T3">do</text:span><text:span text:style-name="T2"> </text:span><text:span text:style-name="T3">MOSiR.</text:span></text:p>
      <text:p text:style-name="P14"><text:span text:style-name="T3">6.</text:span><text:span text:style-name="T2"> </text:span><text:span text:style-name="T3">Oświadczamy,</text:span><text:span text:style-name="T2"> </text:span><text:span text:style-name="T3">że</text:span><text:span text:style-name="T2"> </text:span><text:span text:style-name="T3">w</text:span><text:span text:style-name="T2"> </text:span><text:span text:style-name="T3">przypadku</text:span><text:span text:style-name="T2"> </text:span><text:span text:style-name="T3">wybrania</text:span><text:span text:style-name="T2"> </text:span><text:span text:style-name="T3">naszej</text:span><text:span text:style-name="T2"> </text:span><text:span text:style-name="T3">oferty</text:span><text:span text:style-name="T2"> </text:span><text:span text:style-name="T3">zobowiązujemy</text:span><text:span text:style-name="T2"> </text:span><text:span text:style-name="T3">się</text:span><text:span text:style-name="T2"> </text:span><text:span text:style-name="T3">do</text:span><text:span text:style-name="T2"> </text:span><text:span text:style-name="T3">zawarcia</text:span><text:span text:style-name="T2"> </text:span><text:span text:style-name="T3">umowy</text:span><text:span text:style-name="T2"> </text:span><text:span text:style-name="T3">na</text:span><text:span text:style-name="T2"> </text:span><text:span text:style-name="T3">w/w</text:span><text:span text:style-name="T2"> </text:span><text:span text:style-name="T3">warunkach</text:span><text:span text:style-name="T2"> określonych </text:span><text:span text:style-name="T3">w</text:span><text:span text:style-name="T2"> </text:span><text:span text:style-name="T3">zapytaniu</text:span><text:span text:style-name="T2"> </text:span><text:span text:style-name="T3">ofertowym</text:span><text:span text:style-name="T2"> </text:span><text:span text:style-name="T3">w</text:span><text:span text:style-name="T2"> </text:span><text:span text:style-name="T3">miejscu</text:span><text:span text:style-name="T2"> </text:span><text:span text:style-name="T3">i</text:span><text:span text:style-name="T2"> </text:span><text:span text:style-name="T3">terminie</text:span><text:span text:style-name="T2"> </text:span><text:span text:style-name="T3">wyznaczonym</text:span><text:span text:style-name="T2"> </text:span><text:span text:style-name="T3">przez</text:span><text:span text:style-name="T2"> </text:span><text:span text:style-name="T3">zamawiającego.</text:span></text:p>
      <text:p text:style-name="P15"><text:span text:style-name="T3">7. Osobą upoważnioną do podpisania umowy jest:</text:span><text:span text:style-name="T6"> </text:span><text:span text:style-name="T3">…………………………………………………………………………………………………………</text:span><text:span text:style-name="T6"> </text:span></text:p>
      <text:p text:style-name="P16">(stanowisko, imię i nazwisko )</text:p>
      <text:p text:style-name="P16"/>
      <text:p text:style-name="P16"/>
      <text:p text:style-name="P17"/>
      <text:p text:style-name="P1"><text:span text:style-name="T5">................................dnia.....................</text:span><text:span text:style-name="T4"> <text:s text:c="32"/></text:span></text:p>
      <text:p text:style-name="P1"/>
      <text:p text:style-name="P2"><text:span text:style-name="T4"><text:s/>…</text:span><text:span text:style-name="T5">.......................................</text:span></text:p>
      <text:p text:style-name="P14"><text:span text:style-name="T1"><text:s text:c="107"/></text:span><text:span text:style-name="T2"><text:s text:c="22"/></text:span><text:span text:style-name="T3">podpis</text:span><text:span text:style-name="T2"> </text:span><text:span text:style-name="T3">osoby</text:span><text:span text:style-name="T2"> </text:span><text:span text:style-name="T3">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3:26:49.200000000</meta:creation-date>
    <dc:date>2020-05-21T13:26:19.701000000</dc:date>
    <meta:editing-duration>PT18M46S</meta:editing-duration>
    <meta:editing-cycles>6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25" meta:word-count="185" meta:character-count="2299" meta:non-whitespace-character-count="1898"/>
  </office:meta>
</office:document-meta>
</file>