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891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3.403cm"/>
    </style:style>
    <style:style style:name="Tabela2.C" style:family="table-column">
      <style:table-column-properties style:column-width="3.09cm"/>
    </style:style>
    <style:style style:name="Tabela2.D" style:family="table-column">
      <style:table-column-properties style:column-width="3.598cm"/>
    </style:style>
    <style:style style:name="Tabela2.1" style:family="table-row">
      <style:table-row-properties style:min-row-height="1.334cm" fo:keep-together="auto"/>
    </style:style>
    <style:style style:name="Tabela2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12cm" fo:keep-together="auto"/>
    </style:style>
    <style:style style:name="Tabela2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style:font-name="Arial" fo:font-size="11pt" officeooo:rsid="00109009" officeooo:paragraph-rsid="00109009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style:font-name="Arial" fo:font-size="11pt" officeooo:rsid="0013fe54" officeooo:paragraph-rsid="0013fe54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/>
      <style:text-properties style:font-name="Arial" fo:font-size="11pt" officeooo:rsid="00109009" officeooo:paragraph-rsid="00109009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hyphenation-ladder-count="no-limit" style:snap-to-layout-grid="false"/>
      <style:text-properties fo:color="#000000"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16fe05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left="0.4cm" fo:margin-right="0cm" fo:text-align="center" style:justify-single-word="false" fo:orphans="0" fo:widows="0" fo:hyphenation-ladder-count="no-limit" fo:text-indent="-0.4cm" style:auto-text-indent="false"/>
      <style:text-properties style:font-name="Arial" fo:font-size="10pt" fo:font-style="italic" fo:font-weight="bold" style:font-size-asian="10pt" style:language-asian="pl" style:country-asian="PL" style:font-style-asian="italic" style:font-weight-asian="bold" style:font-name-complex="Arial" style:font-size-complex="10pt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margin-left="1.879cm" fo:margin-right="0cm" fo:text-align="end" style:justify-single-word="false" fo:text-indent="0cm" style:auto-text-indent="false"/>
      <style:text-properties style:font-name="Arial" fo:font-size="11pt" style:font-size-asian="11pt" style:language-asian="pl" style:country-asian="PL" style:font-name-complex="Arial" style:font-size-complex="11pt"/>
    </style:style>
    <style:style style:name="P22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line-height="15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1.27cm" fo:margin-right="0cm" fo:line-height="150%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0b6e58" style:font-size-asian="11pt" style:language-asian="pl" style:country-asian="PL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0" style:family="paragraph" style:parent-style-name="Standard" style:list-style-name="WW8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list-style-name="WW8Num5">
      <style:paragraph-properties fo:margin-left="0cm" fo:margin-right="0cm" fo:line-height="150%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officeooo:rsid="000a361d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background-color="#ffff00" loext:char-shading-value="0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7" style:family="text">
      <style:text-properties style:font-name="Arial" fo:font-size="11pt" style:text-underline-style="none" style:font-size-asian="11pt" style:language-asian="pl" style:country-asian="PL" style:font-name-complex="Arial" style:font-size-complex="11pt"/>
    </style:style>
    <style:style style:name="T8" style:family="text">
      <style:text-properties style:font-name="Arial" fo:font-size="11pt" fo:language="fr" fo:country="FR" style:text-underline-style="none" style:font-size-asian="11pt" style:language-asian="pl" style:country-asian="PL" style:font-name-complex="Arial" style:font-size-complex="11pt"/>
    </style:style>
    <style:style style:name="T9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0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1" style:family="text">
      <style:text-properties officeooo:rsid="000a361d"/>
    </style:style>
    <style:style style:name="T12" style:family="text">
      <style:text-properties officeooo:rsid="000d863b"/>
    </style:style>
    <style:style style:name="T13" style:family="text">
      <style:text-properties officeooo:rsid="000e3e98"/>
    </style:style>
    <style:style style:name="T14" style:family="text">
      <style:text-properties officeooo:rsid="001502e0"/>
    </style:style>
    <style:style style:name="T15" style:family="text">
      <style:text-properties officeooo:rsid="0016fe05"/>
    </style:style>
    <style:style style:name="T16" style:family="text">
      <style:text-properties officeooo:rsid="001864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1</text:span><text:span text:style-name="T5"> do Zapytania Ofertowego</text:span></text:p>
      <text:p text:style-name="P21"/>
      <text:p text:style-name="P7"/>
      <text:p text:style-name="P11">Formularz ofertowy</text:p>
      <text:p text:style-name="P6">W myśl art. 4 ust. 8 ustawy z dnia 29 stycznia 2004 r. Prawo zamówień publicznych (Dz.U. z 2015r. poz. 2164) przedmiotowe zamówienie nie podlega przepisom ustawy.</text:p>
      <text:p text:style-name="P8"/>
      <text:p text:style-name="P6">Data : ............................. 201<text:span text:style-name="T11">7</text:span>r.<text:tab/></text:p>
      <text:p text:style-name="Standard"><text:span text:style-name="T5"><text:tab/><text:tab/><text:tab/><text:tab/><text:tab/><text:tab/></text:span><text:span text:style-name="T6"> </text:span></text:p>
      <text:p text:style-name="P14"><text:span text:style-name="T5">1) </text:span><text:span text:style-name="T2">Pełna nazwa Wykonawcy</text:span><text:span text:style-name="T5">: ……………………………………………………………………………………….........…… ……….......... …………………………………..……………….........……………….…………….....................................</text:span></text:p>
      <text:p text:style-name="P15"><text:span text:style-name="T5">2) </text:span><text:span text:style-name="T2">Adres siedziby Wykonawcy:</text:span></text:p>
      <text:p text:style-name="P9"/>
      <text:p text:style-name="P22">kod i miejscowość: ……- ……… , <text:s/>……………….………………….........……………………………...</text:p>
      <text:p text:style-name="P22">ulica, nr, : <text:s/>ul. ………………………………………………………..........………………………………....</text:p>
      <text:p text:style-name="P22">województwo: …................................................................................................................................</text:p>
      <text:p text:style-name="P23"><text:span text:style-name="T7">3) </text:span><text:span text:style-name="T2">NIP</text:span><text:span text:style-name="T5"> : ………………………………………………………………..........………………………...............</text:span></text:p>
      <text:p text:style-name="P25"/>
      <text:list xml:id="list6726371785132888477" text:style-name="WW8Num5">
        <text:list-item>
          <text:list>
            <text:list-item>
              <text:list>
                <text:list-header>
                  <text:p text:style-name="P30"><text:span text:style-name="T7">4) </text:span><text:span text:style-name="T2">REGON</text:span><text:span text:style-name="T5"> : ………………………………………………………..........…………………………...............</text:span></text:p>
                </text:list-header>
              </text:list>
            </text:list-item>
          </text:list>
        </text:list-item>
      </text:list>
      <text:p text:style-name="P26"/>
      <text:list xml:id="list144311937784222" text:continue-numbering="true" text:style-name="WW8Num5">
        <text:list-header>
          <text:p text:style-name="P31"><text:span text:style-name="T8">5) </text:span><text:span text:style-name="T9">adres e-mail</text:span><text:span text:style-name="T10"> : ..................................................................................................................................</text:span></text:p>
        </text:list-header>
      </text:list>
      <text:p text:style-name="P24"/>
      <text:list xml:id="list144312370215490" text:continue-numbering="true" text:style-name="WW8Num5">
        <text:list-header>
          <text:p text:style-name="P31"><text:span text:style-name="T8">6) </text:span><text:span text:style-name="T9">nr tel. Kontaktowego </text:span><text:span text:style-name="T10">: .....................................................................................................................</text:span></text:p>
        </text:list-header>
      </text:list>
      <text:p text:style-name="P10">Nawiązując do zapytania ofertowego <text:s/>na wykonanie dostawy :</text:p>
      <text:p text:style-name="P28">„Dostawa <text:span text:style-name="T16">trzech</text:span> <text:span text:style-name="T15">łodzi wiosłowych ratowniczych typu BL3 </text:span>dla Miejskiego Ośrodka Sportu i Rekreacji <text:s/>w Kołobrzegu wraz z <text:span text:style-name="T13">wyposażeniem/</text:span>dostawą/sprzedażą urządzenia”. <text:s/></text:p>
      <text:p text:style-name="P27">Składamy niniejszą ofertę na wykonanie przedmiotu zamówienia opisanego w zapytaniu ofertowym 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 </text:p>
          </table:table-cell>
          <table:table-cell table:style-name="Tabela2.B1" office:value-type="string">
            <text:p text:style-name="P17">Wartość netto (zł)</text:p>
          </table:table-cell>
          <table:table-cell table:style-name="Tabela2.B1" office:value-type="string">
            <text:p text:style-name="P17">Podatek Vat (zł)</text:p>
          </table:table-cell>
          <table:table-cell table:style-name="Tabela2.D1" office:value-type="string">
            <text:p text:style-name="P17">Wartość Brutto (zł)</text:p>
          </table:table-cell>
        </table:table-row>
        <table:table-row table:style-name="Tabela2.2">
          <table:table-cell table:style-name="Tabela2.A2" office:value-type="string">
            <text:p text:style-name="P18">Łączna wartość <text:span text:style-name="T16">trzech</text:span> <text:span text:style-name="T15">łodzi</text:span> <text:span text:style-name="T12"><text:s/>wraz</text:span> z <text:s text:c="2"/></text:p>
            <text:p text:style-name="P18">dostawą <text:span text:style-name="T14">oraz</text:span> wyposażeniem </text:p>
          </table:table-cell>
          <table:table-cell table:style-name="Tabela2.B2" office:value-type="string">
            <text:p text:style-name="P16"> </text:p>
          </table:table-cell>
          <table:table-cell table:style-name="Tabela2.C2" office:value-type="string">
            <text:p text:style-name="P16"> </text:p>
          </table:table-cell>
          <table:table-cell table:style-name="Tabela2.D2" office:value-type="string">
            <text:p text:style-name="P16"> </text:p>
          </table:table-cell>
        </table:table-row>
      </table:table>
      <text:p text:style-name="P4"/>
      <text:p text:style-name="P2">Długość okresu gwarancji <text:s/>…… miesięcy</text:p>
      <text:p text:style-name="P3"/>
      <text:p text:style-name="P2"/>
      <text:p text:style-name="P1">1.Deklarujemy wykonywanie zamówienia w terminie: </text:p>
      <text:p text:style-name="P19"><text:span text:style-name="T2">do dnia</text:span><text:span text:style-name="T4">...............</text:span><text:span text:style-name="T2"> 201</text:span><text:span text:style-name="T3">7</text:span><text:span text:style-name="T2"> r. </text:span></text:p>
      <text:p text:style-name="P1">2.Oświadczamy, że zapoznaliśmy się z warunkami zamówienia i nie wnosimy do nich </text:p>
      <text:p text:style-name="P1">zastrzeżeń.</text:p>
      <text:p text:style-name="P29"><text:s text:c="5"/>3.Oświadczamy, że zdobyliśmy konieczne informacje do przygotowania oferty i dysponujemy wiedzą i środkami technicznymi umożliwiającymi wykonanie dostawy.</text:p>
      <text:p text:style-name="P29"><text:s text:c="5"/>4.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12"/>
      <text:p text:style-name="P12"/>
      <text:p text:style-name="P13">……………………………………………………………………………</text:p>
      <text:p text:style-name="P20"><text:s text:c="70"/>podpis upoważnionego <text:s/>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6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0:53:23.52</meta:creation-date>
    <dc:date>2017-11-06T14:43:10.942000000</dc:date>
    <meta:editing-duration>PT41M5S</meta:editing-duration>
    <meta:editing-cycles>12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35" meta:word-count="221" meta:character-count="2351" meta:non-whitespace-character-count="2051"/>
  </office:meta>
</office:document-meta>
</file>