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 fo:margin-left="0.25in" fo:text-indent="-0.25in">
        <style:tab-stops/>
      </style:paragraph-properties>
    </style:style>
    <style:style style:name="T5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end" fo:margin-left="0.25in" fo:text-indent="-0.25in">
        <style:tab-stops/>
      </style:paragraph-properties>
    </style:style>
    <style:style style:name="P8" style:parent-style-name="Standard" style:family="paragraph">
      <style:paragraph-properties fo:text-align="end" fo:margin-left="0.25in" fo:text-indent="-0.25in">
        <style:tab-stops/>
      </style:paragraph-properties>
    </style:style>
    <style:style style:name="P9" style:parent-style-name="Standard" style:family="paragraph">
      <style:paragraph-properties fo:text-align="center"/>
      <style:text-properties style:font-name="Arial" style:font-name-asian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PreformattedText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" style:parent-style-name="PreformattedText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PreformattedText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P17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line-height="200%"/>
    </style:style>
    <style:style style:name="T19" style:parent-style-name="Domyślnaczcionkaakapitu" style:family="text">
      <style:text-properties style:font-name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fo:color="#000000" fo:font-size="10pt" style:font-size-asian="10pt" style:font-size-complex="10pt" fo:language="pt" fo:country="BR"/>
    </style:style>
    <style:style style:name="T22" style:parent-style-name="Domyślnaczcionkaakapitu" style:family="text">
      <style:text-properties style:font-name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fo:color="#000000" fo:font-size="10pt" style:font-size-asian="10pt" style:font-size-complex="10pt"/>
    </style:style>
    <style:style style:name="P24" style:parent-style-name="Standard" style:family="paragraph">
      <style:paragraph-properties fo:widows="0" fo:orphans="0"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widows="0" fo:orphans="0"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widows="0" fo:orphans="0" fo:text-align="end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widows="0" fo:orphans="0" fo:text-align="end"/>
    </style:style>
    <style:style style:name="T2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PreformattedText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asian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asian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asian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asian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asian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PreformattedText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asian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PreformattedText" style:family="paragraph">
      <style:paragraph-properties fo:line-height="150%"/>
      <style:text-properties style:font-name="Arial" style:font-name-complex="Arial"/>
    </style:style>
    <style:style style:name="P62" style:parent-style-name="PreformattedText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asian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asian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asian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asian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PreformattedText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asian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asian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asian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asian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asian="Arial" style:font-name-complex="Arial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asian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asian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asian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PreformattedText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asian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asian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asian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asian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asian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asian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asian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asian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asian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asian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asian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asian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asian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asian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asian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asian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asian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asian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P151" style:parent-style-name="PreformattedText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asian="Arial" style:font-name-complex="Arial"/>
    </style:style>
    <style:style style:name="T154" style:parent-style-name="Domyślnaczcionkaakapitu" style:family="text">
      <style:text-properties style:font-name="Arial" style:font-name-asian="Arial" style:font-name-complex="Arial"/>
    </style:style>
    <style:style style:name="T155" style:parent-style-name="Domyślnaczcionkaakapitu" style:family="text">
      <style:text-properties style:font-name="Arial" style:font-name-asian="Arial" style:font-name-complex="Arial"/>
    </style:style>
    <style:style style:name="T156" style:parent-style-name="Domyślnaczcionkaakapitu" style:family="text">
      <style:text-properties style:font-name="Arial" style:font-name-asian="Arial" style:font-name-complex="Arial"/>
    </style:style>
    <style:style style:name="T157" style:parent-style-name="Domyślnaczcionkaakapitu" style:family="text">
      <style:text-properties style:font-name="Arial" style:font-name-asian="Arial" style:font-name-complex="Arial"/>
    </style:style>
    <style:style style:name="T158" style:parent-style-name="Domyślnaczcionkaakapitu" style:family="text">
      <style:text-properties style:font-name="Arial" style:font-name-asian="Arial" style:font-name-complex="Arial"/>
    </style:style>
    <style:style style:name="T159" style:parent-style-name="Domyślnaczcionkaakapitu" style:family="text">
      <style:text-properties style:font-name="Arial" style:font-name-asian="Arial" style:font-name-complex="Arial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161" style:parent-style-name="Domyślnaczcionkaakapitu" style:family="text">
      <style:text-properties style:font-name="Arial" style:font-name-asian="Arial" style:font-name-complex="Arial"/>
    </style:style>
    <style:style style:name="T162" style:parent-style-name="Domyślnaczcionkaakapitu" style:family="text">
      <style:text-properties style:font-name="Arial" style:font-name-asian="Arial" style:font-name-complex="Arial"/>
    </style:style>
    <style:style style:name="T163" style:parent-style-name="Domyślnaczcionkaakapitu" style:family="text">
      <style:text-properties style:font-name="Arial" style:font-name-asian="Arial" style:font-name-complex="Arial"/>
    </style:style>
    <style:style style:name="T164" style:parent-style-name="Domyślnaczcionkaakapitu" style:family="text">
      <style:text-properties style:font-name="Arial" style:font-name-asian="Arial" style:font-name-complex="Arial"/>
    </style:style>
    <style:style style:name="T165" style:parent-style-name="Domyślnaczcionkaakapitu" style:family="text">
      <style:text-properties style:font-name="Arial" style:font-name-asian="Arial" style:font-name-complex="Arial"/>
    </style:style>
    <style:style style:name="T166" style:parent-style-name="Domyślnaczcionkaakapitu" style:family="text">
      <style:text-properties style:font-name="Arial" style:font-name-asian="Arial" style:font-name-complex="Arial"/>
    </style:style>
    <style:style style:name="T167" style:parent-style-name="Domyślnaczcionkaakapitu" style:family="text">
      <style:text-properties style:font-name="Arial" style:font-name-asian="Arial" style:font-name-complex="Arial"/>
    </style:style>
    <style:style style:name="T168" style:parent-style-name="Domyślnaczcionkaakapitu" style:family="text">
      <style:text-properties style:font-name="Arial" style:font-name-asian="Arial" style:font-name-complex="Arial"/>
    </style:style>
    <style:style style:name="T169" style:parent-style-name="Domyślnaczcionkaakapitu" style:family="text">
      <style:text-properties style:font-name="Arial" style:font-name-asian="Arial" style:font-name-complex="Arial"/>
    </style:style>
    <style:style style:name="T170" style:parent-style-name="Domyślnaczcionkaakapitu" style:family="text">
      <style:text-properties style:font-name="Arial" style:font-name-asian="Arial" style:font-name-complex="Arial"/>
    </style:style>
    <style:style style:name="T171" style:parent-style-name="Domyślnaczcionkaakapitu" style:family="text">
      <style:text-properties style:font-name="Arial" style:font-name-asian="Arial" style:font-name-complex="Arial"/>
    </style:style>
    <style:style style:name="T172" style:parent-style-name="Domyślnaczcionkaakapitu" style:family="text">
      <style:text-properties style:font-name="Arial" style:font-name-asian="Arial" style:font-name-complex="Arial"/>
    </style:style>
    <style:style style:name="T173" style:parent-style-name="Domyślnaczcionkaakapitu" style:family="text">
      <style:text-properties style:font-name="Arial" style:font-name-asian="Arial" style:font-name-complex="Arial"/>
    </style:style>
    <style:style style:name="T174" style:parent-style-name="Domyślnaczcionkaakapitu" style:family="text">
      <style:text-properties style:font-name="Arial" style:font-name-asian="Arial" style:font-name-complex="Arial"/>
    </style:style>
    <style:style style:name="T175" style:parent-style-name="Domyślnaczcionkaakapitu" style:family="text">
      <style:text-properties style:font-name="Arial" style:font-name-asian="Arial" style:font-name-complex="Arial"/>
    </style:style>
    <style:style style:name="T176" style:parent-style-name="Domyślnaczcionkaakapitu" style:family="text">
      <style:text-properties style:font-name="Arial" style:font-name-asian="Arial" style:font-name-complex="Arial"/>
    </style:style>
    <style:style style:name="P177" style:parent-style-name="PreformattedText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asian="Arial" style:font-name-complex="Arial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asian="Arial" style:font-name-complex="Arial"/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asian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asian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asian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asian="Arial" style:font-name-complex="Arial"/>
    </style:style>
    <style:style style:name="T191" style:parent-style-name="Domyślnaczcionkaakapitu" style:family="text">
      <style:text-properties style:font-name="Arial" style:font-name-complex="Arial"/>
    </style:style>
    <style:style style:name="T192" style:parent-style-name="Domyślnaczcionkaakapitu" style:family="text">
      <style:text-properties style:font-name="Arial" style:font-name-asian="Arial" style:font-name-complex="Arial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asian="Arial" style:font-name-complex="Arial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asian="Arial" style:font-name-complex="Arial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asian="Arial" style:font-name-complex="Arial"/>
    </style:style>
    <style:style style:name="T199" style:parent-style-name="Domyślnaczcionkaakapitu" style:family="text">
      <style:text-properties style:font-name="Arial" style:font-name-complex="Arial"/>
    </style:style>
    <style:style style:name="T200" style:parent-style-name="Domyślnaczcionkaakapitu" style:family="text">
      <style:text-properties style:font-name="Arial" style:font-name-asian="Arial" style:font-name-complex="Arial"/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asian="Arial" style:font-name-complex="Arial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asian="Arial" style:font-name-complex="Arial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asian="Arial" style:font-name-complex="Arial"/>
    </style:style>
    <style:style style:name="T207" style:parent-style-name="Domyślnaczcionkaakapitu" style:family="text">
      <style:text-properties style:font-name="Arial" style:font-name-complex="Arial"/>
    </style:style>
    <style:style style:name="T208" style:parent-style-name="Domyślnaczcionkaakapitu" style:family="text">
      <style:text-properties style:font-name="Arial" style:font-name-asian="Arial" style:font-name-complex="Arial"/>
    </style:style>
    <style:style style:name="T209" style:parent-style-name="Domyślnaczcionkaakapitu" style:family="text">
      <style:text-properties style:font-name="Arial" style:font-name-complex="Arial"/>
    </style:style>
    <style:style style:name="T210" style:parent-style-name="Domyślnaczcionkaakapitu" style:family="text">
      <style:text-properties style:font-name="Arial" style:font-name-asian="Arial" style:font-name-complex="Arial"/>
    </style:style>
    <style:style style:name="T211" style:parent-style-name="Domyślnaczcionkaakapitu" style:family="text">
      <style:text-properties style:font-name="Arial" style:font-name-complex="Arial"/>
    </style:style>
    <style:style style:name="T212" style:parent-style-name="Domyślnaczcionkaakapitu" style:family="text">
      <style:text-properties style:font-name="Arial" style:font-name-asian="Arial" style:font-name-complex="Arial"/>
    </style:style>
    <style:style style:name="T213" style:parent-style-name="Domyślnaczcionkaakapitu" style:family="text">
      <style:text-properties style:font-name="Arial" style:font-name-complex="Arial"/>
    </style:style>
    <style:style style:name="T214" style:parent-style-name="Domyślnaczcionkaakapitu" style:family="text">
      <style:text-properties style:font-name="Arial" style:font-name-asian="Arial" style:font-name-complex="Arial"/>
    </style:style>
    <style:style style:name="T215" style:parent-style-name="Domyślnaczcionkaakapitu" style:family="text">
      <style:text-properties style:font-name="Arial" style:font-name-complex="Arial"/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asian="Arial" style:font-name-complex="Arial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asian="Arial" style:font-name-complex="Arial"/>
    </style:style>
    <style:style style:name="T220" style:parent-style-name="Domyślnaczcionkaakapitu" style:family="text">
      <style:text-properties style:font-name="Arial" style:font-name-complex="Arial"/>
    </style:style>
    <style:style style:name="T221" style:parent-style-name="Domyślnaczcionkaakapitu" style:family="text">
      <style:text-properties style:font-name="Arial" style:font-name-asian="Arial" style:font-name-complex="Arial"/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Domyślnaczcionkaakapitu" style:family="text">
      <style:text-properties style:font-name="Arial" style:font-name-asian="Arial" style:font-name-complex="Arial"/>
    </style:style>
    <style:style style:name="T224" style:parent-style-name="Domyślnaczcionkaakapitu" style:family="text">
      <style:text-properties style:font-name="Arial" style:font-name-complex="Arial"/>
    </style:style>
    <style:style style:name="T225" style:parent-style-name="Domyślnaczcionkaakapitu" style:family="text">
      <style:text-properties style:font-name="Arial" style:font-name-asian="Arial" style:font-name-complex="Arial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asian="Arial" style:font-name-complex="Arial"/>
    </style:style>
    <style:style style:name="T228" style:parent-style-name="Domyślnaczcionkaakapitu" style:family="text">
      <style:text-properties style:font-name="Arial" style:font-name-complex="Arial"/>
    </style:style>
    <style:style style:name="P229" style:parent-style-name="PreformattedText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asian="Arial" style:font-name-complex="Arial"/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asian="Arial" style:font-name-complex="Arial"/>
    </style:style>
    <style:style style:name="T234" style:parent-style-name="Domyślnaczcionkaakapitu" style:family="text">
      <style:text-properties style:font-name="Arial" style:font-name-complex="Arial"/>
    </style:style>
    <style:style style:name="T235" style:parent-style-name="Domyślnaczcionkaakapitu" style:family="text">
      <style:text-properties style:font-name="Arial" style:font-name-asian="Arial" style:font-name-complex="Arial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asian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asian="Arial" style:font-name-complex="Arial"/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asian="Arial" style:font-name-complex="Arial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asian="Arial" style:font-name-complex="Arial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asian="Arial" style:font-name-complex="Arial"/>
    </style:style>
    <style:style style:name="T246" style:parent-style-name="Domyślnaczcionkaakapitu" style:family="text">
      <style:text-properties style:font-name="Arial" style:font-name-complex="Arial"/>
    </style:style>
    <style:style style:name="T247" style:parent-style-name="Domyślnaczcionkaakapitu" style:family="text">
      <style:text-properties style:font-name="Arial" style:font-name-asian="Arial" style:font-name-complex="Arial"/>
    </style:style>
    <style:style style:name="T248" style:parent-style-name="Domyślnaczcionkaakapitu" style:family="text">
      <style:text-properties style:font-name="Arial" style:font-name-complex="Arial"/>
    </style:style>
    <style:style style:name="T249" style:parent-style-name="Domyślnaczcionkaakapitu" style:family="text">
      <style:text-properties style:font-name="Arial" style:font-name-asian="Arial" style:font-name-complex="Arial"/>
    </style:style>
    <style:style style:name="T250" style:parent-style-name="Domyślnaczcionkaakapitu" style:family="text">
      <style:text-properties style:font-name="Arial" style:font-name-complex="Arial"/>
    </style:style>
    <style:style style:name="T251" style:parent-style-name="Domyślnaczcionkaakapitu" style:family="text">
      <style:text-properties style:font-name="Arial" style:font-name-asian="Arial" style:font-name-complex="Arial"/>
    </style:style>
    <style:style style:name="T252" style:parent-style-name="Domyślnaczcionkaakapitu" style:family="text">
      <style:text-properties style:font-name="Arial" style:font-name-complex="Arial"/>
    </style:style>
    <style:style style:name="T253" style:parent-style-name="Domyślnaczcionkaakapitu" style:family="text">
      <style:text-properties style:font-name="Arial" style:font-name-asian="Arial" style:font-name-complex="Arial"/>
    </style:style>
    <style:style style:name="T254" style:parent-style-name="Domyślnaczcionkaakapitu" style:family="text">
      <style:text-properties style:font-name="Arial" style:font-name-complex="Arial"/>
    </style:style>
    <style:style style:name="T255" style:parent-style-name="Domyślnaczcionkaakapitu" style:family="text">
      <style:text-properties style:font-name="Arial" style:font-name-asian="Arial" style:font-name-complex="Arial"/>
    </style:style>
    <style:style style:name="T256" style:parent-style-name="Domyślnaczcionkaakapitu" style:family="text">
      <style:text-properties style:font-name="Arial" style:font-name-complex="Arial"/>
    </style:style>
    <style:style style:name="T257" style:parent-style-name="Domyślnaczcionkaakapitu" style:family="text">
      <style:text-properties style:font-name="Arial" style:font-name-asian="Arial" style:font-name-complex="Arial"/>
    </style:style>
    <style:style style:name="T258" style:parent-style-name="Domyślnaczcionkaakapitu" style:family="text">
      <style:text-properties style:font-name="Arial" style:font-name-complex="Arial"/>
    </style:style>
    <style:style style:name="T259" style:parent-style-name="Domyślnaczcionkaakapitu" style:family="text">
      <style:text-properties style:font-name="Arial" style:font-name-asian="Arial" style:font-name-complex="Arial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asian="Arial" style:font-name-complex="Arial"/>
    </style:style>
    <style:style style:name="T262" style:parent-style-name="Domyślnaczcionkaakapitu" style:family="text">
      <style:text-properties style:font-name="Arial" style:font-name-complex="Arial"/>
    </style:style>
    <style:style style:name="T263" style:parent-style-name="Domyślnaczcionkaakapitu" style:family="text">
      <style:text-properties style:font-name="Arial" style:font-name-asian="Arial" style:font-name-complex="Arial"/>
    </style:style>
    <style:style style:name="T264" style:parent-style-name="Domyślnaczcionkaakapitu" style:family="text">
      <style:text-properties style:font-name="Arial" style:font-name-complex="Arial"/>
    </style:style>
    <style:style style:name="T265" style:parent-style-name="Domyślnaczcionkaakapitu" style:family="text">
      <style:text-properties style:font-name="Arial" style:font-name-asian="Arial" style:font-name-complex="Arial"/>
    </style:style>
    <style:style style:name="T266" style:parent-style-name="Domyślnaczcionkaakapitu" style:family="text">
      <style:text-properties style:font-name="Arial" style:font-name-complex="Arial"/>
    </style:style>
    <style:style style:name="T267" style:parent-style-name="Domyślnaczcionkaakapitu" style:family="text">
      <style:text-properties style:font-name="Arial" style:font-name-asian="Arial" style:font-name-complex="Arial"/>
    </style:style>
    <style:style style:name="T268" style:parent-style-name="Domyślnaczcionkaakapitu" style:family="text">
      <style:text-properties style:font-name="Arial" style:font-name-complex="Arial"/>
    </style:style>
    <style:style style:name="T269" style:parent-style-name="Domyślnaczcionkaakapitu" style:family="text">
      <style:text-properties style:font-name="Arial" style:font-name-asian="Arial" style:font-name-complex="Arial"/>
    </style:style>
    <style:style style:name="T270" style:parent-style-name="Domyślnaczcionkaakapitu" style:family="text">
      <style:text-properties style:font-name="Arial" style:font-name-complex="Arial"/>
    </style:style>
    <style:style style:name="T271" style:parent-style-name="Domyślnaczcionkaakapitu" style:family="text">
      <style:text-properties style:font-name="Arial" style:font-name-asian="Arial" style:font-name-complex="Arial"/>
    </style:style>
    <style:style style:name="T272" style:parent-style-name="Domyślnaczcionkaakapitu" style:family="text">
      <style:text-properties style:font-name="Arial" style:font-name-complex="Arial"/>
    </style:style>
    <style:style style:name="T273" style:parent-style-name="Domyślnaczcionkaakapitu" style:family="text">
      <style:text-properties style:font-name="Arial" style:font-name-asian="Arial" style:font-name-complex="Arial"/>
    </style:style>
    <style:style style:name="T274" style:parent-style-name="Domyślnaczcionkaakapitu" style:family="text">
      <style:text-properties style:font-name="Arial" style:font-name-complex="Arial"/>
    </style:style>
    <style:style style:name="T275" style:parent-style-name="Domyślnaczcionkaakapitu" style:family="text">
      <style:text-properties style:font-name="Arial" style:font-name-asian="Arial" style:font-name-complex="Arial"/>
    </style:style>
    <style:style style:name="T276" style:parent-style-name="Domyślnaczcionkaakapitu" style:family="text">
      <style:text-properties style:font-name="Arial" style:font-name-complex="Arial"/>
    </style:style>
    <style:style style:name="T277" style:parent-style-name="Domyślnaczcionkaakapitu" style:family="text">
      <style:text-properties style:font-name="Arial" style:font-name-asian="Arial" style:font-name-complex="Arial"/>
    </style:style>
    <style:style style:name="T278" style:parent-style-name="Domyślnaczcionkaakapitu" style:family="text">
      <style:text-properties style:font-name="Arial" style:font-name-complex="Arial"/>
    </style:style>
    <style:style style:name="T279" style:parent-style-name="Domyślnaczcionkaakapitu" style:family="text">
      <style:text-properties style:font-name="Arial" style:font-name-asian="Arial" style:font-name-complex="Arial"/>
    </style:style>
    <style:style style:name="T280" style:parent-style-name="Domyślnaczcionkaakapitu" style:family="text">
      <style:text-properties style:font-name="Arial" style:font-name-complex="Arial"/>
    </style:style>
    <style:style style:name="P281" style:parent-style-name="PreformattedText" style:family="paragraph">
      <style:paragraph-properties fo:line-height="150%"/>
    </style:style>
    <style:style style:name="T282" style:parent-style-name="Domyślnaczcionkaakapitu" style:family="text">
      <style:text-properties style:font-name="Arial" style:font-name-complex="Arial"/>
    </style:style>
    <style:style style:name="T283" style:parent-style-name="Domyślnaczcionkaakapitu" style:family="text">
      <style:text-properties style:font-name="Arial" style:font-name-complex="Arial"/>
    </style:style>
    <style:style style:name="T284" style:parent-style-name="Domyślnaczcionkaakapitu" style:family="text">
      <style:text-properties style:font-name="Arial" style:font-name-asian="Cambria" style:font-name-complex="Arial" fo:background-color="#FFFFFF"/>
    </style:style>
    <style:style style:name="T285" style:parent-style-name="Domyślnaczcionkaakapitu" style:family="text">
      <style:text-properties style:font-name="Arial" style:font-name-complex="Arial"/>
    </style:style>
    <style:style style:name="P286" style:parent-style-name="PreformattedText" style:family="paragraph">
      <style:paragraph-properties fo:line-height="150%"/>
      <style:text-properties style:font-name="Arial" style:font-name-complex="Arial"/>
    </style:style>
    <style:style style:name="P287" style:parent-style-name="PreformattedText" style:family="paragraph">
      <style:paragraph-properties fo:line-height="150%"/>
      <style:text-properties style:font-name="Arial" style:font-name-complex="Arial"/>
    </style:style>
    <style:style style:name="P288" style:parent-style-name="PreformattedText" style:family="paragraph">
      <style:paragraph-properties fo:line-height="150%"/>
      <style:text-properties style:font-name="Arial" style:font-name-complex="Arial"/>
    </style:style>
    <style:style style:name="P289" style:parent-style-name="PreformattedText" style:family="paragraph">
      <style:paragraph-properties fo:text-align="justify" fo:line-height="150%"/>
      <style:text-properties style:font-name="Arial" style:font-name-complex="Arial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" fo:font-size="10pt" style:font-size-asian="10pt" style:font-size-complex="10pt"/>
    </style:style>
    <style:style style:name="T292" style:parent-style-name="Domyślnaczcionkaakapitu" style:family="text">
      <style:text-properties style:font-name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end"/>
    </style:style>
    <style:style style:name="T296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297" style:parent-style-name="Domyślnaczcionkaakapitu" style:family="text">
      <style:text-properties style:font-name="Arial" fo:font-size="10pt" style:font-size-asian="10pt" style:font-size-complex="10pt"/>
    </style:style>
    <style:style style:name="P298" style:parent-style-name="PreformattedText" style:family="paragraph">
      <style:paragraph-properties fo:text-align="justify" fo:line-height="150%"/>
    </style:style>
    <style:style style:name="T2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3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301" style:parent-style-name="Domyślnaczcionkaakapitu" style:family="text">
      <style:text-properties style:font-name="Arial" style:font-name-asian="Arial" style:font-name-complex="Arial"/>
    </style:style>
    <style:style style:name="T302" style:parent-style-name="Domyślnaczcionkaakapitu" style:family="text">
      <style:text-properties style:font-name="Arial" style:font-name-complex="Arial"/>
    </style:style>
    <style:style style:name="T303" style:parent-style-name="Domyślnaczcionkaakapitu" style:family="text">
      <style:text-properties style:font-name="Arial" style:font-name-asian="Arial" style:font-name-complex="Arial"/>
    </style:style>
    <style:style style:name="T304" style:parent-style-name="Domyślnaczcionkaakapitu" style:family="text">
      <style:text-properties style:font-name="Arial" style:font-name-complex="Arial"/>
    </style:style>
    <style:style style:name="T305" style:parent-style-name="Domyślnaczcionkaakapitu" style:family="text">
      <style:text-properties style:font-name="Arial" style:font-name-asian="Arial" style:font-name-complex="Arial"/>
    </style:style>
    <style:style style:name="T30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łącznik nr1 <text:s/></text:p>
      <text:p text:style-name="P2"/>
      <text:p text:style-name="P3"/>
      <text:p text:style-name="P4"><text:span text:style-name="T5">……………………</text:span><text:span text:style-name="T6">dnia………………. r.</text:span></text:p>
      <text:p text:style-name="P7"/>
      <text:p text:style-name="P8"/>
      <text:p text:style-name="P9">FORMULARZ OFERTOWY</text:p>
      <text:p text:style-name="P10"/>
      <text:p text:style-name="P11"><text:span text:style-name="T12">„Żywienie ratowników kąpieliska morskiego w sezonie 2022 r”</text:span></text:p>
      <text:p text:style-name="P13"/>
      <text:p text:style-name="P14"/>
      <text:p text:style-name="P15">Dane Wykonawcy:</text:p>
      <text:p text:style-name="P16">Pełna<text:s/>nazwa............................................................................................................................…</text:p>
      <text:p text:style-name="P17"/>
      <text:p text:style-name="P18"><text:span text:style-name="T19">Adres siedziby wykonawcy....................................................................................................</text:span><text:span text:style-name="T20">..... <text:s text:c="25"/></text:span><text:span text:style-name="T21">Nr telefonu/faks........................................ <text:s text:c="14"/>e-mail ......................................................… <text:s text:c="11"/></text:span><text:span text:style-name="T22"><text:s/>NIP .................................................……... <text:s text:c="13"/>REGON .</text:span><text:span text:style-name="T23">............................................……..</text:span></text:p>
      <text:p text:style-name="P24">Gmina Miasto Kołobrzeg</text:p>
      <text:p text:style-name="P25">ul. Ratuszowa 13, 78-100 Kołobrzeg</text:p>
      <text:p text:style-name="P26">działający przy pomocy</text:p>
      <text:p text:style-name="P27"><text:span text:style-name="T28">Miejskiego Ośrodka <text:s/></text:span><text:span text:style-name="T29">Sportu i Rekreacji</text:span></text:p>
      <text:p text:style-name="P30">ul. Łopuskiego 38, 78-100 Kołobrzeg</text:p>
      <text:p text:style-name="P31"/>
      <text:p text:style-name="P32"/>
      <text:p text:style-name="P33"><text:span text:style-name="T34">1.</text:span><text:span text:style-name="T35"><text:s/></text:span><text:span text:style-name="T36">Oferujemy</text:span><text:span text:style-name="T37"><text:s text:c="2"/>dostawę <text:s/></text:span><text:span text:style-name="T38">przedmiotu</text:span><text:span text:style-name="T39"><text:s text:c="2"/></text:span><text:span text:style-name="T40">zamówienia</text:span><text:span text:style-name="T41"><text:s text:c="2"/></text:span><text:span text:style-name="T42">określonego</text:span><text:span text:style-name="T43"><text:s text:c="2"/></text:span><text:span text:style-name="T44">w</text:span><text:span text:style-name="T45"><text:s/></text:span><text:span text:style-name="T46">zapytaniu</text:span><text:span text:style-name="T47"><text:s text:c="2"/></text:span><text:span text:style-name="T48">ofertowym</text:span><text:span text:style-name="T49"><text:s/></text:span><text:span text:style-name="T50">w</text:span></text:p>
      <text:p text:style-name="P51"><text:span text:style-name="T52">cenie:</text:span><text:span text:style-name="T53">…</text:span><text:span text:style-name="T54">.....</text:span><text:span text:style-name="T55">…………………………</text:span><text:span text:style-name="T56">.zł</text:span><text:span text:style-name="T57"><text:s/></text:span><text:span text:style-name="T58">(brutto</text:span><text:span text:style-name="T59"><text:s/></text:span><text:span text:style-name="T60">z VAT).</text:span></text:p>
      <text:p text:style-name="P61">Słownie brutto............................................................................................................................................</text:p>
      <text:p text:style-name="P62"><text:span text:style-name="T63">2.</text:span><text:span text:style-name="T64"><text:s/></text:span><text:span text:style-name="T65">Zobowiązujemy</text:span><text:span text:style-name="T66"><text:s/></text:span><text:span text:style-name="T67">si</text:span><text:span text:style-name="T68">ę</text:span><text:span text:style-name="T69"><text:s/></text:span><text:span text:style-name="T70">zrealizować</text:span><text:span text:style-name="T71"><text:s/></text:span><text:span text:style-name="T72">przedmiot</text:span><text:span text:style-name="T73"><text:s/></text:span><text:span text:style-name="T74">zamówienia</text:span><text:span text:style-name="T75"><text:s/></text:span><text:span text:style-name="T76">w</text:span><text:span text:style-name="T77"><text:s/></text:span><text:span text:style-name="T78">terminie</text:span><text:span text:style-name="T79"><text:s/></text:span><text:span text:style-name="T80">określonym</text:span><text:span text:style-name="T81"><text:s/></text:span><text:span text:style-name="T82">w</text:span><text:span text:style-name="T83"><text:s/></text:span><text:span text:style-name="T84">umowie.</text:span></text:p>
      <text:p text:style-name="P85"><text:span text:style-name="T86">3.</text:span><text:span text:style-name="T87"><text:s/></text:span><text:span text:style-name="T88">Oświadczamy,</text:span><text:span text:style-name="T89"><text:s/></text:span><text:span text:style-name="T90">że</text:span><text:span text:style-name="T91"><text:s/></text:span><text:span text:style-name="T92">w</text:span><text:span text:style-name="T93"><text:s/></text:span><text:span text:style-name="T94">cenie</text:span><text:span text:style-name="T95"><text:s/></text:span><text:span text:style-name="T96">oferty</text:span><text:span text:style-name="T97"><text:s/></text:span><text:span text:style-name="T98">zostały</text:span><text:span text:style-name="T99"><text:s/></text:span><text:span text:style-name="T100">uwzględnione</text:span><text:span text:style-name="T101"><text:s/></text:span><text:span text:style-name="T102">wszystkie</text:span><text:span text:style-name="T103"><text:s/></text:span><text:span text:style-name="T104">koszty</text:span><text:span text:style-name="T105"><text:s/></text:span><text:span text:style-name="T106">związane</text:span><text:span text:style-name="T107"><text:s text:c="3"/></text:span><text:span text:style-name="T108">z</text:span><text:span text:style-name="T109"><text:s/></text:span><text:span text:style-name="T110">wykonaniem</text:span><text:span text:style-name="T111"><text:s/></text:span><text:span text:style-name="T112">zamówienia.</text:span></text:p>
      <text:p text:style-name="P113"><text:span text:style-name="T114">4.</text:span><text:span text:style-name="T115"><text:s/></text:span><text:span text:style-name="T116">Oświadczamy,</text:span><text:span text:style-name="T117"><text:s/></text:span><text:span text:style-name="T118">że</text:span><text:span text:style-name="T119"><text:s/></text:span><text:span text:style-name="T120">zapoznaliśmy</text:span><text:span text:style-name="T121"><text:s/></text:span><text:span text:style-name="T122">się</text:span><text:span text:style-name="T123"><text:s/></text:span><text:span text:style-name="T124">z</text:span><text:span text:style-name="T125"><text:s/></text:span><text:span text:style-name="T126">istotnymi</text:span><text:span text:style-name="T127"><text:s/></text:span><text:span text:style-name="T128">warunkami</text:span><text:span text:style-name="T129"><text:s/></text:span><text:span text:style-name="T130">zamówienia</text:span><text:span text:style-name="T131"><text:s/></text:span><text:span text:style-name="T132">oraz</text:span><text:span text:style-name="T133"><text:s/></text:span><text:span text:style-name="T134">zdobyliśmy</text:span><text:span text:style-name="T135"><text:s/></text:span><text:span text:style-name="T136">konieczne</text:span><text:span text:style-name="T137"><text:s/></text:span><text:span text:style-name="T138">informacje</text:span><text:span text:style-name="T139"><text:s/></text:span><text:span text:style-name="T140">niezbędne</text:span><text:span text:style-name="T141"><text:s/></text:span><text:span text:style-name="T142">do</text:span><text:span text:style-name="T143"><text:s/></text:span><text:span text:style-name="T144">właściwego</text:span><text:span text:style-name="T145"><text:s/></text:span><text:span text:style-name="T146">wykonania</text:span><text:span text:style-name="T147"><text:s/></text:span><text:span text:style-name="T148">przedmiotu</text:span><text:span text:style-name="T149"><text:s/></text:span><text:span text:style-name="T150">umowy.</text:span></text:p>
      <text:p text:style-name="P151"><text:span text:style-name="T152">5.</text:span><text:span text:style-name="T153"><text:s/></text:span><text:span text:style-name="T154">O</text:span><text:span text:style-name="T155">ś</text:span><text:span text:style-name="T156">wiadczamy,<text:s/></text:span><text:span text:style-name="T157">ż</text:span><text:span text:style-name="T158">e zapoznali</text:span><text:span text:style-name="T159">ś</text:span><text:span text:style-name="T160">my si</text:span><text:span text:style-name="T161">ę</text:span><text:span text:style-name="T162"><text:s/>z obowi</text:span><text:span text:style-name="T163">ą</text:span><text:span text:style-name="T164">zkiem informacyjnym o wp</text:span><text:span text:style-name="T165">ł</text:span><text:span text:style-name="T166">ywie okoliczno</text:span><text:span text:style-name="T167">ś</text:span><text:span text:style-name="T168">ci zwi</text:span><text:span text:style-name="T169">ą</text:span><text:span text:style-name="T170">zanych z wyst</text:span><text:span text:style-name="T171">ą</text:span><text:span text:style-name="T172">pieniem COVID-19 na nale</text:span><text:span text:style-name="T173">ż</text:span><text:span text:style-name="T174">yte wykonanie umowy, na zasadach okre</text:span><text:span text:style-name="T175">ś</text:span><text:span text:style-name="T176">lonych w umowie.</text:span></text:p>
      <text:p text:style-name="P177"><text:span text:style-name="T178">6.<text:s/></text:span><text:span text:style-name="T179">Oświadczamy,</text:span><text:span text:style-name="T180"><text:s/></text:span><text:span text:style-name="T181">że</text:span><text:span text:style-name="T182"><text:s/></text:span><text:span text:style-name="T183">oferujemy</text:span><text:span text:style-name="T184"><text:s/></text:span><text:span text:style-name="T185">Zamawiającemu</text:span><text:span text:style-name="T186"><text:s/>np. 14-</text:span><text:span text:style-name="T187">dniowy</text:span><text:span text:style-name="T188"><text:s/></text:span><text:span text:style-name="T189">okres</text:span><text:span text:style-name="T190"><text:s/></text:span><text:span text:style-name="T191">płatności,</text:span><text:span text:style-name="T192"><text:s/></text:span><text:span text:style-name="T193">od</text:span><text:span text:style-name="T194"><text:s/></text:span><text:span text:style-name="T195">złożonej</text:span><text:span text:style-name="T196"><text:s/></text:span><text:span text:style-name="T197">faktury,</text:span><text:span text:style-name="T198"><text:s/></text:span><text:span text:style-name="T199">wystawionej</text:span><text:span text:style-name="T200"><text:s/></text:span><text:span text:style-name="T201">za</text:span><text:span text:style-name="T202"><text:s/></text:span><text:span text:style-name="T203">należycie</text:span><text:span text:style-name="T204"><text:s/></text:span><text:span text:style-name="T205">zrealizowany</text:span><text:span text:style-name="T206"><text:s/></text:span><text:span text:style-name="T207">przedmiot</text:span><text:span text:style-name="T208"><text:s/></text:span><text:span text:style-name="T209">zamówienia</text:span><text:span text:style-name="T210"><text:s/></text:span><text:span text:style-name="T211">licząc</text:span><text:span text:style-name="T212"><text:s/></text:span><text:span text:style-name="T213">od</text:span><text:span text:style-name="T214"><text:s/></text:span><text:span text:style-name="T215">dn</text:span><text:span text:style-name="T216">ia</text:span><text:span text:style-name="T217"><text:s/></text:span><text:span text:style-name="T218">dostarczenia</text:span><text:span text:style-name="T219"><text:s/></text:span><text:span text:style-name="T220">prawidłowo</text:span><text:span text:style-name="T221"><text:s/></text:span><text:span text:style-name="T222">wystawionej</text:span><text:span text:style-name="T223"><text:s/></text:span><text:span text:style-name="T224">faktury</text:span><text:span text:style-name="T225"><text:s/></text:span><text:span text:style-name="T226">do</text:span><text:span text:style-name="T227"><text:s/></text:span><text:span text:style-name="T228">MOSiR.</text:span></text:p>
      <text:p text:style-name="P229"><text:span text:style-name="T230">7.</text:span><text:span text:style-name="T231"><text:s/></text:span><text:span text:style-name="T232">Oświadczamy,</text:span><text:span text:style-name="T233"><text:s/></text:span><text:span text:style-name="T234">że</text:span><text:span text:style-name="T235"><text:s/></text:span><text:span text:style-name="T236">w</text:span><text:span text:style-name="T237"><text:s/></text:span><text:span text:style-name="T238">przypadku</text:span><text:span text:style-name="T239"><text:s/></text:span><text:span text:style-name="T240">wybrania</text:span><text:span text:style-name="T241"><text:s/></text:span><text:span text:style-name="T242">naszej</text:span><text:span text:style-name="T243"><text:s/></text:span><text:span text:style-name="T244">oferty</text:span><text:span text:style-name="T245"><text:s/></text:span><text:span text:style-name="T246">zobowiązujemy</text:span><text:span text:style-name="T247"><text:s/></text:span><text:span text:style-name="T248">się</text:span><text:span text:style-name="T249"><text:s/></text:span><text:span text:style-name="T250">do</text:span><text:span text:style-name="T251"><text:s/></text:span><text:span text:style-name="T252">zawarcia</text:span><text:span text:style-name="T253"><text:s/></text:span><text:span text:style-name="T254">umowy</text:span><text:span text:style-name="T255"><text:s/></text:span><text:span text:style-name="T256">na</text:span><text:span text:style-name="T257"><text:s/></text:span><text:span text:style-name="T258">w/w</text:span><text:span text:style-name="T259"><text:s/></text:span><text:span text:style-name="T260">warunkach</text:span><text:span text:style-name="T261"><text:s/>określonych<text:s/></text:span><text:span text:style-name="T262">w</text:span><text:span text:style-name="T263"><text:s/></text:span><text:span text:style-name="T264">zapytaniu</text:span><text:span text:style-name="T265"><text:s/></text:span><text:span text:style-name="T266">ofertowym</text:span><text:span text:style-name="T267"><text:s/></text:span><text:span text:style-name="T268">w</text:span><text:span text:style-name="T269"><text:s/></text:span><text:span text:style-name="T270">miejscu</text:span><text:span text:style-name="T271"><text:s/></text:span><text:span text:style-name="T272">i</text:span><text:span text:style-name="T273"><text:s/></text:span><text:span text:style-name="T274">terminie</text:span><text:span text:style-name="T275"><text:s/></text:span><text:span text:style-name="T276">wyznaczonym</text:span><text:span text:style-name="T277"><text:s/></text:span><text:span text:style-name="T278">przez</text:span><text:span text:style-name="T279"><text:s/></text:span><text:span text:style-name="T280">zamawiającego.</text:span></text:p>
      <text:p text:style-name="P281"><text:span text:style-name="T282">8.</text:span><text:span text:style-name="T283"><text:s/>Osobą upoważnioną do podpisania umowy jest:</text:span><text:span text:style-name="T284"><text:s/></text:span><text:span text:style-name="T285">…………………………………………………………………………………………………………</text:span></text:p>
      <text:p text:style-name="P286">(stanowisko, imię i nazwisko )</text:p>
      <text:p text:style-name="P287"/>
      <text:p text:style-name="P288"/>
      <text:p text:style-name="P289"/>
      <text:p text:style-name="P290"><text:span text:style-name="T291">.........</text:span><text:span text:style-name="T292">.......................dnia.....................</text:span><text:span text:style-name="T293"><text:s text:c="33"/></text:span></text:p>
      <text:p text:style-name="P294"/>
      <text:soft-page-break/>
      <text:p text:style-name="P295"><text:span text:style-name="T296"><text:s/>…</text:span><text:span text:style-name="T297">.......................................</text:span></text:p>
      <text:p text:style-name="P298"><text:span text:style-name="T299"><text:s text:c="64"/></text:span><text:span text:style-name="T300"><text:s text:c="43"/></text:span><text:span text:style-name="T301"><text:s text:c="22"/></text:span><text:span text:style-name="T302">podpis</text:span><text:span text:style-name="T303"><text:s/></text:span><text:span text:style-name="T304">osoby</text:span><text:span text:style-name="T305"><text:s/></text:span><text:span text:style-name="T306">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szek Kaczmarek</meta:initial-creator>
    <dc:creator>Leszek Kaczmarek</dc:creator>
    <meta:creation-date>2022-05-19T11:11:00Z</meta:creation-date>
    <dc:date>2022-05-19T11:11:00Z</dc:date>
    <meta:template xlink:href="Normal" xlink:type="simple"/>
    <meta:editing-cycles>2</meta:editing-cycles>
    <meta:editing-duration>PT0S</meta:editing-duration>
    <meta:document-statistic meta:page-count="2" meta:paragraph-count="5" meta:word-count="359" meta:character-count="2509" meta:row-count="17" meta:non-whitespace-character-count="2155"/>
  </office:meta>
</office:document-meta>
</file>