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972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3.122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298cm"/>
    </style:style>
    <style:style style:name="Tabela2.1" style:family="table-row">
      <style:table-row-properties style:min-row-height="1.334cm" fo:keep-together="auto"/>
    </style:style>
    <style:style style:name="Tabela2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12cm" fo:keep-together="auto"/>
    </style:style>
    <style:style style:name="Tabela2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0f3e2e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0f3e2e" officeooo:paragraph-rsid="000f3e2e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4cm" fo:margin-right="0cm" fo:text-align="center" style:justify-single-word="false" fo:orphans="0" fo:widows="0" fo:hyphenation-ladder-count="no-limit" fo:text-indent="-0.4cm" style:auto-text-indent="false"/>
      <style:text-properties style:font-name="Arial" fo:font-size="10pt" fo:font-style="italic" fo:font-weight="bold" style:font-size-asian="10pt" style:language-asian="pl" style:country-asian="PL" style:font-style-asian="italic" style:font-weight-asian="bold" style:font-name-complex="Arial" style:font-size-complex="10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left="1.879cm" fo:margin-right="0cm" fo:text-align="end" style:justify-single-word="false" fo:text-indent="0cm" style:auto-text-indent="false"/>
      <style:text-properties style:font-name="Arial" fo:font-size="11pt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line-height="15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0b6e58" style:font-size-asian="11pt" style:language-asian="pl" style:country-asian="PL" style:font-weight-asian="bold" style:font-name-complex="Arial" style:font-size-complex="11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orphans="0" fo:widows="0" fo:text-indent="-0.026cm" style:auto-text-indent="false"/>
      <style:text-properties fo:color="#000000" style:font-name="Arial" fo:font-size="11pt" fo:font-weight="normal" officeooo:paragraph-rsid="00107056" style:font-size-asian="11pt" style:font-weight-asian="normal" style:font-name-complex="Arial1" style:font-size-complex="11pt" style:font-weight-complex="normal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07056" style:font-name-asian="Times New Roman" style:language-asian="pl" style:country-asian="PL" style:font-name-complex="Ari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07056"/>
    </style:style>
    <style:style style:name="P32" style:family="paragraph" style:parent-style-name="Standard" style:list-style-name="WW8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0cm" fo:margin-right="0cm" fo:line-height="150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officeooo:rsid="0011af83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416fc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style:text-underline-style="none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text-underline-style="none" style:font-size-asian="11pt" style:language-asian="pl" style:country-asian="PL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0f3e2e"/>
    </style:style>
    <style:style style:name="T13" style:family="text">
      <style:text-properties officeooo:rsid="00107056"/>
    </style:style>
    <style:style style:name="T14" style:family="text">
      <style:text-properties officeooo:rsid="0011af83"/>
    </style:style>
    <style:style style:name="T15" style:family="text">
      <style:text-properties officeooo:rsid="001416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</text:span><text:span text:style-name="T6"> </text:span></text:p>
      <text:p text:style-name="P18"/>
      <text:p text:style-name="P3"/>
      <text:p text:style-name="P7">Formularz ofertowy</text:p>
      <text:p text:style-name="P2">W myśl art. 4 ust. 8 ustawy z dnia 29 stycznia 2004 r. Prawo zamówień publicznych (Dz.U. z 2015r. poz. 2164) przedmiotowe zamówienie nie podlega przepisom ustawy.</text:p>
      <text:p text:style-name="P4"/>
      <text:p text:style-name="P2">Data : ............................. 201<text:span text:style-name="T15">9</text:span>r.<text:tab/></text:p>
      <text:p text:style-name="Standard"><text:span text:style-name="T6"><text:tab/><text:tab/><text:tab/><text:tab/><text:tab/><text:tab/></text:span><text:span text:style-name="T7"> </text:span></text:p>
      <text:p text:style-name="P11"><text:span text:style-name="T6">1) </text:span><text:span text:style-name="T2">Pełna nazwa Wykonawcy</text:span><text:span text:style-name="T6">: ……………………………………………………………………………………….........…… ……….......... …………………………………..……………….........……………….…………….....................................</text:span></text:p>
      <text:p text:style-name="P12"><text:span text:style-name="T6">2) </text:span><text:span text:style-name="T2">Adres siedziby Wykonawcy:</text:span></text:p>
      <text:p text:style-name="P5"/>
      <text:p text:style-name="P19">kod i miejscowość: ……- ……… , <text:s/>……………….………………….........……………………………...</text:p>
      <text:p text:style-name="P19">ulica, nr, : <text:s/>ul. ………………………………………………………..........………………………………....</text:p>
      <text:p text:style-name="P19">województwo: …................................................................................................................................</text:p>
      <text:p text:style-name="P20"><text:span text:style-name="T8">3) </text:span><text:span text:style-name="T2">NIP</text:span><text:span text:style-name="T6"> : ………………………………………………………………..........………………………...............</text:span></text:p>
      <text:p text:style-name="P22"/>
      <text:list xml:id="list3435163716193902099" text:style-name="WW8Num5">
        <text:list-item>
          <text:list>
            <text:list-item>
              <text:list>
                <text:list-header>
                  <text:p text:style-name="P32"><text:span text:style-name="T8">4) </text:span><text:span text:style-name="T2">REGON</text:span><text:span text:style-name="T6"> : ………………………………………………………..........…………………………...............</text:span></text:p>
                </text:list-header>
              </text:list>
            </text:list-item>
          </text:list>
        </text:list-item>
      </text:list>
      <text:p text:style-name="P23"/>
      <text:list xml:id="list123310080260620" text:continue-numbering="true" text:style-name="WW8Num5">
        <text:list-header>
          <text:p text:style-name="P33"><text:span text:style-name="T9">5) </text:span><text:span text:style-name="T10">adres e-mail</text:span><text:span text:style-name="T11"> : ..................................................................................................................................</text:span></text:p>
        </text:list-header>
      </text:list>
      <text:p text:style-name="P21"/>
      <text:list xml:id="list123309531573308" text:continue-numbering="true" text:style-name="WW8Num5">
        <text:list-header>
          <text:p text:style-name="P33"><text:span text:style-name="T9">6) </text:span><text:span text:style-name="T10">nr tel. Kontaktowego </text:span><text:span text:style-name="T11">: .....................................................................................................................</text:span></text:p>
        </text:list-header>
      </text:list>
      <text:p text:style-name="P8"/>
      <text:p text:style-name="P6">Nawiązując do zapytania ofertowego <text:s/>na wykonanie dostawy :</text:p>
      <text:p text:style-name="P25">„<text:span text:style-name="T12">Wykonanie i dostawa odzieży z nadrukiem</text:span>”. <text:s/></text:p>
      <text:p text:style-name="P24">Składamy niniejszą ofertę na wykonanie przedmiotu zamówienia opisanego w zapytaniu ofertowym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 </text:p>
          </table:table-cell>
          <table:table-cell table:style-name="Tabela2.B1" office:value-type="string">
            <text:p text:style-name="P14">Wartość netto (zł)</text:p>
          </table:table-cell>
          <table:table-cell table:style-name="Tabela2.B1" office:value-type="string">
            <text:p text:style-name="P14">Podatek Vat (zł)</text:p>
          </table:table-cell>
          <table:table-cell table:style-name="Tabela2.D1" office:value-type="string">
            <text:p text:style-name="P14">Wartość Brutto (zł)</text:p>
          </table:table-cell>
        </table:table-row>
        <table:table-row table:style-name="Tabela2.2">
          <table:table-cell table:style-name="Tabela2.A2" office:value-type="string">
            <text:p text:style-name="P15">Łączna wartość <text:span text:style-name="T12">wykonania oraz </text:span></text:p>
            <text:p text:style-name="P16">dostawy odzieży z nadrukiem</text:p>
          </table:table-cell>
          <table:table-cell table:style-name="Tabela2.B2" office:value-type="string">
            <text:p text:style-name="P13"> </text:p>
          </table:table-cell>
          <table:table-cell table:style-name="Tabela2.C2" office:value-type="string">
            <text:p text:style-name="P13"> </text:p>
          </table:table-cell>
          <table:table-cell table:style-name="Tabela2.D2" office:value-type="string">
            <text:p text:style-name="P13"> </text:p>
          </table:table-cell>
        </table:table-row>
      </table:table>
      <text:p text:style-name="P26"/>
      <text:p text:style-name="P26"><text:span text:style-name="T13">1.D</text:span>wunastomiesięczn<text:span text:style-name="T13">a</text:span> gwarancj<text:span text:style-name="T13">a</text:span> na wykonane prace.</text:p>
      <text:p text:style-name="P28"><text:span text:style-name="T13">2</text:span>.Deklarujemy wykonywanie zamówienia w terminie: </text:p>
      <text:p text:style-name="P31"><text:span text:style-name="T2">do dnia</text:span><text:span text:style-name="T5">...............</text:span><text:span text:style-name="T2"> 201</text:span><text:span text:style-name="T4">9</text:span><text:span text:style-name="T2"> r. </text:span></text:p>
      <text:p text:style-name="P27"><text:span text:style-name="T13">3</text:span>.Oświadczamy, że zapoznaliśmy się z warunkami zamówienia i nie wnosimy do nich </text:p>
      <text:p text:style-name="P27">zastrzeżeń.</text:p>
      <text:p text:style-name="P29"><text:s text:c="5"/><text:span text:style-name="T13">4</text:span>.Oświadczamy, że zdobyliśmy konieczne informacje do przygotowania oferty i dysponujemy wiedzą i środkami technicznymi umożliwiającymi wykonanie dostawy.</text:p>
      <text:p text:style-name="P29"><text:s text:c="5"/><text:span text:style-name="T13">5</text:span>.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0"/>
      <text:p text:style-name="P9"/>
      <text:p text:style-name="P10">……………………………………………………………………………</text:p>
      <text:p text:style-name="P17"><text:s text:c="70"/>podpis upoważnionego <text:s/>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6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53:23.52</meta:creation-date>
    <dc:date>2019-04-03T12:33:08.603000000</dc:date>
    <meta:editing-duration>PT29M39S</meta:editing-duration>
    <meta:editing-cycles>10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35" meta:word-count="204" meta:character-count="2214" meta:non-whitespace-character-count="1936"/>
  </office:meta>
</office:document-meta>
</file>