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4" style:parent-style-name="Standard" style:family="paragraph">
      <style:paragraph-properties fo:text-align="end" fo:margin-left="0.7395in">
        <style:tab-stops/>
      </style:paragraph-properties>
      <style:text-properties style:font-name="Arial" style:font-name-complex="Arial" fo:font-size="11pt" style:font-size-asian="11pt" style:font-size-complex="11pt" style:language-asian="pl" style:country-asian="PL"/>
    </style:style>
    <style:style style:name="P5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 style:language-asian="pl" style:country-asian="PL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P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style:language-asian="pl" style:country-asian="PL"/>
    </style:style>
    <style:style style:name="P9" style:parent-style-name="Standard" style:family="paragraph">
      <style:text-properties style:font-name="Arial" style:font-name-complex="Arial" fo:font-size="11pt" style:font-size-asian="11pt" style:font-size-complex="11pt" style:language-asian="pl" style:country-asian="PL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4" style:parent-style-name="Standard" style:family="paragraph">
      <style:paragraph-properties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style:language-asian="pl" style:country-asian="PL"/>
    </style:style>
    <style:style style:name="P25" style:parent-style-name="Standard" style:family="paragraph">
      <style:paragraph-properties fo:line-height="150%" fo:margin-left="0.098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style:language-asian="pl" style:country-asian="PL"/>
    </style:style>
    <style:style style:name="P26" style:parent-style-name="Standard" style:family="paragraph">
      <style:paragraph-properties fo:line-height="150%" fo:margin-left="0.098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style:language-asian="pl" style:country-asian="PL"/>
    </style:style>
    <style:style style:name="P27" style:parent-style-name="Standard" style:family="paragraph">
      <style:paragraph-properties fo:line-height="150%" fo:margin-left="0.098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style:language-asian="pl" style:country-asian="PL"/>
    </style:style>
    <style:style style:name="P28" style:parent-style-name="Standard" style:family="paragraph">
      <style:paragraph-properties fo:text-align="justify" fo:line-height="150%" fo:margin-left="0.5in" fo:text-indent="-0.5in">
        <style:tab-stops>
          <style:tab-stop style:type="left" style:position="0.1972in"/>
        </style:tab-stops>
      </style:paragraph-properties>
      <style:text-properties fo:hyphenate="true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33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 style:language-asian="pl" style:country-asian="PL" fo:hyphenate="true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fo:hyphenate="true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 fo:language="en" fo:country="US" style:language-asian="pl" style:country-asian="PL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pl" style:country-asian="PL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 fo:language="en" fo:country="US" style:language-asian="pl" style:country-asian="PL"/>
    </style:style>
    <style:style style:name="P38" style:parent-style-name="Standard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 fo:language="en" fo:country="US" style:language-asian="pl" style:country-asian="PL" fo:hyphenate="true"/>
    </style:style>
    <style:style style:name="P39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fo:hyphenate="true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 fo:language="fr" fo:country="FR" style:language-asian="pl" style:country-asian="PL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pl" style:country-asian="PL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 fo:language="fr" fo:country="FR" style:language-asian="pl" style:country-asian="PL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 fo:language="fr" fo:country="FR" style:language-asian="pl" style:country-asian="PL"/>
    </style:style>
    <style:style style:name="P44" style:parent-style-name="Standard" style:family="paragraph">
      <style:paragraph-properties fo:line-height="150%" fo:margin-left="0.5in" fo:text-indent="-0.5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 fo:language="fr" fo:country="FR" style:language-asian="pl" style:country-asian="PL" fo:hyphenate="true"/>
    </style:style>
    <style:style style:name="P45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fo:hyphenate="true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 fo:language="fr" fo:country="FR" style:language-asian="pl" style:country-asian="PL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pl" style:country-asian="PL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 fo:language="fr" fo:country="FR" style:language-asian="pl" style:country-asian="PL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 fo:language="fr" fo:country="FR" style:language-asian="pl" style:country-asian="PL"/>
    </style:style>
    <style:style style:name="P5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fr" fo:country="FR" style:language-asian="pl" style:country-asian="PL"/>
    </style:style>
    <style:style style:name="P51" style:parent-style-name="Standard" style:family="paragraph">
      <style:text-properties style:font-name="Arial" style:font-name-complex="Arial" style:font-weight-complex="bold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text-align="justify" fo:margin-top="0.0833in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P56" style:parent-style-name="Standard" style:family="paragraph">
      <style:paragraph-properties fo:text-align="justify" fo:margin-top="0.0833in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P58" style:parent-style-name="Standard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59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60" style:parent-style-name="Standard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61" style:parent-style-name="Standard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62" style:parent-style-name="Standard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63" style:parent-style-name="Standard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64" style:parent-style-name="Standard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65" style:parent-style-name="Standard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66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67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68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6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70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/>
    </style:style>
    <style:style style:name="P71" style:parent-style-name="Standard" style:family="paragraph">
      <style:paragraph-properties fo:text-align="center" fo:margin-left="0.1576in" fo:text-indent="-0.1576in">
        <style:tab-stops/>
      </style:paragraph-properties>
      <style:text-properties fo:hyphenate="true"/>
    </style:style>
    <style:style style:name="T72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2">Załącznik nr 1</text:span><text:span text:style-name="T3"><text:s/>do Zapytania Ofertowego</text:span></text:p>
      <text:p text:style-name="P4"/>
      <text:p text:style-name="P5"/>
      <text:p text:style-name="P6">Formularz ofertowy</text:p>
      <text:p text:style-name="P7"/>
      <text:p text:style-name="P8"/>
      <text:p text:style-name="P9">Data : ............................. 2021 r.<text:tab/></text:p>
      <text:p text:style-name="Standard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<text:p text:style-name="P16"><text:span text:style-name="T17">1)<text:s/></text:span><text:span text:style-name="T18">Pełna nazwa Wykonawcy</text:span><text:span text:style-name="T19">:<text:s/></text:span><text:span text:style-name="T20">……………………………………………………………………………………….........…… ……….......... …………………………………..……………….........……………….…………….....................................</text:span></text:p>
      <text:p text:style-name="P21"><text:span text:style-name="T22">2)<text:s/></text:span><text:span text:style-name="T23">Adres siedziby Wykonawcy:</text:span></text:p>
      <text:p text:style-name="P24"/>
      <text:p text:style-name="P25">kod i miejscowość: ……- ……… , <text:s/>……………….………………….........……………………………...</text:p>
      <text:p text:style-name="P26">ulica, nr, : <text:s/>ul. ………………………………………………………..........………………………………....</text:p>
      <text:p text:style-name="P27">województwo: …................................................................................................................................</text:p>
      <text:p text:style-name="P28"><text:span text:style-name="T29">3)<text:s/></text:span><text:span text:style-name="T30">NIP</text:span><text:span text:style-name="T31"><text:s/>:<text:s/></text:span><text:span text:style-name="T32">………………………………………………………………..........………………………...............</text:span></text:p>
      <text:p text:style-name="P33"/>
      <text:p text:style-name="P34"><text:span text:style-name="T35">4)<text:s/></text:span><text:span text:style-name="T36">REGON</text:span><text:span text:style-name="T37"><text:s/>: ………………………………………………………..........…………………………...............</text:span></text:p>
      <text:p text:style-name="P38"/>
      <text:p text:style-name="P39"><text:span text:style-name="T40">5)<text:s/></text:span><text:span text:style-name="T41">adres e-mail</text:span><text:span text:style-name="T42"> :<text:s/></text:span><text:span text:style-name="T43">..................................................................................................................................</text:span></text:p>
      <text:p text:style-name="P44"/>
      <text:p text:style-name="P45"><text:span text:style-name="T46">6)<text:s/></text:span><text:span text:style-name="T47">nr tel. Kontaktowego </text:span><text:span text:style-name="T48">: ..................................................................................................</text:span><text:span text:style-name="T49">...................</text:span></text:p>
      <text:p text:style-name="P50"/>
      <text:p text:style-name="P51">Nawiązując do zapytania ofertowego <text:s/>na wykonanie dostawy :</text:p>
      <text:p text:style-name="P52"><text:span text:style-name="T53"><text:s/>„ Zakup Odkurzacza Basenowego DOLPHIN WAVE 100 ( 1 szt. ) dla Miejskiego Ośrodka Sportu i Rekreacji <text:s/>w Kołobrzegu wraz z dostawą <text:s/>urządzenia<text:s/></text:span><text:span text:style-name="T54">”</text:span><text:span text:style-name="T55"><text:s text:c="2"/></text:span></text:p>
      <text:p text:style-name="P56"><text:span text:style-name="T57"><text:s/></text:span></text:p>
      <text:list text:style-name="LFO2" text:continue-numbering="true">
        <text:list-item>
          <text:p text:style-name="P58">Oferujemy dostawę przedmiotu<text:s/>zamówienia określonego w zapytaniu ofertowym w cenie<text:s/></text:p>
        </text:list-item>
      </text:list>
      <text:p text:style-name="P59">……………………….. <text:s text:c="2"/>zł ( brutto z VAT ) . Słownie brutto <text:s/>………………………………………………………………………………………………………………… .</text:p>
      <text:list text:style-name="LFO2" text:continue-numbering="true">
        <text:list-item>
          <text:p text:style-name="P60">Zobowiązujemy się zrealizować przedmiot zamówienia w terminie określonym w umowie .</text:p>
        </text:list-item>
        <text:list-item>
          <text:p text:style-name="P61">Oświadczamy , że w<text:s/>cenie oferty zostały uwzględnione wszystkie koszty związane z wykonaniem zamówienia .</text:p>
        </text:list-item>
        <text:list-item>
          <text:p text:style-name="P62">Oświadczamy , ze zapoznaliśmy się z istotnymi warunkami zamówienia oraz zdobyliśmy konieczne informacje niezbędne do właściwego wykonania przedmiotu umowy .</text:p>
        </text:list-item>
        <text:list-item>
          <text:p text:style-name="P63">Oświadczamy ,<text:s/>ze oferujemy Zamawiającemu np. 14-dniowy okres płatności , od złożonej faktury , wystawionej za należycie zrealizowany przedmiot zamówienia licząc od dnia dostarczenia prawidłowo wystawionej faktury do MOSiR .</text:p>
        </text:list-item>
        <text:list-item>
          <text:p text:style-name="P64">Oświadczamy , że w przypadku wybrania naszej<text:s/>oferty zobowiązujemy się do zawarcia umowy na w/w warunkach określonych w zapytaniu ofertowym w termini<text:bookmark-start text:name="_GoBack"/><text:bookmark-end text:name="_GoBack"/>e .</text:p>
        </text:list-item>
        <text:list-item>
          <text:p text:style-name="P65">Osobą upoważniona do podpisania umowy jest : ……………………………………………..</text:p>
        </text:list-item>
      </text:list>
      <text:p text:style-name="P66">……………………………………………….( stanowisko , imię i nazwisko )</text:p>
      <text:p text:style-name="P67"/>
      <text:p text:style-name="P68"/>
      <text:p text:style-name="P69"/>
      <text:p text:style-name="P70">……………………………………………………………………………</text:p>
      <text:p text:style-name="P71"><text:span text:style-name="T72"><text:s text:c="70"/>podpis upoważnionego <text:s/>przedstawiciel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WW8Num5z0" style:display-name="WW8Num5z0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style:style style:name="WW_CharLFO1LVL1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text:list-style style:name="WW8Num5" style:display-name="WW8Num5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312in" fo:margin-left="0.7875in" fo:margin-bottom="0.630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ur Gliszczyński</meta:initial-creator>
    <dc:creator>Artur Gliszczynski</dc:creator>
    <meta:creation-date>2021-08-20T08:47:00Z</meta:creation-date>
    <dc:date>2021-09-21T07:54:00Z</dc:date>
    <meta:template xlink:href="Normal" xlink:type="simple"/>
    <meta:editing-cycles>4</meta:editing-cycles>
    <meta:editing-duration>PT60S</meta:editing-duration>
    <meta:document-statistic meta:page-count="1" meta:paragraph-count="4" meta:word-count="342" meta:character-count="2394" meta:row-count="17" meta:non-whitespace-character-count="2056"/>
  </office:meta>
</office:document-meta>
</file>