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2cm" fo:margin-left="-0.097cm" table:align="left" style:writing-mode="lr-tb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3.351cm"/>
    </style:style>
    <style:style style:name="Tabela1.C" style:family="table-column">
      <style:table-column-properties style:column-width="2.928cm"/>
    </style:style>
    <style:style style:name="Tabela1.D" style:family="table-column">
      <style:table-column-properties style:column-width="5.101cm"/>
    </style:style>
    <style:style style:name="Tabela1.1" style:family="table-row">
      <style:table-row-properties style:min-row-height="1.334cm" fo:keep-together="auto"/>
    </style:style>
    <style:style style:name="Tabela1.A1" style:family="table-cell">
      <style:table-cell-properties style:vertical-align="bottom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741cm" fo:keep-together="auto"/>
    </style:style>
    <style:style style:name="Tabela1.A3" style:family="table-cell">
      <style:table-cell-properties style:vertical-align="bottom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699cm" fo:keep-together="auto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language-asian="pl" style:country-asian="PL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5" style:family="paragraph" style:parent-style-name="Standard">
      <style:text-properties style:font-name="Arial" fo:font-size="11pt" style:font-size-asian="11pt" style:language-asian="pl" style:country-asian="PL" style:font-name-complex="Arial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language="fr" fo:country="FR" fo:font-weight="bold" style:font-size-asian="11pt" style:language-asian="pl" style:country-asian="PL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language-asian="pl" style:country-asian="PL" style:font-name-complex="Arial" style:font-size-complex="10pt"/>
    </style:style>
    <style:style style:name="P9" style:family="paragraph" style:parent-style-name="Standard">
      <style:paragraph-properties fo:text-align="end" style:justify-single-word="false" fo:orphans="0" fo:widows="0"/>
      <style:text-properties style:font-name="Arial" fo:font-size="10pt" style:font-size-asian="10pt" style:language-asian="pl" style:country-asian="PL" style:font-name-complex="Arial" style:font-size-complex="10pt"/>
    </style:style>
    <style:style style:name="P10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Standard">
      <style:paragraph-properties fo:hyphenation-ladder-count="no-limit" style:snap-to-layout-grid="false"/>
      <style:text-properties fo:color="#000000" style:font-name="Arial" fo:font-size="11pt" officeooo:paragraph-rsid="001c16f7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11pt" fo:font-weight="bold" officeooo:paragraph-rsid="001c16f7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style:snap-to-layout-grid="false"/>
      <style:text-properties fo:color="#000000" style:font-name="Arial" fo:font-size="11pt" fo:font-weight="bold" officeooo:paragraph-rsid="001c16f7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text-properties officeooo:paragraph-rsid="001c16f7"/>
    </style:style>
    <style:style style:name="P16" style:family="paragraph" style:parent-style-name="Standard">
      <style:paragraph-properties fo:margin-left="0.25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language-asian="pl" style:country-asian="PL" style:font-name-complex="Arial" style:font-size-complex="11pt"/>
    </style:style>
    <style:style style:name="P17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18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style:font-name-asian="Times New Roman" style:language-asian="pl" style:country-asian="PL" style:font-name-complex="Ari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0.635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20" style:family="paragraph" style:parent-style-name="Standard">
      <style:paragraph-properties fo:margin-left="0.4cm" fo:margin-right="0cm" fo:text-align="center" style:justify-single-word="false" fo:orphans="0" fo:widows="0" fo:text-indent="-0.4cm" style:auto-text-indent="false"/>
      <style:text-properties style:font-name="Arial" fo:font-size="10pt" style:font-size-asian="10pt" style:language-asian="pl" style:country-asian="PL" style:font-name-complex="Arial" style:font-size-complex="10pt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fo:font-weight="bold" officeooo:paragraph-rsid="001c16f7" style:font-size-asian="11pt" style:language-asian="pl" style:country-asian="PL" style:font-weight-asian="bold" style:font-name-complex="Arial" style:font-size-complex="11pt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officeooo:paragraph-rsid="001c16f7" style:font-size-asian="11pt" style:language-asian="pl" style:country-asian="PL" style:font-name-complex="Arial" style:font-size-complex="11pt"/>
    </style:style>
    <style:style style:name="P24" style:family="paragraph" style:parent-style-name="Standard" style:list-style-name="WW8Num5">
      <style:paragraph-properties fo:margin-left="1.27cm" fo:margin-right="0cm" fo:hyphenation-ladder-count="no-limit" fo:text-indent="-1.27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25" style:family="paragraph" style:parent-style-name="Standard" style:list-style-name="WW8Num5">
      <style:paragraph-properties fo:margin-left="1.27cm" fo:margin-right="0cm" fo:hyphenation-ladder-count="no-limit" fo:text-indent="-1.27cm" style:auto-text-indent="false">
        <style:tab-stops>
          <style:tab-stop style:position="0.501cm"/>
        </style:tab-stops>
      </style:paragraph-properties>
      <style:text-properties style:font-name="Arial" fo:font-size="11pt" fo:language="fr" fo:country="FR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18c81a" style:font-size-asian="11pt" style:language-asian="pl" style:country-asian="PL" style:font-weight-asian="bold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officeooo:rsid="0016fec5" style:font-size-asian="11pt" style:language-asian="pl" style:country-asian="PL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officeooo:rsid="0016fec5" fo:background-color="#ffff00" loext:char-shading-value="0" style:font-size-asian="11pt" style:language-asian="pl" style:country-asian="PL" style:font-name-complex="Arial" style:font-size-complex="11pt"/>
    </style:style>
    <style:style style:name="T6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7" style:family="text"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T8" style:family="text">
      <style:text-properties style:font-name="Arial" fo:font-size="11pt" fo:language="fr" fo:country="FR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9" style:family="text">
      <style:text-properties style:font-name="Arial" fo:font-size="11pt" fo:language="fr" fo:country="FR" style:font-size-asian="11pt" style:language-asian="pl" style:country-asian="PL" style:font-name-complex="Arial" style:font-size-complex="11pt"/>
    </style:style>
    <style:style style:name="T10" style:family="text">
      <style:text-properties officeooo:rsid="0016fec5"/>
    </style:style>
    <style:style style:name="T11" style:family="text">
      <style:text-properties officeooo:rsid="0053d146"/>
    </style:style>
    <style:style style:name="T12" style:family="text">
      <style:text-properties officeooo:rsid="001c1c3e"/>
    </style:style>
    <style:style style:name="T13" style:family="text">
      <style:text-properties officeooo:rsid="0012d6ef"/>
    </style:style>
    <style:style style:name="T14" style:family="text">
      <style:text-properties officeooo:rsid="001c16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</text:span><text:span text:style-name="T2">nr1</text:span><text:span text:style-name="T1"> </text:span><text:span text:style-name="T6"><text:s/>do Zapytania Ofertowego</text:span></text:p>
      <text:p text:style-name="P6"/>
      <text:p text:style-name="P6"/>
      <text:p text:style-name="P2">Formularz ofertowy</text:p>
      <text:p text:style-name="P3">W myśl art. 4 ust. 8 ustawy z dnia 29 stycznia 2004 r. Prawo zamówień publicznych (Dz.U. z 2015r. poz. 2164) przedmiotowe zamówienie nie podlega przepisom ustawy.</text:p>
      <text:p text:style-name="P4"/>
      <text:p text:style-name="P3">Data : ............................. 201<text:span text:style-name="T10">8</text:span>r.<text:tab/></text:p>
      <text:p text:style-name="Standard"><text:span text:style-name="T6"><text:tab/><text:tab/><text:tab/><text:tab/><text:tab/><text:tab/></text:span><text:span text:style-name="T7"> </text:span></text:p>
      <text:p text:style-name="Standard"><text:span text:style-name="T6">1) </text:span><text:span text:style-name="T3">Pełna nazwa Wykonawcy</text:span><text:span text:style-name="T6">: …………………………………………………………………………………………… ……….. …………………………………..………………………………………………………………….</text:span></text:p>
      <text:p text:style-name="P10"><text:span text:style-name="T6">2) A</text:span><text:span text:style-name="T3">dres siedziby Wykonawcy</text:span><text:span text:style-name="T6">:</text:span></text:p>
      <text:p text:style-name="P16">kod i miejscowość: ……- ……… , <text:s/>……………………………………………………………</text:p>
      <text:p text:style-name="P16">ulica, nr, : <text:s/>ul. …………………………………………………………………………………….</text:p>
      <text:p text:style-name="P16">województwo: ……………………………………………………………………………………</text:p>
      <text:p text:style-name="P16"/>
      <text:list xml:id="list6311642414042761521" text:style-name="WW8Num5">
        <text:list-item>
          <text:p text:style-name="P24"><text:span text:style-name="T3">NIP</text:span><text:span text:style-name="T6"> : ……………………………………………………………………………………….</text:span></text:p>
        </text:list-item>
      </text:list>
      <text:p text:style-name="P17"/>
      <text:list xml:id="list110524528581004" text:continue-numbering="true" text:style-name="WW8Num5">
        <text:list-item>
          <text:p text:style-name="P24"><text:span text:style-name="T3">REGON</text:span><text:span text:style-name="T6"> : ………………………………………………………………………………….</text:span></text:p>
        </text:list-item>
      </text:list>
      <text:p text:style-name="P17"/>
      <text:list xml:id="list110526455081925" text:continue-numbering="true" text:style-name="WW8Num5">
        <text:list-item>
          <text:p text:style-name="P24"><text:span text:style-name="T8">adres e-mail</text:span><text:span text:style-name="T9"> : .........................................................................................................</text:span></text:p>
          <text:p text:style-name="P25"/>
        </text:list-item>
        <text:list-item>
          <text:p text:style-name="P24"><text:span text:style-name="T8">nr tel. kontaktowwego </text:span><text:span text:style-name="T9">: ...........................................................................................</text:span></text:p>
        </text:list-item>
      </text:list>
      <text:p text:style-name="P7"/>
      <text:p text:style-name="P5">Nawiązując do zapytania ofertowego na wykonanie dostawy :</text:p>
      <text:p text:style-name="P21">„Dostawa <text:span text:style-name="T11">łodzi motorowej typu RIB Sportis S5200 z przyczepą transportową </text:span>dla Miejskiego Ośrodka Sportu i Rekreacji <text:s/>w Kołobrzegu <text:span text:style-name="T12">w</text:span>raz z <text:span text:style-name="T13">wyposażeniem/</text:span>dostawą/sprzedażą urządzenia”. <text:s/></text:p>
      <text:p text:style-name="P22">Składamy niniejszą ofertę na wykonanie przedmiotu zamówienia opisanego w zapytaniu ofertowym :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 </text:p>
          </table:table-cell>
          <table:table-cell table:style-name="Tabela1.B1" office:value-type="string">
            <text:p text:style-name="P12">Wartość netto (zł)</text:p>
          </table:table-cell>
          <table:table-cell table:style-name="Tabela1.B1" office:value-type="string">
            <text:p text:style-name="P12">Podatek Vat (zł)</text:p>
          </table:table-cell>
          <table:table-cell table:style-name="Tabela1.D1" office:value-type="string">
            <text:p text:style-name="P12">Wartość Brutto (zł)</text:p>
          </table:table-cell>
        </table:table-row>
        <table:table-row table:style-name="Tabela1.2">
          <table:table-cell table:style-name="Tabela1.A2" office:value-type="string">
            <text:p text:style-name="P13">Łączna wartość <text:span text:style-name="T14">łodzi</text:span> z <text:span text:style-name="T14">przyczepą,</text:span> dostawą <text:span text:style-name="T14">oraz</text:span> wyposażeniem</text:p>
          </table:table-cell>
          <table:table-cell table:style-name="Tabela1.B4" office:value-type="string">
            <text:p text:style-name="P11"> </text:p>
          </table:table-cell>
          <table:table-cell table:style-name="Tabela1.C4" office:value-type="string">
            <text:p text:style-name="P11"> </text:p>
          </table:table-cell>
          <table:table-cell table:style-name="Tabela1.D4" office:value-type="string">
            <text:p text:style-name="P11"> </text:p>
          </table:table-cell>
        </table:table-row>
        <table:table-row table:style-name="Tabela1.3">
          <table:table-cell table:style-name="Tabela1.A3" office:value-type="string">
            <text:p text:style-name="P11">w tym cena <text:span text:style-name="T14">łodzi</text:span></text:p>
          </table:table-cell>
          <table:table-cell table:style-name="Tabela1.B4" office:value-type="string">
            <text:p text:style-name="P11"> </text:p>
          </table:table-cell>
          <table:table-cell table:style-name="Tabela1.C4" office:value-type="string">
            <text:p text:style-name="P11"> </text:p>
          </table:table-cell>
          <table:table-cell table:style-name="Tabela1.D4" office:value-type="string">
            <text:p text:style-name="P11"> </text:p>
          </table:table-cell>
        </table:table-row>
        <table:table-row table:style-name="Tabela1.4">
          <table:table-cell table:style-name="Tabela1.A3" office:value-type="string">
            <text:p text:style-name="P11">w tym <text:span text:style-name="T14">cena przyczepy </text:span><text:s/></text:p>
          </table:table-cell>
          <table:table-cell table:style-name="Tabela1.B4" office:value-type="string">
            <text:p text:style-name="P11"> </text:p>
          </table:table-cell>
          <table:table-cell table:style-name="Tabela1.C4" office:value-type="string">
            <text:p text:style-name="P11"> </text:p>
          </table:table-cell>
          <table:table-cell table:style-name="Tabela1.D4" office:value-type="string">
            <text:p text:style-name="P11"> </text:p>
          </table:table-cell>
        </table:table-row>
      </table:table>
      <text:p text:style-name="P15"/>
      <text:p text:style-name="P18">1.Deklarujemy wykonywanie zamówienia w terminie: </text:p>
      <text:p text:style-name="P14"><text:span text:style-name="T3">do dnia </text:span><text:span text:style-name="T5"><text:s text:c="15"/></text:span><text:span text:style-name="T3"><text:s/>201</text:span><text:span text:style-name="T4">8</text:span><text:span text:style-name="T3"> r. </text:span></text:p>
      <text:p text:style-name="P18">2.Oświadczamy, że zapoznaliśmy się z warunkami zamówienia i nie wnosimy do nich </text:p>
      <text:p text:style-name="P18">zastrzeżeń.</text:p>
      <text:p text:style-name="P19"><text:s text:c="5"/>3.Oświadczamy, że zdobyliśmy konieczne informacje do przygotowania oferty i dysponujemy wiedzą i środkami technicznymi umożliwiającymi wykonanie dostawy.</text:p>
      <text:p text:style-name="P19"><text:s text:c="5"/>4.Oświadczamy, że załączone ogólne warunki umowy zostały przez nas zaakceptowane <text:s/>i zobowiązujemy się w przypadku wyboru naszej oferty do zawarcia umowy na wyżej wymienionych warunkach w miejscu i terminie wyznaczonym przez zamawiającego.</text:p>
      <text:p text:style-name="P8"/>
      <text:p text:style-name="P9">……………………………………………………………………………</text:p>
      <text:p text:style-name="P20"><text:s text:c="70"/>podpis upoważnionego <text:s/>przedstawiciel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font-weight="normal" style:font-name-asian="Arial" style:font-family-asian="Arial" style:font-family-generic-asian="swiss" style:font-pitch-asian="variable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3:35:20.02</meta:creation-date>
    <dc:date>2018-03-20T11:05:24.326000000</dc:date>
    <meta:editing-duration>PT20M10S</meta:editing-duration>
    <meta:editing-cycles>7</meta:editing-cycles>
    <meta:generator>LibreOffice/5.1.3.2$Windows_x86 LibreOffice_project/644e4637d1d8544fd9f56425bd6cec110e49301b</meta:generator>
    <meta:print-date>2018-02-23T08:06:59.315000000</meta:print-date>
    <meta:document-statistic meta:table-count="1" meta:image-count="0" meta:object-count="0" meta:page-count="1" meta:paragraph-count="41" meta:word-count="225" meta:character-count="2089" meta:non-whitespace-character-count="1771"/>
  </office:meta>
</office:document-meta>
</file>