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2pt" officeooo:rsid="001a0f6e" officeooo:paragraph-rsid="001a0f6e" style:font-size-asian="12pt" style:font-size-complex="12pt"/>
    </style:style>
    <style:style style:name="P3" style:family="paragraph" style:parent-style-name="Standard">
      <style:text-properties style:font-name="Arial" fo:font-size="12pt" fo:font-weight="normal" officeooo:rsid="001a0f6e" officeooo:paragraph-rsid="001a0f6e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Arial" fo:font-weight="normal" style:font-weight-asian="normal" style:font-weight-complex="normal"/>
    </style:style>
    <style:style style:name="P5" style:family="paragraph" style:parent-style-name="Standard">
      <style:text-properties fo:color="#00000a" style:font-name="Arial" fo:font-size="12pt" officeooo:rsid="001a0f6e" officeooo:paragraph-rsid="001a0f6e" style:font-size-asian="12pt" style:font-size-complex="12pt"/>
    </style:style>
    <style:style style:name="P6" style:family="paragraph" style:parent-style-name="Text_20_body">
      <style:text-properties style:font-name="Arial" fo:font-size="12pt" officeooo:rsid="001a0f6e" officeooo:paragraph-rsid="001a0f6e" style:font-size-asian="12pt" style:font-size-complex="12pt"/>
    </style:style>
    <style:style style:name="P7" style:family="paragraph" style:parent-style-name="Text_20_body">
      <style:text-properties style:font-name="Arial" fo:font-size="12pt" officeooo:paragraph-rsid="001a0f6e" style:font-size-asian="12pt" style:font-size-complex="12pt"/>
    </style:style>
    <style:style style:name="P8" style:family="paragraph" style:parent-style-name="Text_20_body">
      <style:text-properties style:font-name="Arial" fo:font-size="12pt" officeooo:rsid="001ce9ad" officeooo:paragraph-rsid="001ce9ad" style:font-size-asian="12pt" style:font-size-complex="12pt"/>
    </style:style>
    <style:style style:name="P9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text-properties style:font-name="Arial" fo:font-size="12pt" fo:font-weight="bold" officeooo:paragraph-rsid="0016ee5f" style:font-size-asian="12pt" style:font-weight-asian="bold" style:font-size-complex="12pt" style:font-weight-complex="bold"/>
    </style:style>
    <style:style style:name="P11" style:family="paragraph" style:parent-style-name="Text_20_body">
      <style:text-properties fo:color="#00000a" style:font-name="Arial" fo:font-size="12pt" officeooo:paragraph-rsid="001a0f6e" style:font-size-asian="12pt" style:font-size-complex="12pt"/>
    </style:style>
    <style:style style:name="P12" style:family="paragraph" style:parent-style-name="Text_20_body">
      <style:text-properties fo:color="#00000a" style:font-name="Arial" fo:font-size="12pt" officeooo:rsid="001ce9ad" officeooo:paragraph-rsid="001ce9ad" style:font-size-asian="12pt" style:font-size-complex="12pt"/>
    </style:style>
    <style:style style:name="P13" style:family="paragraph" style:parent-style-name="Text_20_body">
      <style:text-properties fo:color="#00000a"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text-properties officeooo:paragraph-rsid="0016ee5f"/>
    </style:style>
    <style:style style:name="P15" style:family="paragraph" style:parent-style-name="Text_20_body">
      <style:paragraph-properties fo:margin-left="0cm" fo:margin-right="0cm" fo:margin-top="0cm" fo:margin-bottom="0.247cm" loext:contextual-spacing="false" fo:text-indent="0cm" style:auto-text-indent="false"/>
      <style:text-properties officeooo:paragraph-rsid="0016ee5f"/>
    </style:style>
    <style:style style:name="P16" style:family="paragraph" style:parent-style-name="Text_20_body">
      <style:paragraph-properties fo:margin-left="0cm" fo:margin-right="0cm" fo:margin-top="0cm" fo:margin-bottom="0.247cm" loext:contextual-spacing="false" fo:text-indent="0cm" style:auto-text-indent="false"/>
      <style:text-properties style:font-name="Arial" fo:font-size="12pt" officeooo:rsid="0016ee5f" officeooo:paragraph-rsid="0016ee5f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.247cm" loext:contextual-spacing="false" fo:text-indent="0cm" style:auto-text-indent="false"/>
      <style:text-properties style:font-name="Arial" fo:font-size="12pt" officeooo:rsid="001b991d" officeooo:paragraph-rsid="001b991d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.247cm" loext:contextual-spacing="false" fo:text-indent="0cm" style:auto-text-indent="false"/>
      <style:text-properties fo:font-weight="bold" officeooo:paragraph-rsid="0016ee5f" style:font-weight-asian="bold" style:font-weight-complex="bold"/>
    </style:style>
    <style:style style:name="P19" style:family="paragraph" style:parent-style-name="Text_20_body">
      <style:paragraph-properties fo:margin-left="1.905cm" fo:margin-right="0cm" fo:text-align="justify" style:justify-single-word="false" fo:text-indent="0cm" style:auto-text-indent="false"/>
      <style:text-properties fo:color="#00000a"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 fo:hyphenation-ladder-count="no-limit"/>
      <style:text-properties fo:color="#000000" style:font-name="Arial" fo:font-weight="bold" officeooo:paragraph-rsid="001db1bd" style:font-name-asian="SimSun" style:font-weight-asian="bold" style:font-name-complex="Arial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 fo:hyphenation-ladder-count="no-limit"/>
      <style:text-properties fo:color="#000000" style:font-name="Arial" officeooo:paragraph-rsid="001db1bd" style:font-name-asian="SimSun" style:font-name-complex="Arial" fo:hyphenate="false" fo:hyphenation-remain-char-count="2" fo:hyphenation-push-char-count="2"/>
    </style:style>
    <style:style style:name="P22" style:family="paragraph" style:parent-style-name="Text_20_body">
      <style:text-properties style:font-name="Arial" fo:font-size="12pt" officeooo:rsid="001ce9ad" officeooo:paragraph-rsid="001b991d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.247cm" loext:contextual-spacing="false" fo:text-indent="0cm" style:auto-text-indent="false"/>
      <style:text-properties style:font-name="Arial" fo:font-size="12pt" officeooo:rsid="001b991d" officeooo:paragraph-rsid="001db1bd" style:font-size-asian="12pt" style:font-size-complex="12pt"/>
    </style:style>
    <style:style style:name="T1" style:family="text">
      <style:text-properties fo:color="#00000a"/>
    </style:style>
    <style:style style:name="T2" style:family="text">
      <style:text-properties fo:color="#00000a" style:text-underline-style="solid" style:text-underline-width="auto" style:text-underline-color="font-color" fo:font-weight="bold" officeooo:rsid="001db1bd" style:font-name-asian="SimSun" style:font-weight-asian="bold" style:font-name-complex="Arial" style:font-weight-complex="bold"/>
    </style:style>
    <style:style style:name="T3" style:family="text">
      <style:text-properties fo:color="#00000a" fo:font-weight="bold" style:font-name-asian="Arial" style:font-weight-asian="bold" style:font-name-complex="Arial" style:font-weight-complex="bold"/>
    </style:style>
    <style:style style:name="T4" style:family="text">
      <style:text-properties fo:color="#00000a" fo:font-weight="bold" style:font-name-asian="Times New Roman" style:font-weight-asian="bold" style:font-name-complex="Arial" style:font-weight-complex="bold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style:font-name="Arial" fo:font-size="12pt" officeooo:rsid="0016ee5f" style:font-size-asian="12pt" style:font-size-complex="12pt"/>
    </style:style>
    <style:style style:name="T7" style:family="text">
      <style:text-properties style:font-name="Arial" fo:font-size="12pt" officeooo:rsid="001b991d" style:font-size-asian="12pt" style:font-size-complex="12pt"/>
    </style:style>
    <style:style style:name="T8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Arial" fo:font-size="12pt" fo:font-weight="bold" officeooo:rsid="001ce9ad" style:font-size-asian="12pt" style:font-weight-asian="bold" style:font-size-complex="12pt" style:font-weight-complex="bold"/>
    </style:style>
    <style:style style:name="T10" style:family="text">
      <style:text-properties style:font-name="Arial" fo:font-size="12pt" fo:font-weight="bold" officeooo:rsid="0016ee5f" style:font-size-asian="12pt" style:font-weight-asian="bold" style:font-size-complex="12pt" style:font-weight-complex="bold"/>
    </style:style>
    <style:style style:name="T11" style:family="text">
      <style:text-properties officeooo:rsid="001871ff"/>
    </style:style>
    <style:style style:name="T12" style:family="text">
      <style:text-properties fo:font-weight="bold" officeooo:rsid="001871ff" style:font-weight-asian="bold" style:font-weight-complex="bold"/>
    </style:style>
    <style:style style:name="T13" style:family="text">
      <style:text-properties fo:font-weight="bold" officeooo:rsid="001db1bd" style:font-weight-asian="bold" style:font-weight-complex="bold"/>
    </style:style>
    <style:style style:name="T14" style:family="text">
      <style:text-properties fo:font-weight="normal" officeooo:rsid="001871ff" style:font-weight-asian="normal" style:font-weight-complex="normal"/>
    </style:style>
    <style:style style:name="T15" style:family="text">
      <style:text-properties fo:font-weight="normal" officeooo:rsid="001db1bd" style:font-weight-asian="normal" style:font-weight-complex="normal"/>
    </style:style>
    <style:style style:name="T16" style:family="text">
      <style:text-properties officeooo:rsid="001b991d"/>
    </style:style>
    <style:style style:name="T17" style:family="text">
      <style:text-properties officeooo:rsid="001ce9ad"/>
    </style:style>
    <style:style style:name="T18" style:family="text">
      <style:text-properties officeooo:rsid="001db1bd"/>
    </style:style>
    <style:style style:name="T19" style:family="text">
      <style:text-properties fo:color="#000000" style:font-name="Arial" style:font-name-asian="SimSun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4">ZNAK SPRAWY</text:span><text:span text:style-name="T12">:MIS.223.4.57.2024.TR</text:span> <text:s text:c="51"/><text:span text:style-name="T11">Kołobrzeg, 30.04.2024 r.</text:span></text:p>
      <text:p text:style-name="P17"/>
      <text:p text:style-name="P23">Do zamawiającego wpłynęły następujące pytania <text:span text:style-name="T18">do </text:span><text:span text:style-name="T13">zapytania ofertowego</text:span></text:p>
      <text:p text:style-name="P20">dla zamówień o wartości nie przekraczającej wyrażonej kwoty 130 000 złotych netto <text:s/>na:</text:p>
      <text:p text:style-name="P21"/>
      <text:p text:style-name="P23"><text:span text:style-name="T3">„</text:span><text:span text:style-name="T4">Zakup wyposażenia pomieszczeń kuchennych i restauracji w Miejskim Ośrodku Sportu i Rekreacji w Kołobrzegu”</text:span></text:p>
      <text:p text:style-name="P16"/>
      <text:p text:style-name="P18"><text:span text:style-name="T7">Ad</text:span><text:span text:style-name="T6">1. </text:span><text:span text:style-name="T5">Piec konwekcyjno-parowy </text:span></text:p>
      <text:p text:style-name="P9">Piec wyposażony w system myjący ROTOR KLEAN – występuje w dwóch wersjach różniącymi się opcjami wyposażenia np. wykonaniem drzwi /szyba podwójna czy potrójna/, wagą urządzenia</text:p>
      <text:p text:style-name="P9">Czy zamawiający może podać więcej opcji wyposażenia aby ustalić model pieca który wybrał ?</text:p>
      <text:p text:style-name="P22">Odpowiedź:</text:p>
      <text:p text:style-name="P3">Waga - 92 kg</text:p>
      <text:p text:style-name="P4">Szyba - podwójna</text:p>
      <text:p text:style-name="P7"/>
      <text:p text:style-name="P10"><text:span text:style-name="T16">Ad2. </text:span>Zmywarka kapturowa czy zamawiający dopuszcza tolerancję wymiarów i mocy  z zachowaniem pozostałych parametrów wskazanych z zapytaniu? </text:p>
      <text:p text:style-name="P22">Odpowiedź:</text:p>
      <text:p text:style-name="P2">Zamawiający nie dopuszcza tolerancji wymiarów i mocy z zachowaniem pozostałych parametrów wskazanych w zapytaniu.</text:p>
      <text:p text:style-name="P14"><text:span text:style-name="T5"><text:line-break/></text:span><text:span text:style-name="T9">Ad</text:span><text:span text:style-name="T10">3. </text:span><text:span text:style-name="T8">Witryna cukiernicza – czy zamawiający dopuszcza tolerancję wymiarów witryny? </text:span></text:p>
      <text:p text:style-name="P9">Czy zamawiający może szerzej wyjaśnić opis:</text:p>
      <text:p text:style-name="P9">- <text:span text:style-name="T1">uchylne tylne drzwiczki przesuwne z szyby zespolonej</text:span></text:p>
      <text:p text:style-name="P12">Odpowiedz:</text:p>
      <text:p text:style-name="P5">Zamawiający nie dopuszcza tolerancji wymiarów witryny.</text:p>
      <text:p text:style-name="P1">Poprawny zapis to: tylne drzwiczki przesuwne z szyby zespolonej</text:p>
      <text:p text:style-name="P11"/>
      <text:p text:style-name="P13"><text:span text:style-name="T17">Ad4. </text:span>Ciąg wydawczy – zamawiający nie podał informacji o rodzaju zabudowy ani koloru – wspomina tylko </text:p>
      <text:p text:style-name="P19">w poz f. wymagana kratka wentylacyjna w zabudowie dekoracyjnej ciągu od strony konsumenta.</text:p>
      <text:p text:style-name="P13">Czy zabudowa ma być – jeśli tak to proszę o podanie rodzaju i kolorystyki. </text:p>
      <text:p text:style-name="P8"><text:soft-page-break/>Odpowiedź:</text:p>
      <text:p text:style-name="P6">Ciąg wydawczy bez zabudowy dekoracyjnej.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30T11:57:07.787000000</meta:creation-date>
    <dc:date>2024-04-30T14:33:06.960000000</dc:date>
    <meta:editing-duration>PT22M57S</meta:editing-duration>
    <meta:editing-cycles>6</meta:editing-cycles>
    <meta:generator>LibreOffice/6.3.3.2$Windows_X86_64 LibreOffice_project/a64200df03143b798afd1ec74a12ab50359878ed</meta:generator>
    <meta:print-date>2024-04-30T14:16:01.467000000</meta:print-date>
    <meta:document-statistic meta:table-count="0" meta:image-count="0" meta:object-count="0" meta:page-count="2" meta:paragraph-count="24" meta:word-count="206" meta:character-count="1588" meta:non-whitespace-character-count="1341"/>
  </office:meta>
</office:document-meta>
</file>