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07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3.949cm"/>
    </style:style>
    <style:style style:name="Tabela1.H" style:family="table-column">
      <style:table-column-properties style:column-width="1.004cm"/>
    </style:style>
    <style:style style:name="Tabela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ffcc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#ffcc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e6e6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F4" style:family="table-cell">
      <style:table-cell-properties style:vertical-align="middle" fo:background-color="#33333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8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9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11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A1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1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11f" officeooo:paragraph-rsid="0015f1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11f" officeooo:paragraph-rsid="001e24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1a2" officeooo:paragraph-rsid="0017a1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1a2" officeooo:paragraph-rsid="002063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e8" officeooo:paragraph-rsid="0018ad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09a" officeooo:paragraph-rsid="0019c0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09a" officeooo:paragraph-rsid="001c08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09a" officeooo:paragraph-rsid="001e24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09a" officeooo:paragraph-rsid="00215c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09a" officeooo:paragraph-rsid="001c08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a9a4" officeooo:paragraph-rsid="001aa9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a9a4" officeooo:paragraph-rsid="001aa9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0850" officeooo:paragraph-rsid="001c08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0850" officeooo:paragraph-rsid="00215c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69c6" officeooo:paragraph-rsid="001d69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69c6" officeooo:paragraph-rsid="001da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715" officeooo:paragraph-rsid="001da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715" officeooo:paragraph-rsid="001da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715" officeooo:paragraph-rsid="00270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44c" officeooo:paragraph-rsid="001e24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44c" officeooo:paragraph-rsid="001e24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d0b" officeooo:paragraph-rsid="001e8d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373" officeooo:paragraph-rsid="002063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c0850" officeooo:paragraph-rsid="001c085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c0850" officeooo:paragraph-rsid="001d69c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15c02" officeooo:paragraph-rsid="00215c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d69c6" officeooo:paragraph-rsid="001da7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e244c" officeooo:paragraph-rsid="001e244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715" officeooo:paragraph-rsid="001da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20f9" officeooo:paragraph-rsid="002220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44c" officeooo:paragraph-rsid="001e24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officeooo:rsid="0015f11f" officeooo:paragraph-rsid="0015f11f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e8" officeooo:paragraph-rsid="002788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848" officeooo:paragraph-rsid="002788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11f" officeooo:paragraph-rsid="002788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officeooo:paragraph-rsid="00278848"/>
    </style:style>
    <style:style style:name="T1" style:family="text">
      <style:text-properties officeooo:rsid="0019c09a"/>
    </style:style>
    <style:style style:name="T2" style:family="text">
      <style:text-properties officeooo:rsid="001aa9a4"/>
    </style:style>
    <style:style style:name="T3" style:family="text">
      <style:text-properties officeooo:rsid="001c085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c0850" style:font-size-asian="8pt" style:font-size-complex="8pt"/>
    </style:style>
    <style:style style:name="T6" style:family="text">
      <style:text-properties fo:font-size="8pt" officeooo:rsid="001d69c6" style:font-size-asian="8pt" style:font-size-complex="8pt"/>
    </style:style>
    <style:style style:name="T7" style:family="text">
      <style:text-properties fo:font-size="8pt" officeooo:rsid="00215c02" style:font-size-asian="8pt" style:font-size-complex="8pt"/>
    </style:style>
    <style:style style:name="T8" style:family="text">
      <style:text-properties fo:font-size="8pt" officeooo:rsid="0026279e" style:font-size-asian="8pt" style:font-size-complex="8pt"/>
    </style:style>
    <style:style style:name="T9" style:family="text">
      <style:text-properties fo:font-size="8pt" officeooo:rsid="002703bb" style:font-size-asian="8pt" style:font-size-complex="8pt"/>
    </style:style>
    <style:style style:name="T10" style:family="text">
      <style:text-properties officeooo:rsid="001d69c6"/>
    </style:style>
    <style:style style:name="T11" style:family="text">
      <style:text-properties officeooo:rsid="001e244c"/>
    </style:style>
    <style:style style:name="T12" style:family="text">
      <style:text-properties officeooo:rsid="00206373"/>
    </style:style>
    <style:style style:name="T13" style:family="text">
      <style:text-properties officeooo:rsid="0026279e"/>
    </style:style>
    <style:style style:name="T14" style:family="text">
      <style:text-properties officeooo:rsid="002703bb"/>
    </style:style>
    <style:style style:name="T15" style:family="text">
      <style:text-properties officeooo:rsid="00278848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8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OTOKOŁY POMIAROWE <text:span text:style-name="T11">TERMINY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Badania impedancji pętli zwarcia inst. el <text:span text:style-name="T1">inaczej:</text:span></text:p>
            <text:p text:style-name="P7">skuteczności ochrony przeciwporażeniowej</text:p>
          </table:table-cell>
          <table:table-cell table:style-name="Tabela1.A1" office:value-type="string">
            <text:p text:style-name="P37">Badanie:</text:p>
            <text:p text:style-name="P37">-Rezyztancji obwodów</text:p>
            <text:p text:style-name="P37">- stan izolacji kabli</text:p>
            <text:p text:style-name="P37"/>
          </table:table-cell>
          <table:table-cell table:style-name="Tabela1.A1" office:value-type="string">
            <text:p text:style-name="P2">Badanie wyłączników różnicowo-prądowych</text:p>
          </table:table-cell>
          <table:table-cell table:style-name="Tabela1.A1" office:value-type="string">
            <text:p text:style-name="P2">Badanie instalacji piorunochronnej i uziomów</text:p>
          </table:table-cell>
          <table:table-cell table:style-name="Tabela1.A1" office:value-type="string">
            <text:p text:style-name="P7">Badanie głównego wyłącznika pradu</text:p>
            <text:p text:style-name="P7">(co <text:span text:style-name="T2">1 </text:span>rok)</text:p>
          </table:table-cell>
          <table:table-cell table:style-name="Tabela1.A1" office:value-type="string">
            <text:p text:style-name="P7">Pomiary natężenia ewakuacyjnego / <text:span text:style-name="T10">awaryjnego</text:span></text:p>
            <text:p text:style-name="P12">(co 1 rok)</text:p>
          </table:table-cell>
          <table:table-cell table:style-name="Tabela1.H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2">Okres waności</text:p>
          </table:table-cell>
          <table:table-cell table:style-name="Tabela1.A2" office:value-type="string">
            <text:p text:style-name="P12">5 lat</text:p>
          </table:table-cell>
          <table:table-cell table:style-name="Tabela1.A2" office:value-type="string">
            <text:p text:style-name="P12">5 lat</text:p>
          </table:table-cell>
          <table:table-cell table:style-name="Tabela1.A2" office:value-type="string">
            <text:p text:style-name="P12">5 lat</text:p>
          </table:table-cell>
          <table:table-cell table:style-name="Tabela1.A2" office:value-type="string">
            <text:p text:style-name="P12">5 lat</text:p>
          </table:table-cell>
          <table:table-cell table:style-name="Tabela1.A2" office:value-type="string">
            <text:p text:style-name="P12">1 rok</text:p>
          </table:table-cell>
          <table:table-cell table:style-name="Tabela1.A2" office:value-type="string">
            <text:p text:style-name="P12">1 rok</text:p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4">Hala sportowa</text:p>
          </table:table-cell>
          <table:table-cell table:style-name="Tabela1.B3" table:number-columns-spanned="3" office:value-type="string">
            <text:p text:style-name="P20"><text:span text:style-name="T14">10</text:span>.0<text:span text:style-name="T14">4</text:span>.201<text:span text:style-name="T14">9</text:span> do <text:span text:style-name="T14">10</text:span>.0<text:span text:style-name="T14">4</text:span>.20<text:span text:style-name="T14">21</text:span></text:p>
            <text:p text:style-name="P20"><text:span text:style-name="T5">(</text:span><text:span text:style-name="T4">M</text:span><text:span text:style-name="T8">ichał</text:span><text:span text:style-name="T4">-</text:span><text:span text:style-name="T5">A</text:span><text:span text:style-name="T8">ndr</text:span><text:span text:style-name="T9">zej</text:span><text:span text:style-name="T5">)</text:span></text:p>
          </table:table-cell>
          <table:covered-table-cell/>
          <table:covered-table-cell/>
          <table:table-cell table:style-name="Tabela1.B3" table:number-rows-spanned="5" office:value-type="string">
            <text:p text:style-name="P14">15.06.2016do czerw. 2021</text:p>
            <text:p text:style-name="P26">(Michał-Andrzej)</text:p>
          </table:table-cell>
          <table:table-cell table:style-name="Tabela1.B3" office:value-type="string">
            <text:p text:style-name="P18">2 szt</text:p>
            <text:p text:style-name="P18">09.04.2018</text:p>
          </table:table-cell>
          <table:table-cell table:style-name="Tabela1.B3" table:number-rows-spanned="5" office:value-type="string">
            <text:p text:style-name="P14">Listopad 2018</text:p>
            <text:p text:style-name="P14">do listopad 2019</text:p>
            <text:p text:style-name="P14"/>
            <text:p text:style-name="P26"><text:span text:style-name="T13">(</text:span>Elektro-Eko<text:span text:style-name="T13">)</text:span></text:p>
          </table:table-cell>
          <table:table-cell table:style-name="Tabela1.H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Strzelnica</text:p>
          </table:table-cell>
          <table:table-cell table:style-name="Tabela1.B3" table:number-columns-spanned="3" office:value-type="string">
            <text:p text:style-name="P25">19.12.2008 <text:span text:style-name="T4">(Michał)</text:span></text:p>
          </table:table-cell>
          <table:covered-table-cell/>
          <table:covered-table-cell/>
          <table:covered-table-cell/>
          <table:table-cell table:style-name="Tabela1.F4" office:value-type="string">
            <text:p text:style-name="P31">Nie dotyczy</text:p>
          </table:table-cell>
          <table:covered-table-cell/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5">Łącznik - </text:p>
            <text:p text:style-name="P5"><text:span text:style-name="T12">Zapl.</text:span> socjaln<text:span text:style-name="T12">e</text:span> -</text:p>
            <text:p text:style-name="P5"><text:span text:style-name="T12">Stary </text:span>Hotel</text:p>
          </table:table-cell>
          <table:table-cell table:style-name="Tabela1.B3" office:value-type="string">
            <text:p text:style-name="P21">13.03.2015 do</text:p>
            <text:p text:style-name="P21">13.03.2020</text:p>
            <text:p text:style-name="P21"><text:span text:style-name="T6">(</text:span><text:span text:style-name="T5">Michał-Andrzej)</text:span></text:p>
          </table:table-cell>
          <table:table-cell table:style-name="Tabela1.B3" office:value-type="string">
            <text:p text:style-name="P16">16.06.2016</text:p>
            <text:p text:style-name="P16">do 17.06.2021</text:p>
            <text:p text:style-name="P27"><text:span text:style-name="T10">(</text:span>Michał-Andrzej)</text:p>
          </table:table-cell>
          <table:table-cell table:style-name="Tabela1.B3" office:value-type="string">
            <text:p text:style-name="P21">13.03.2015 do</text:p>
            <text:p text:style-name="P21">13.03.2020</text:p>
            <text:p text:style-name="P21"><text:span text:style-name="T6">(</text:span><text:span text:style-name="T5">Michał-Andrzej)</text:span></text:p>
          </table:table-cell>
          <table:covered-table-cell/>
          <table:table-cell table:style-name="Tabela1.B3" office:value-type="string">
            <text:p text:style-name="P18">1 szt</text:p>
            <text:p text:style-name="P18">09.04.2018</text:p>
          </table:table-cell>
          <table:covered-table-cell/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4">Basen</text:p>
          </table:table-cell>
          <table:table-cell table:style-name="Tabela1.B3" office:value-type="string">
            <text:p text:style-name="P16">13.03.2015 do 13.03.2020 <text:span text:style-name="T4">(M</text:span><text:span text:style-name="T8">ichał-</text:span><text:span text:style-name="T4">A</text:span><text:span text:style-name="T8">ndr</text:span><text:span text:style-name="T4">)</text:span></text:p>
          </table:table-cell>
          <table:table-cell table:style-name="Tabela1.C6" office:value-type="string">
            <text:p text:style-name="P19">brak</text:p>
          </table:table-cell>
          <table:table-cell table:style-name="Tabela1.B3" office:value-type="string">
            <text:p text:style-name="P16">13.03.2015 do</text:p>
            <text:p text:style-name="P17">13.03.2020</text:p>
            <text:p text:style-name="P29">(M&amp;A)</text:p>
          </table:table-cell>
          <table:covered-table-cell/>
          <table:table-cell table:style-name="Tabela1.B3" office:value-type="string">
            <text:p text:style-name="P18">2 szt</text:p>
            <text:p text:style-name="P18">09.04.2018</text:p>
          </table:table-cell>
          <table:covered-table-cell/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4">Nowy Hotel</text:p>
          </table:table-cell>
          <table:table-cell table:style-name="Tabela1.B3" table:number-columns-spanned="3" office:value-type="string">
            <text:p text:style-name="P14">Maj 2015</text:p>
            <text:p text:style-name="P14">do maj 2020 <text:span text:style-name="T4">(Michał-Andrzej)</text:span></text:p>
          </table:table-cell>
          <table:covered-table-cell/>
          <table:covered-table-cell/>
          <table:covered-table-cell/>
          <table:table-cell table:style-name="Tabela1.B3" office:value-type="string">
            <text:p text:style-name="P18">2 szt</text:p>
            <text:p text:style-name="P18">09.04.2018</text:p>
          </table:table-cell>
          <table:covered-table-cell/>
          <table:table-cell table:style-name="Tabela1.H3" office:value-type="string">
            <text:p text:style-name="P1"/>
          </table:table-cell>
        </table:table-row>
        <table:table-row>
          <table:table-cell table:style-name="Tabela1.A12" office:value-type="string">
            <text:p text:style-name="P2">Hala łucznicza</text:p>
          </table:table-cell>
          <table:table-cell table:style-name="Tabela1.B3" table:number-columns-spanned="4" office:value-type="string">
            <text:p text:style-name="P3">Paź 2017 do paź 2022 </text:p>
            <text:p text:style-name="P30">(Michał)</text:p>
          </table:table-cell>
          <table:covered-table-cell/>
          <table:covered-table-cell/>
          <table:covered-table-cell/>
          <table:table-cell table:style-name="Tabela1.F4" office:value-type="string">
            <text:p text:style-name="P31">Nie dotyczy</text:p>
          </table:table-cell>
          <table:table-cell table:style-name="Tabela1.C6" office:value-type="string">
            <text:p text:style-name="P24">?</text:p>
          </table:table-cell>
          <table:table-cell table:style-name="Tabela1.H3" office:value-type="string">
            <text:p text:style-name="P2"/>
          </table:table-cell>
        </table:table-row>
        <table:table-row>
          <table:table-cell table:style-name="Tabela1.A12" office:value-type="string">
            <text:p text:style-name="P6">Stadion</text:p>
          </table:table-cell>
          <table:table-cell table:style-name="Tabela1.B3" table:number-columns-spanned="4" office:value-type="string">
            <text:p text:style-name="P16">29.07.2016 do29.07.2021 <text:span text:style-name="T4">(Bogdan Fortuński)</text:span></text:p>
          </table:table-cell>
          <table:covered-table-cell/>
          <table:covered-table-cell/>
          <table:covered-table-cell/>
          <table:table-cell table:style-name="Tabela1.B3" office:value-type="string">
            <text:p text:style-name="P18">1 szt</text:p>
            <text:p text:style-name="P18">07.05.2018</text:p>
          </table:table-cell>
          <table:table-cell table:style-name="Tabela1.B3" office:value-type="string">
            <text:p text:style-name="P16">28.07.2016 do 28.07.2021<text:span text:style-name="T4">(B.Fortuński)</text:span>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12" office:value-type="string">
            <text:p text:style-name="P6">Hala na Wąskiej</text:p>
          </table:table-cell>
          <table:table-cell table:style-name="Tabela1.B3" office:value-type="string">
            <text:p text:style-name="P10">14.0<text:span text:style-name="T2">8.2017 do </text:span>sierp 2018</text:p>
            <text:p text:style-name="P28">(Kigina)</text:p>
          </table:table-cell>
          <table:table-cell table:style-name="Tabela1.B3" office:value-type="string">
            <text:p text:style-name="P10">14.0<text:span text:style-name="T2">8.2017 do </text:span>sierp 2018</text:p>
            <text:p text:style-name="P28">(Kigina)</text:p>
          </table:table-cell>
          <table:table-cell table:style-name="Tabela1.C6" office:value-type="string">
            <text:p text:style-name="P13">brak</text:p>
          </table:table-cell>
          <table:table-cell table:style-name="Tabela1.C6" office:value-type="string">
            <text:p text:style-name="P23">brak</text:p>
          </table:table-cell>
          <table:table-cell table:style-name="Tabela1.B3" office:value-type="string">
            <text:p text:style-name="P21">1 szt</text:p>
            <text:p text:style-name="P9">16.08.2017</text:p>
            <text:p text:style-name="P10"><text:span text:style-name="T3">do sierp 2018 </text:span><text:span text:style-name="T7">(Kigina)</text:span></text:p>
          </table:table-cell>
          <table:table-cell table:style-name="Tabela1.B3" office:value-type="string">
            <text:p text:style-name="P8">16.08.2017</text:p>
            <text:p text:style-name="P15">do sierp 2018</text:p>
            <text:p text:style-name="P28">(Kigina)</text:p>
          </table:table-cell>
          <table:table-cell table:style-name="Tabela1.H3" office:value-type="string">
            <text:p text:style-name="P28"/>
          </table:table-cell>
        </table:table-row>
        <table:table-row>
          <table:table-cell table:style-name="Tabela1.A12" office:value-type="string">
            <text:p text:style-name="P21">Hala na Bałtyckiej</text:p>
          </table:table-cell>
          <table:table-cell table:style-name="Tabela1.B3" office:value-type="string">
            <text:p text:style-name="P21">23.05.2013 <text:span text:style-name="T4">(Michał-Józef)</text:span></text:p>
          </table:table-cell>
          <table:table-cell table:style-name="Tabela1.C6" office:value-type="string">
            <text:p text:style-name="P22">brak</text:p>
          </table:table-cell>
          <table:table-cell table:style-name="Tabela1.B3" office:value-type="string">
            <text:p text:style-name="P21">23.05.2013 <text:span text:style-name="T4">(Michał-Józef)</text:span></text:p>
          </table:table-cell>
          <table:table-cell table:style-name="Tabela1.C6" office:value-type="string">
            <text:p text:style-name="P24">?</text:p>
          </table:table-cell>
          <table:table-cell table:style-name="Tabela1.F4" office:value-type="string">
            <text:p text:style-name="P33">Nie dotyczy</text:p>
          </table:table-cell>
          <table:table-cell table:style-name="Tabela1.C6" office:value-type="string">
            <text:p text:style-name="P11">?</text:p>
          </table:table-cell>
          <table:table-cell table:style-name="Tabela1.H3" office:value-type="string">
            <text:p text:style-name="P7"/>
          </table:table-cell>
        </table:table-row>
        <table:table-row table:style-name="Tabela1.12">
          <table:table-cell table:style-name="Tabela1.A12" office:value-type="string">
            <text:p text:style-name="P6">Molo <text:span text:style-name="T15">ośw podstawowe</text:span></text:p>
          </table:table-cell>
          <table:table-cell table:style-name="Tabela1.B3" office:value-type="string">
            <text:p text:style-name="P39"><text:span text:style-name="T16">27.06.2021</text:span></text:p>
            <text:p text:style-name="P36">(Mariusz Świder)</text:p>
          </table:table-cell>
          <table:table-cell table:style-name="Tabela1.B3" office:value-type="string">
            <text:p text:style-name="P39"><text:span text:style-name="T16">27.06.2021</text:span></text:p>
            <text:p text:style-name="P36">(Mariusz Świder)</text:p>
          </table:table-cell>
          <table:table-cell table:style-name="Tabela1.C6" office:value-type="string">
            <text:p text:style-name="P23">brak</text:p>
          </table:table-cell>
          <table:table-cell table:style-name="Tabela1.C6" office:value-type="string">
            <text:p text:style-name="P39"><text:span text:style-name="T16">27.06.2021</text:span></text:p>
            <text:p text:style-name="P36">(Mariusz Świder)</text:p>
          </table:table-cell>
          <table:table-cell table:style-name="Tabela1.F4" office:value-type="string">
            <text:p text:style-name="P31">Nie dotyczy</text:p>
          </table:table-cell>
          <table:table-cell table:style-name="Tabela1.F4" office:value-type="string">
            <text:p text:style-name="P32">Nie dotyczy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13" office:value-type="string">
            <text:p text:style-name="P35">Molo<text:span text:style-name="T15"> iluminacja</text:span></text:p>
          </table:table-cell>
          <table:table-cell table:style-name="Tabela1.B3" office:value-type="string">
            <text:p text:style-name="P36">09.05.2021</text:p>
            <text:p text:style-name="P36">(Mariusz Świder)</text:p>
          </table:table-cell>
          <table:table-cell table:style-name="Tabela1.B3" office:value-type="string">
            <text:p text:style-name="P36">09.05.2021</text:p>
            <text:p text:style-name="P36">(Mariusz Świder)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36">09.05.2021</text:p>
            <text:p text:style-name="P36">(Mariusz Świder)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24">Nie dotyczy</text:p>
          </table:table-cell>
          <table:table-cell table:style-name="Tabela1.H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0T07:24:31.803000000</meta:creation-date>
    <dc:date>2021-04-09T14:17:46.422000000</dc:date>
    <meta:editing-duration>PT1H3M41S</meta:editing-duration>
    <meta:editing-cycles>14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107" meta:word-count="218" meta:character-count="1522" meta:non-whitespace-character-count="1409"/>
  </office:meta>
</office:document-meta>
</file>