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64cm" fo:text-indent="0.63cm" style:auto-text-indent="false"/>
      <style:text-properties fo:font-size="11pt" officeooo:paragraph-rsid="001813d5" style:font-size-asian="11pt" style:font-size-complex="11pt"/>
    </style:style>
    <style:style style:name="P2" style:family="paragraph" style:parent-style-name="Text_20_body">
      <style:text-properties style:font-name="Arial" fo:font-size="11pt" fo:font-weight="bold" officeooo:paragraph-rsid="001a0763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813d5"/>
    </style:style>
    <style:style style:name="P5" style:family="paragraph" style:parent-style-name="Standard">
      <style:paragraph-properties fo:text-align="end" style:justify-single-word="false"/>
      <style:text-properties style:font-name="Arial" fo:language="pl" fo:country="PL" officeooo:paragraph-rsid="001813d5" style:font-name-asian="Arial" style:font-name-complex="Arial"/>
    </style:style>
    <style:style style:name="P6" style:family="paragraph" style:parent-style-name="Standard">
      <style:text-properties style:font-name="Arial" fo:language="pl" fo:country="PL" officeooo:paragraph-rsid="001813d5" style:font-name-asian="Arial" style:font-name-complex="Arial"/>
    </style:style>
    <style:style style:name="P7" style:family="paragraph" style:parent-style-name="Standard">
      <style:text-properties officeooo:paragraph-rsid="001ad275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rsid="001813d5" officeooo:paragraph-rsid="001813d5" style:font-size-asian="11pt" style:font-size-complex="11pt"/>
    </style:style>
    <style:style style:name="P10" style:family="paragraph" style:parent-style-name="Standard">
      <style:text-properties fo:font-size="11pt" officeooo:paragraph-rsid="001813d5" style:font-size-asian="11pt" style:font-size-complex="11pt"/>
    </style:style>
    <style:style style:name="P11" style:family="paragraph" style:parent-style-name="Standard">
      <style:text-properties fo:font-size="11pt" officeooo:paragraph-rsid="001a0763" style:font-size-asian="11pt" style:font-size-complex="11pt"/>
    </style:style>
    <style:style style:name="P12" style:family="paragraph" style:parent-style-name="Standard">
      <style:text-properties fo:font-size="11pt" officeooo:paragraph-rsid="001ad275" style:font-size-asian="11pt" style:font-size-complex="11pt"/>
    </style:style>
    <style:style style:name="P13" style:family="paragraph" style:parent-style-name="Standard">
      <style:text-properties fo:font-size="11pt" fo:font-weight="bold" officeooo:rsid="001ad275" officeooo:paragraph-rsid="001ad275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rsid="001a0763" officeooo:paragraph-rsid="001a0763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paragraph-rsid="001813d5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bold" officeooo:rsid="001813d5" officeooo:paragraph-rsid="001a076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0.16cm" fo:margin-right="0cm" fo:text-indent="0cm" style:auto-text-indent="false"/>
      <style:text-properties style:font-name="Arial" fo:language="pl" fo:country="PL" fo:font-weight="bold" officeooo:paragraph-rsid="001813d5" style:font-name-asian="Arial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813d5" style:font-size-asian="11pt" style:font-size-complex="11pt"/>
    </style:style>
    <style:style style:name="T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1813d5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language="pl" fo:country="PL" style:font-name-asian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813d5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font-weight="normal" officeooo:rsid="001813d5" style:font-name-asian="Arial" style:font-weight-asian="normal" style:font-name-complex="Ari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1813d5" style:font-size-asian="10pt" style:font-name-complex="Arial" style:font-size-complex="10pt"/>
    </style:style>
    <style:style style:name="T16" style:family="text">
      <style:text-properties style:font-name="Arial" fo:font-size="10pt" officeooo:rsid="001813d5" style:font-size-asian="10pt" style:font-name-complex="Arial" style:font-size-complex="10pt"/>
    </style:style>
    <style:style style:name="T17" style:family="text">
      <style:text-properties style:font-name="Arial" fo:font-size="10pt" officeooo:rsid="001a0763" style:font-size-asian="10pt" style:font-name-complex="Arial" style:font-size-complex="10pt"/>
    </style:style>
    <style:style style:name="T1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1813d5" style:font-name-complex="Arial"/>
    </style:style>
    <style:style style:name="T21" style:family="text">
      <style:text-properties style:font-name="Arial" officeooo:rsid="001813d5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officeooo:rsid="001a0763" style:font-name-complex="Arial"/>
    </style:style>
    <style:style style:name="T24" style:family="text">
      <style:text-properties style:font-name="Arial" fo:font-weight="bold" officeooo:rsid="001a0763" style:font-weight-asian="bold" style:font-name-complex="Arial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ad275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c7437" style:font-size-asian="11pt" style:font-weight-asian="bold" style:font-size-complex="11pt" style:font-weight-complex="bold"/>
    </style:style>
    <style:style style:name="T28" style:family="text">
      <style:text-properties officeooo:rsid="001813d5"/>
    </style:style>
    <style:style style:name="T29" style:family="text">
      <style:text-properties fo:color="#000000" officeooo:rsid="001813d5" fo:background-color="#ffffff" loext:char-shading-value="0" style:font-name-asian="Arial"/>
    </style:style>
    <style:style style:name="T30" style:family="text">
      <style:text-properties officeooo:rsid="001a0763"/>
    </style:style>
    <style:style style:name="T31" style:family="text">
      <style:text-properties officeooo:rsid="001ad2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Kołobrzeg</text:span><text:span text:style-name="T4"> 10.11.2021</text:span></text:p>
      <text:p text:style-name="P5"/>
      <text:p text:style-name="P5"/>
      <text:p text:style-name="P6"><text:span text:style-name="T10"><text:tab/><text:tab/><text:tab/><text:tab/></text:span></text:p>
      <text:p text:style-name="P18"/>
      <text:p text:style-name="P4"><text:span text:style-name="T5">Dotyczy</text:span><text:span text:style-name="T6">: Pytania do zapytania ofertowego otrzymane w dniu </text:span><text:span text:style-name="T7">11</text:span><text:span text:style-name="T6">.1</text:span><text:span text:style-name="T7">2</text:span><text:span text:style-name="T6">.2021 </text:span><text:span text:style-name="T7">dla zadania pn:</text:span><text:span text:style-name="T6"> „</text:span><text:span text:style-name="T6">Audyt dostępności do obiektów dla osób z niepełnosprawnościami”.</text:span></text:p>
      <text:p text:style-name="Standard"/>
      <text:p text:style-name="Standard"/>
      <text:p text:style-name="P1"><text:span text:style-name="T8">W dniu </text:span><text:span text:style-name="T9">11</text:span><text:span text:style-name="T8">.1</text:span><text:span text:style-name="T9">2</text:span><text:span text:style-name="T8">.2021 otrzymaliśmy maila z pytaniami dotyczącymi zapytania ofertowego na wykonanie </text:span><text:span text:style-name="T8">Audyt dostępności do obiektów dla osób z niepełnosprawnościami</text:span><text:span text:style-name="T8">.</text:span></text:p>
      <text:p text:style-name="P8"/>
      <text:p text:style-name="P9">Pytania 1:</text:p>
      <text:p text:style-name="P10">proszę o sprecyzowanie odnośnie obiektów podlegających audytowi tj. publikację zestawienia w zawierającego następujące dane: <text:line-break/>1. nazwa obiektu <text:line-break/>2. adres obiektu <text:line-break/>3. powierzchnia zabudowy obiektu + liczba kondygnacji <text:line-break/>4. liczba pracowników <text:line-break/> </text:p>
      <text:p text:style-name="P16"><text:span text:style-name="T28">Odpowiedź nr 1:</text:span></text:p>
      <text:p text:style-name="P16"/>
      <text:p text:style-name="P2"><text:span text:style-name="T29">a) Hala Milenium:</text:span> powierzchnia zabudowy: <text:span text:style-name="T28">3</text:span>25<text:span text:style-name="T28">2</text:span> m2, <text:span text:style-name="T28">3 kondygnacje (parter, I piętro, II piętro), adres: ul. Łopuskiego 38, Kołobrzeg</text:span></text:p>
      <text:p text:style-name="P3"><text:span text:style-name="T20">b) Budynek socjalno-administracyjny:</text:span><text:span text:style-name="T19"> powierzchnia </text:span><text:span text:style-name="T20">zabudowy</text:span><text:span text:style-name="T19">: </text:span><text:span text:style-name="T20">929</text:span><text:span text:style-name="T19">,</text:span><text:span text:style-name="T20">35</text:span><text:span text:style-name="T19"> m2, </text:span><text:span text:style-name="T20">4 kondygnacje (parter i trzy piętra), adres: ul. Łopuskiego 38, Kołobrzeg</text:span></text:p>
      <text:p text:style-name="P14"><text:span text:style-name="T20">c) Budynek basenowy: </text:span><text:span text:style-name="T19"><text:s/>powierzchnia </text:span><text:span text:style-name="T20">zabudowy - </text:span><text:span text:style-name="T19"><text:s/>4</text:span><text:span text:style-name="T20">038</text:span><text:span text:style-name="T19">,</text:span><text:span text:style-name="T20">22</text:span><text:span text:style-name="T19"> m</text:span><text:span text:style-name="T20">2, 3 kondygnacje, adres: ul. Łopuskiego 38, Kołobrzeg</text:span></text:p>
      <text:p text:style-name="P17"><text:span text:style-name="T19">d) Stadion: powierzchnia zabudowy – </text:span><text:span text:style-name="T23">43</text:span><text:span text:style-name="T19">0</text:span><text:span text:style-name="T23">9,77</text:span><text:span text:style-name="T19"> m2, 2 trybuny po 2 kondygnacje na każdej, adres: ul. </text:span><text:span text:style-name="T23">Śliwińskiego 10</text:span><text:span text:style-name="T19">, Kołobrzeg</text:span></text:p>
      <text:p text:style-name="P17"><text:span text:style-name="T19">e) Hala Łuczniczka: <text:s/>powierzchnia zabudowy – </text:span><text:span text:style-name="T23">711,49</text:span><text:span text:style-name="T19"> m2, 2 kondygnacje, adres: ul. Łopuskiego 38, Kołobrzeg </text:span></text:p>
      <text:p text:style-name="P17"><text:span text:style-name="T19">f) Hala sportowa przy ul. Wąskiej: <text:s/>powierzchnia zabudowy </text:span><text:span text:style-name="T23">717</text:span><text:span text:style-name="T19"> m2, 2 kondygnacje, adres: ul. </text:span><text:span text:style-name="T23">Wąska 1</text:span><text:span text:style-name="T19">, Kołobrzeg</text:span></text:p>
      <text:p text:style-name="P11"><text:span text:style-name="T24">g) Liczba pracowników zatrudnionych w MOSiR to ok. 60 osób</text:span><text:line-break/><text:line-break/><text:span text:style-name="T30">Pytanie nr 2: </text:span></text:p>
      <text:p text:style-name="P11">Ponadto proszę o informacje, czy zamawiający wymaga aby testerzy z niepełnosprawnością brali udział w audycie stacjonarnym na miejscu, czy też wystarczy że będą brali udział przy opracowywaniu raportu? </text:p>
      <text:p text:style-name="P11"/>
      <text:p text:style-name="P14"><text:span text:style-name="T30">Odpowiedź nr 2:</text:span></text:p>
      <text:p text:style-name="P14"/>
      <text:p text:style-name="P15">Zamawiający oczekuje od Wykonawcy, że konsultanci z niepełnosprawnością będą brali udział w procesie przygotowania audytu. Moment, w którym będzie wykorzystana ich wiedza i doświadczenie, Zamawiający pozostawia w gestii Wykonawcy.</text:p>
      <text:p text:style-name="P12"><text:line-break/><text:span text:style-name="T31">Pytanie nr 3:</text:span><text:line-break/>Dodatkowo proszę o informacje czy do oferty należy złożyć jeszcze jakieś dokumenty poza załącznikami nr 1 i nr 2 do zapytania? - pytam ponieważ część archiwów załączonych się nie otwiera (cz. 4 i cz. 6). <text:line-break/></text:p>
      <text:p text:style-name="P13">Odpowiedź nr 3:</text:p>
      <text:p text:style-name="P7"><text:span text:style-name="T25"><text:line-break/></text:span><text:span text:style-name="T26">Do oferty należy złożyć tylko załącznik nr 1 i nr 2. </text:span><text:span text:style-name="T27">Niektóre z załączonych plików, ze względu na swoją </text:span><text:soft-page-break/><text:span text:style-name="T27">wielkość (wagę) zostały podzielone przy archiwizowaniu. Chcąc je otworzyć należy wszystko pobrać ze strony a następnie dopiero otwierać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09:57:14.361000000</meta:creation-date>
    <dc:date>2021-12-13T10:43:36.236000000</dc:date>
    <meta:editing-duration>PT12M7S</meta:editing-duration>
    <meta:editing-cycles>5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20" meta:word-count="329" meta:character-count="2319" meta:non-whitespace-character-count="1983"/>
  </office:meta>
</office:document-meta>
</file>