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fo:font-weight="bold" officeooo:paragraph-rsid="001a076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language="pl" fo:country="PL" officeooo:paragraph-rsid="001813d5" style:font-name-asian="Arial" style:font-name-complex="Ari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rsid="001813d5" officeooo:paragraph-rsid="001813d5" style:font-size-asian="11pt" style:font-size-complex="11pt"/>
    </style:style>
    <style:style style:name="P5" style:family="paragraph" style:parent-style-name="Standard">
      <style:text-properties fo:font-size="11pt" officeooo:paragraph-rsid="001a0763" style:font-size-asian="11pt" style:font-size-complex="11pt"/>
    </style:style>
    <style:style style:name="P6" style:family="paragraph" style:parent-style-name="Standard">
      <style:text-properties fo:font-size="11pt" officeooo:paragraph-rsid="001ad275" style:font-size-asian="11pt" style:font-size-complex="11pt"/>
    </style:style>
    <style:style style:name="P7" style:family="paragraph" style:parent-style-name="Standard">
      <style:text-properties fo:font-size="11pt" fo:font-weight="bold" officeooo:rsid="001ad275" officeooo:paragraph-rsid="001ad275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paragraph-rsid="001a0763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rsid="001a0763" officeooo:paragraph-rsid="001a0763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paragraph-rsid="001813d5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officeooo:rsid="001813d5" officeooo:paragraph-rsid="001a076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0.16cm" fo:margin-right="0cm" fo:text-indent="0cm" style:auto-text-indent="false"/>
      <style:text-properties style:font-name="Arial" fo:language="pl" fo:country="PL" fo:font-weight="bold" officeooo:paragraph-rsid="001813d5" style:font-name-asian="Arial" style:font-weight-asian="bold" style:font-name-complex="Arial" style:font-weight-complex="bold"/>
    </style:style>
    <style:style style:name="P13" style:family="paragraph" style:parent-style-name="Text_20_body">
      <style:paragraph-properties fo:margin-left="0cm" fo:margin-right="0cm" style:line-height-at-least="0.564cm" fo:text-indent="0.63cm" style:auto-text-indent="false"/>
      <style:text-properties fo:font-size="11pt" officeooo:paragraph-rsid="001c9d87" style:font-size-asian="11pt" style:font-size-complex="11pt"/>
    </style:style>
    <style:style style:name="P14" style:family="paragraph" style:parent-style-name="Text_20_body">
      <style:text-properties fo:font-size="11pt" officeooo:paragraph-rsid="001813d5" style:font-size-asian="11pt" style:font-size-complex="11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1813d5" style:font-size-asian="11pt" style:font-size-complex="11pt"/>
    </style:style>
    <style:style style:name="P16" style:family="paragraph" style:parent-style-name="Standard">
      <style:text-properties style:font-name="Arial" fo:language="pl" fo:country="PL" fo:font-weight="bold" officeooo:paragraph-rsid="001813d5" style:font-name-asian="Arial" style:font-weight-asian="bold" style:font-name-complex="Arial" style:font-weight-complex="bold"/>
    </style:style>
    <style:style style:name="P17" style:family="paragraph" style:parent-style-name="Standard">
      <style:text-properties fo:font-size="11pt" fo:font-weight="bold" officeooo:rsid="001a0763" officeooo:paragraph-rsid="001a0763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officeooo:paragraph-rsid="001813d5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1c9d87"/>
    </style:style>
    <style:style style:name="P20" style:family="paragraph" style:parent-style-name="Standard">
      <style:text-properties officeooo:paragraph-rsid="001a0763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style:font-name-asian="Arial" style:font-name-complex="Arial"/>
    </style:style>
    <style:style style:name="T3" style:family="text">
      <style:text-properties style:font-name="Arial" fo:language="pl" fo:country="PL" officeooo:rsid="001c9d87" style:font-name-asian="Arial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c9d87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1813d5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c9d87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1" style:family="text">
      <style:text-properties style:font-name="Arial" fo:font-weight="normal" officeooo:rsid="001813d5" style:font-name-asian="Arial" style:font-weight-asian="normal" style:font-name-complex="Arial" style:font-weight-complex="normal"/>
    </style:style>
    <style:style style:name="T12" style:family="text">
      <style:text-properties style:font-name="Arial" fo:font-weight="normal" officeooo:rsid="001c9d87" style:font-name-asian="Arial" style:font-weight-asian="normal" style:font-name-complex="Arial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1813d5" style:font-name-complex="Arial"/>
    </style:style>
    <style:style style:name="T15" style:family="text">
      <style:text-properties style:font-name="Arial" officeooo:rsid="001a0763" style:font-name-complex="Arial"/>
    </style:style>
    <style:style style:name="T16" style:family="text">
      <style:text-properties style:font-name="Arial" fo:font-weight="bold" officeooo:rsid="001a0763" style:font-weight-asian="bold" style:font-name-complex="Arial" style:font-weight-complex="bold"/>
    </style:style>
    <style:style style:name="T17" style:family="text">
      <style:text-properties style:font-name="Arial" fo:font-weight="bold" officeooo:rsid="001c9d87" style:font-weight-asian="bold" style:font-name-complex="Arial" style:font-weight-complex="bold"/>
    </style:style>
    <style:style style:name="T18" style:family="text">
      <style:text-properties style:font-name="Arial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9" style:family="text">
      <style:text-properties style:font-name="Arial" fo:font-style="italic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20" style:family="text">
      <style:text-properties fo:font-weight="bold" officeooo:rsid="001813d5" style:font-weight-asian="bold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1ad275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c7437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1813d5"/>
    </style:style>
    <style:style style:name="T26" style:family="text">
      <style:text-properties fo:color="#000000" officeooo:rsid="001813d5" fo:background-color="#ffffff" loext:char-shading-value="0" style:font-name-asian="Arial"/>
    </style:style>
    <style:style style:name="T27" style:family="text">
      <style:text-properties officeooo:rsid="001a0763"/>
    </style:style>
    <style:style style:name="T28" style:family="text">
      <style:text-properties officeooo:rsid="001ad275"/>
    </style:style>
    <style:style style:name="T29" style:family="text">
      <style:text-properties officeooo:rsid="001c9d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Kołobrzeg</text:span><text:span text:style-name="T2"> </text:span><text:span text:style-name="T3">28</text:span><text:span text:style-name="T2">.1</text:span><text:span text:style-name="T3">2</text:span><text:span text:style-name="T2">.2021</text:span></text:p>
      <text:p text:style-name="P2"/>
      <text:p text:style-name="P2"/>
      <text:p text:style-name="P16"><text:tab/><text:tab/><text:tab/><text:tab/></text:p>
      <text:p text:style-name="P12"/>
      <text:p text:style-name="P19"><text:span text:style-name="T4">Dotyczy</text:span><text:span text:style-name="T6">: Pytania do zapytania ofertowego otrzymane w dniu </text:span><text:span text:style-name="T8">28</text:span><text:span text:style-name="T6">.1</text:span><text:span text:style-name="T7">2</text:span><text:span text:style-name="T6">.2021 </text:span><text:span text:style-name="T7">dla zadania pn:</text:span><text:span text:style-name="T6"> „</text:span><text:span text:style-name="T9">Dostawa </text:span><text:span text:style-name="T18">wody do Miejskiego Ośrodka Sportu i Rekreacji w Kołobrzegu</text:span><text:span text:style-name="T6">”.</text:span></text:p>
      <text:p text:style-name="Standard"/>
      <text:p text:style-name="Standard"/>
      <text:p text:style-name="P13"><text:span text:style-name="T10">W dniu </text:span><text:span text:style-name="T12">28</text:span><text:span text:style-name="T10">.1</text:span><text:span text:style-name="T11">2</text:span><text:span text:style-name="T10">.2021 otrzymaliśmy maila z pytaniami dotyczącymi zapytania ofertowego na wykonanie </text:span><text:span text:style-name="T19">Dostawa wody do Miejskiego Ośrodka Sportu i Rekreacji w Kołobrzegu</text:span><text:span text:style-name="T10">.</text:span></text:p>
      <text:p text:style-name="P3"/>
      <text:p text:style-name="P4">Pytani<text:span text:style-name="T29">e</text:span>:</text:p>
      <text:p text:style-name="P14"/>
      <text:p text:style-name="P14">W załączonej dokumentacji nie wykluczacie Państwo możliwości złożenia oferty częściowej . Proszę o informację czy złożona oferta częściowa będzie brana pod uwagę przy ocenie oferty ? </text:p>
      <text:p text:style-name="P18"><text:span text:style-name="T20">Odpowiedź:</text:span></text:p>
      <text:p text:style-name="P10"/>
      <text:p text:style-name="P20"><text:span text:style-name="T5">Zamawiający nie dopuszcza ofert częściowych.</text:span><text:span text:style-name="T24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09:57:14.361000000</meta:creation-date>
    <dc:date>2021-12-28T12:18:00.215000000</dc:date>
    <meta:editing-duration>PT15M48S</meta:editing-duration>
    <meta:editing-cycles>6</meta:editing-cycles>
    <meta:generator>LibreOffice/5.2.0.4$Windows_X86_64 LibreOffice_project/066b007f5ebcc236395c7d282ba488bca6720265</meta:generator>
    <meta:document-statistic meta:table-count="0" meta:image-count="0" meta:object-count="0" meta:page-count="1" meta:paragraph-count="8" meta:word-count="79" meta:character-count="587" meta:non-whitespace-character-count="508"/>
  </office:meta>
</office:document-meta>
</file>