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15%"/>
      <style:text-properties style:font-name="Arial" style:font-weight-complex="bold" fo:font-size="11pt" style:font-size-asian="11pt" style:font-size-complex="11pt"/>
    </style:style>
    <style:style style:name="P3" style:parent-style-name="Default" style:family="paragraph">
      <style:text-properties style:font-name="Arial" fo:font-weight="bold" style:font-weight-asian="bold" fo:font-size="11pt" style:font-size-asian="11pt" style:font-size-complex="11pt"/>
    </style:style>
    <style:style style:name="P4" style:parent-style-name="Default" style:family="paragraph">
      <style:text-properties style:font-name="Arial" fo:font-size="11pt" style:font-size-asian="11pt" style:font-size-complex="11pt"/>
    </style:style>
    <style:style style:name="P5" style:parent-style-name="Default" style:family="paragraph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0" style:parent-style-name="Default" style:family="paragraph">
      <style:text-properties style:font-name="Arial" fo:font-size="11pt" style:font-size-asian="11pt" style:font-size-complex="11pt"/>
    </style:style>
    <style:style style:name="P11" style:parent-style-name="Default" style:family="paragraph">
      <style:text-properties style:font-name="Arial" fo:font-size="11pt" style:font-size-asian="11pt" style:font-size-complex="11pt"/>
    </style:style>
    <style:style style:name="P12" style:parent-style-name="Default" style:family="paragraph">
      <style:text-properties style:font-name="Arial" fo:font-size="11pt" style:font-size-asian="11pt" style:font-size-complex="11pt"/>
    </style:style>
    <style:style style:name="P13" style:parent-style-name="Default" style:family="paragraph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Default" style:family="paragraph">
      <style:text-properties style:font-name="Arial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19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style:text-autospace="none"/>
    </style:style>
    <style:style style:name="P24" style:parent-style-name="Default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25" style:parent-style-name="Default" style:family="paragraph">
      <style:text-properties style:font-name="Arial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35" style:parent-style-name="Default" style:list-style-name="LFO20" style:family="paragraph"/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Default" style:family="paragraph">
      <style:paragraph-properties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Akapitzlistą" style:list-style-name="LFO21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1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2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3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4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5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6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7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8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49" style:parent-style-name="Normalny" style:list-style-name="LFO21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0" style:parent-style-name="Normalny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1" style:parent-style-name="Akapitzlistą" style:list-style-name="LFO20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2" style:parent-style-name="Akapitzlistą" style:list-style-name="LFO20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3" style:parent-style-name="Akapitzlistą" style:list-style-name="LFO20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4" style:parent-style-name="Akapitzlistą" style:list-style-name="LFO20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5" style:parent-style-name="Akapitzlistą" style:list-style-name="LFO20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56" style:parent-style-name="Akapitzlistą" style:list-style-name="LFO20" style:family="paragraph">
      <style:paragraph-properties fo:widows="2" fo:orphans="2" fo:text-align="justify" style:vertical-align="auto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Hiperłącze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Akapitzlistą" style:list-style-name="LFO20" style:family="paragraph">
      <style:paragraph-properties fo:widows="2" fo:orphans="2" fo:text-align="justify" style:vertical-align="auto"/>
      <style:text-properties style:font-name="Arial" style:font-name-complex="Arial"/>
    </style:style>
    <style:style style:name="P6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color="#FF0000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color="#FF0000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P71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75" style:parent-style-name="Default" style:family="paragraph">
      <style:text-properties style:font-name="Arial" fo:font-size="11pt" style:font-size-asian="11pt" style:font-size-complex="11pt"/>
    </style:style>
    <style:style style:name="P76" style:parent-style-name="Default" style:family="paragraph">
      <style:text-properties style:font-name="Arial" fo:font-size="11pt" style:font-size-asian="11pt" style:font-size-complex="11pt"/>
    </style:style>
    <style:style style:name="P77" style:parent-style-name="Default" style:family="paragraph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P80" style:parent-style-name="Default" style:family="paragraph">
      <style:text-properties style:font-name="Arial" fo:font-size="11pt" style:font-size-asian="11pt" style:font-size-complex="11pt"/>
    </style:style>
    <style:style style:name="P81" style:parent-style-name="Default" style:family="paragraph">
      <style:text-properties style:font-name="Arial" fo:font-size="11pt" style:font-size-asian="11pt" style:font-size-complex="11pt"/>
    </style:style>
    <style:style style:name="P82" style:parent-style-name="Default" style:family="paragraph">
      <style:text-properties style:font-name="Arial" fo:font-size="11pt" style:font-size-asian="11pt" style:font-size-complex="11pt"/>
    </style:style>
    <style:style style:name="P83" style:parent-style-name="Default" style:family="paragraph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Default" style:family="paragraph">
      <style:text-properties style:font-name="Arial" fo:font-size="11pt" style:font-size-asian="11pt" style:font-size-complex="11pt"/>
    </style:style>
    <style:style style:name="P87" style:parent-style-name="Default" style:family="paragraph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P8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1" style:parent-style-name="Default" style:list-style-name="LFO22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Default" style:list-style-name="LFO23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97" style:parent-style-name="Default" style:list-style-name="LFO24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98" style:parent-style-name="Default" style:list-style-name="LFO24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99" style:parent-style-name="Default" style:list-style-name="LFO24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00" style:parent-style-name="Default" style:family="paragraph">
      <style:text-properties style:font-name="Arial" fo:font-size="11pt" style:font-size-asian="11pt" style:font-size-complex="11pt"/>
    </style:style>
    <style:style style:name="P101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03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06" style:parent-style-name="Default" style:family="paragraph">
      <style:paragraph-properties fo:text-align="justify" fo:margin-bottom="0.0145in"/>
    </style:style>
    <style:style style:name="T107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108" style:parent-style-name="Hiperłącze" style:family="text">
      <style:text-properties style:font-name="Arial" fo:font-size="11pt" style:font-size-asian="11pt" style:font-size-complex="11pt" fo:language="en" fo:country="US"/>
    </style:style>
    <style:style style:name="T109" style:parent-style-name="Hiperłącze" style:family="text">
      <style:text-properties style:font-name="Arial" fo:font-size="11pt" style:font-size-asian="11pt" style:font-size-complex="11pt" fo:language="en" fo:country="US"/>
    </style:style>
    <style:style style:name="P110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 fo:language="en" fo:country="US"/>
    </style:style>
    <style:style style:name="P111" style:parent-style-name="Default" style:family="paragraph">
      <style:paragraph-properties fo:text-align="justify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P113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2" style:parent-style-name="Default" style:family="paragraph">
      <style:paragraph-properties fo:text-align="justify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31" style:parent-style-name="Default" style:family="paragraph">
      <style:text-properties style:font-name="Arial" fo:font-size="11pt" style:font-size-asian="11pt" style:font-size-complex="11pt"/>
    </style:style>
    <style:style style:name="P132" style:parent-style-name="Default" style:family="paragraph">
      <style:paragraph-properties fo:text-align="justify" fo:margin-bottom="0.0145in"/>
      <style:text-properties style:font-name="Arial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Default" style:family="paragraph">
      <style:text-properties style:font-name="Arial" fo:font-size="11pt" style:font-size-asian="11pt" style:font-size-complex="11pt"/>
    </style:style>
    <style:style style:name="P135" style:parent-style-name="Default" style:family="paragraph">
      <style:text-properties style:font-name="Arial" fo:font-size="11pt" style:font-size-asian="11pt" style:font-size-complex="11pt"/>
    </style:style>
    <style:style style:name="P136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style:font-name="Arial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3" style:parent-style-name="Default" style:family="paragraph">
      <style:text-properties style:font-name="Arial" fo:font-size="11pt" style:font-size-asian="11pt" style:font-size-complex="11pt"/>
    </style:style>
    <style:style style:name="P144" style:parent-style-name="Default" style:family="paragraph">
      <style:text-properties style:font-name="Arial" fo:font-size="11pt" style:font-size-asian="11pt" style:font-size-complex="11pt"/>
    </style:style>
    <style:style style:name="P145" style:parent-style-name="Default" style:family="paragraph">
      <style:text-properties style:font-name="Arial" fo:font-size="11pt" style:font-size-asian="11pt" style:font-size-complex="11pt"/>
    </style:style>
    <style:style style:name="P146" style:parent-style-name="Default" style:family="paragraph">
      <style:text-properties style:font-name="Arial" fo:font-size="11pt" style:font-size-asian="11pt" style:font-size-complex="11pt"/>
    </style:style>
    <style:style style:name="P147" style:parent-style-name="Default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9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7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8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0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2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3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4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5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6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S.072.2.64.2017.AG</text:p>
      <text:p text:style-name="P3"><text:s text:c="65"/>UMOWA NR <text:s/>189.2017<text:s/></text:p>
      <text:p text:style-name="P4"/>
      <text:p text:style-name="P5">w dniu ……………….. 2017 r . Kołobrzegu pomiędzy:</text:p>
      <text:p text:style-name="Default"><text:span text:style-name="T6">Gminą Miasto Kołobrzeg <text:s/>z<text:s/></text:span><text:span text:style-name="T7">siedzibą przy ul. Ratuszowej 13, 78-100 Kołobrzeg, NIP 6711698541, działającą przy pomocy Miejskiego Ośrodka Sportu i Rekreacji z siedzibą w Kołobrzegu, przy ul. Łopuskiego 38, reprezentowanego przez Dyrektora – Jacka Banasiaka na podstawie i w zakresie up</text:span><text:span text:style-name="T8">oważnienia Prezydenta Miasta Kołobrzeg nr 40/17 z dnia 25 kwietnia 2017r , zwanym dalej <text:s text:c="7"/></text:span><text:span text:style-name="T9"><text:s/>„ Zamawiającym „ .<text:s/></text:span></text:p>
      <text:p text:style-name="P10"/>
      <text:p text:style-name="P11">a</text:p>
      <text:p text:style-name="P12">…………………………………………………………………………………………………………<text:s/></text:p>
      <text:p text:style-name="P13">NIP : …………………….</text:p>
      <text:p text:style-name="Default"><text:span text:style-name="T14">REGON : <text:s/>………………</text:span></text:p>
      <text:p text:style-name="P15"/>
      <text:p text:style-name="P16"><text:span text:style-name="T17">reprezentowany</text:span><text:span text:style-name="T18"><text:s/>przez: <text:s text:c="2"/>…………………………..</text:span></text:p>
      <text:p text:style-name="P19"/>
      <text:p text:style-name="Default"><text:span text:style-name="T20">zwanym dalej <text:s/>„ Zlecenio</text:span><text:span text:style-name="T21">biorcą „</text:span></text:p>
      <text:p text:style-name="P22"/>
      <text:p text:style-name="P23"/>
      <text:p text:style-name="P24">W wyniku udzielenia zamówienia publicznego na wykonanie dostawy, której wartość nie przekracza wyrażonej w złotych równowartości kwoty 30.000 euro na podstawie art. 4 pkt. 8 ustawy z dnia 29 stycznia 2004 r. Prawo zamówień publicznych (Dz. U. z<text:s/>2014 r. poz. 1232) została zawarta umowa następującej treści:</text:p>
      <text:p text:style-name="P25"/>
      <text:p text:style-name="P26">§ 1</text:p>
      <text:p text:style-name="P27"/>
      <text:p text:style-name="P28"><text:span text:style-name="T29">1. Przedmiotem umowy jest pobór próbek i badanie wody basenowej z dwóch niecek basenowych oraz czterech jacuzzi basenu MILENIUM <text:s/>SPA Miejskiego Ośrodka Sportu i Rekreacji w Kołobrzegu przy</text:span><text:span text:style-name="T30"><text:s/>ul. Łopuskiego 38 , zgodnie z formularzem ofertowym Zleceniobiorcy stanowiącym załącznik nr 1 do umowy oraz poboru próbek dodatkowych – uzupełniających w przypadku nieprawidłowych wyników badań .</text:span></text:p>
      <text:p text:style-name="P31">2. Pobór próbek i badania wody basenowej stanowiące przedmiot umowy będą realizowane w okresie od dnia 01.01.2018 do dnia 31.12.2019<text:bookmark-start text:name="_GoBack"/><text:bookmark-end text:name="_GoBack"/><text:s/>, zgodnie z harmonogramem poboru próbek , który stanowi załącznik nr 2 umowy .</text:p>
      <text:p text:style-name="P32"/>
      <text:p text:style-name="P33">§ 2</text:p>
      <text:p text:style-name="P34"/>
      <text:list text:style-name="LFO20" text:continue-numbering="true">
        <text:list-item>
          <text:p text:style-name="P35"><text:span text:style-name="T36">Zleceniobiorca zobowiązany jest do poboru próbek i badania wody basenowej z :<text:s/></text:span></text:p>
        </text:list-item>
      </text:list>
      <text:p text:style-name="P37"/>
      <text:list text:style-name="LFO21" text:continue-numbering="true">
        <text:list-item>
          <text:p text:style-name="P38"><text:span text:style-name="T39">Woda w niecce bas</text:span><text:span text:style-name="T40">enu sportowego</text:span></text:p>
        </text:list-item>
        <text:list-item>
          <text:p text:style-name="P41">Woda w niecce basenu rekreacyjnego</text:p>
        </text:list-item>
        <text:list-item>
          <text:p text:style-name="P42">Woda w niecce jacuzzi nr 1</text:p>
        </text:list-item>
        <text:list-item>
          <text:p text:style-name="P43">Woda w niecce jacuzzi nr 2</text:p>
        </text:list-item>
        <text:list-item>
          <text:p text:style-name="P44">Woda w niecce jacuzzi nr 3</text:p>
        </text:list-item>
        <text:list-item>
          <text:p text:style-name="P45">Woda w <text:s/>niecce jacuzzi nr 4</text:p>
        </text:list-item>
        <text:list-item>
          <text:p text:style-name="P46">Woda wprowadzana do niecki basenowej sportowej z systemu cyrkulacji</text:p>
        </text:list-item>
        <text:list-item>
          <text:p text:style-name="P47">Woda wprowadzana do niecki basenowej rekreacyjnej z systemu cyrkulacji</text:p>
        </text:list-item>
        <text:list-item>
          <text:p text:style-name="P48">Woda wprowadzana do niecek jacuzzi z systemu cyrkulacji</text:p>
        </text:list-item>
        <text:list-item>
          <text:p text:style-name="P49"><text:s/>Natryski na pływalni</text:p>
        </text:list-item>
      </text:list>
      <text:p text:style-name="P50"/>
      <text:list text:style-name="LFO20" text:continue-numbering="true">
        <text:list-item>
          <text:p text:style-name="P51"><text:s/>Zleceniobiorca zobowiązany jest do ponownego poboru próbek i badania wody basenowej w ciągu 24 godzin od momentu otrzymania zlecenia z<text:s/>miejsc wymienionych w § 2 pkt. 1. na <text:s/>basenie Milenium SPA zlokalizowanego w Kołobrzegu przy ul. Łopuskiego 38 , w przypadku wykrycia skażenia wody .</text:p>
        </text:list-item>
        <text:list-item>
          <text:p text:style-name="P52">Ostateczne terminy badania i poboru próbek wody basenowej zostaną ustalone przez Zamawiającego w<text:s/>harmonogramie poboru próbek wody basenowej, stanowiącym Załącznik nr 2 umowy . Terminy ponownego poboru próbek i badanie wody zostaną ustalone w odrębnym harmonogramie . Możliwość zmiany terminów poboru próbek i badania wody basenowej jest dopuszczalna tylko i wyłącznie po wcześniejszym ustaleniu z Kierownikiem Obiektów Sportowych .</text:p>
        </text:list-item>
        <text:list-item>
          <text:p text:style-name="P53">Harmonogram poboru próbek wody basenowej zawiera wykaz badanych parametrów zgodnie z przepisami rozporządzenia Ministra Zdrowia z dnia 9.11.2015 r w sprawie wymagań , jakim powinna odpowiadać woda na pływalniach – ( Dz. U. z 2015 r . poz2016 ).</text:p>
        </text:list-item>
        <text:list-item>
          <text:p text:style-name="P54">Zleceniobiorca ponosi całkowitą odpowiedzialność za prawidłową jakość wykonania analiz w tym zgodność z aktualnie obowiązującymi przepisami i wymaganiami wynikającymi ze zlecenia Zamawiającego .</text:p>
        </text:list-item>
        <text:list-item>
          <text:p text:style-name="P55">Zleceniobiorca zobowiązany jest do pobrania i zabezpieczenia próbek przez przeszkolonego i uprawnionego próbkobiorcę zgodnie z aktualnie obowiązującymi przepisami . a także gwarantuje warunki chłodnicze transportu z automatycznym rejestrem temperatury oraz czas transportu .</text:p>
        </text:list-item>
        <text:list-item>
          <text:p text:style-name="P56"><text:span text:style-name="T57">Zleceniobiorca zobowiązany jest do przesłania na adres Zamawiającego raportu z każdorazowego badania i poboru próbek wody basenowej. Raport powinien być przesłany na podane przez Zamawiającego adres elektroniczny :<text:s/></text:span><text:a xlink:href="mailto:a.gliszczynski@mosir.kolobrzeg.pl" office:target-frame-name="_top" xlink:show="replace"><text:span text:style-name="T58">a.gliszczynski@mosir.kolobrzeg.pl</text:span></text:a><text:span text:style-name="T59">, niezwłocznie po otrzymaniu wyników badań .</text:span></text:p>
        </text:list-item>
        <text:list-item>
          <text:p text:style-name="P60">Zleceniobiorca zobowiązany jest do posiadania ubezpieczenia OC z tytułu prowadzonej działalności gospodarczej , na pełen zakres<text:s/>przedmiotu niniejszej umowy , przez cały czas jej obowiązywania .<text:s/></text:p>
        </text:list-item>
      </text:list>
      <text:p text:style-name="P61"/>
      <text:p text:style-name="P62">§ 3</text:p>
      <text:p text:style-name="P63"/>
      <text:p text:style-name="P64"><text:span text:style-name="T65">1. Za wykonany przedmiot umowy, określony w § 1 umowy Zamawiający zapłaci<text:s/></text:span><text:span text:style-name="T66">Zleceniobiorcy</text:span><text:span text:style-name="T67"><text:s/>wynagrodzenie miesięczne , zgodnie z formularzem cenowym (ofertowym)<text:s/></text:span><text:span text:style-name="T68">Zleceniobiorcy</text:span><text:span text:style-name="T69">, stanowiąc</text:span><text:span text:style-name="T70">ym załącznik nr 1 do umowy, w wysokości:</text:span></text:p>
      <text:p text:style-name="P71">netto <text:s text:c="3"/>………. <text:s/>zł<text:s/></text:p>
      <text:p text:style-name="Default"><text:span text:style-name="T72">VAT <text:s text:c="6"/>………..zł</text:span></text:p>
      <text:p text:style-name="Default"><text:span text:style-name="T73">brutto <text:s text:c="2"/>……….. zł <text:s/>( …………………………………………………………………………. )</text:span></text:p>
      <text:p text:style-name="P74">2. Wynagrodzenie określone w ustępie 1 obejmuje całkowity koszt wykonania przedmiotu umowy wraz z kosztami transportowymi i innymi niezbędnymi do wykonania przedmiotu umowy.</text:p>
      <text:p text:style-name="P75">3. Należność za wykonaną usługę regulowana będzie przez Zamawiającego na konto Zleceniobiorcy w banku ………………………………………………………………………. W ciągu 14 dni od dnia otrzymania faktury VAT .</text:p>
      <text:p text:style-name="P76">4. Faktura winna być wystawiona na :</text:p>
      <text:p text:style-name="P77"/>
      <text:p text:style-name="Default"><text:span text:style-name="T78">Nabywca</text:span><text:span text:style-name="T79">:<text:s/></text:span></text:p>
      <text:p text:style-name="P80">Gmina Miasto Kołobrzeg</text:p>
      <text:p text:style-name="P81">ul. Ratuszowa 13</text:p>
      <text:p text:style-name="P82">78-100 Kołobrzeg</text:p>
      <text:p text:style-name="P83">NIP 6711698541</text:p>
      <text:p text:style-name="Default"><text:span text:style-name="T84">Odbiorca (adres do korespondencji)</text:span><text:span text:style-name="T85">:<text:s/></text:span></text:p>
      <text:p text:style-name="P86">Miejski Ośrodek Sportu i Rekreacji w Kołobrzegu</text:p>
      <text:p text:style-name="P87">ul. Łopuskiego 38</text:p>
      <text:p text:style-name="Default"><text:span text:style-name="T88">78-100 Kołobrzeg</text:span></text:p>
      <text:p text:style-name="P89">§ 4</text:p>
      <text:p text:style-name="P90"/>
      <text:list text:style-name="LFO22" text:continue-numbering="true">
        <text:list-item>
          <text:p text:style-name="P91">Zamawiający może odstąpić od umowy ze<text:s/>skutkiem natychmiastowym , w terminie 30 dni od daty powzięcia wiadomości o zaistnieniu , niżej wymienionej okoliczności :</text:p>
        </text:list-item>
      </text:list>
      <text:list text:style-name="LFO23" text:continue-numbering="true">
        <text:list-item>
          <text:p text:style-name="P92">Zleceniobiorca dokonuje poboru próbek i badania wody basenowej niezgodnie z wymogami wynikającymi z obowiązujących przepisów i niniejszej umowy .</text:p>
        </text:list-item>
      </text:list>
      <text:p text:style-name="P93"/>
      <text:p text:style-name="P94"/>
      <text:p text:style-name="P95">§ 5</text:p>
      <text:p text:style-name="P96"/>
      <text:list text:style-name="LFO24" text:continue-numbering="true">
        <text:list-item>
          <text:p text:style-name="P97">W przypadku nie dokonania poboru próbek i badania wody basenowej o którym mowa w <text:s text:c="3"/>§ 2 niniejszej umowy , Zamawiający naliczy Zleceniobiorcy karę umowną w wysokości 10 % wartości brutto zamówienia dotyczącego danego badania w danym miesiącu .</text:p>
        </text:list-item>
        <text:list-item>
          <text:p text:style-name="P98">W przypadku odstąpienia od umowy przez Zamawiającego z przyczyn leżących po stronie Zleceniobiorcy , o których mowa w § 4 , Zamawiający naliczy Zleceniobiorcy kare umowna w wysokości 10 % kwoty łącznego wynagrodzenia brutto , za dany miesiąc .</text:p>
        </text:list-item>
        <text:list-item>
          <text:p text:style-name="P99">Zamawiający zastrzega sobie prawo do potrącenia naliczonych kar umownych z wynagrodzenia Zleceniobiorcy , na co Zleceniobiorca wyraża zgodę oraz do ewentualnego dochodzenia odszkodowania uzupełniającego na zasadach ogólnych przewidzianych <text:s/>w kodeksie cywilnym<text:s/>.</text:p>
        </text:list-item>
      </text:list>
      <text:p text:style-name="P100"/>
      <text:p text:style-name="P101"/>
      <text:p text:style-name="P102">§ 6</text:p>
      <text:p text:style-name="P103"/>
      <text:p text:style-name="P104">Osobami odpowiedzialnymi za realizację umowy oraz wyznaczonymi do kontaktów w związku z wykonywaniem umowy są:</text:p>
      <text:p text:style-name="P105">1) ze strony Zamawiającego: Pan Artur Gliszczyński tel. 606 307 762,</text:p>
      <text:p text:style-name="P106"><text:span text:style-name="T107">e-mail<text:s/></text:span><text:a xlink:href="mailto:a.gliszczynski@mosir.kolobrzeg.pl" office:target-frame-name="_top" xlink:show="replace"><text:span text:style-name="T108">a.</text:span><text:span text:style-name="T109">gliszczynski@mosir.kolobrzeg.pl</text:span></text:a></text:p>
      <text:p text:style-name="P110"/>
      <text:p text:style-name="P111"><text:span text:style-name="T112">2) ze strony Zleceniobiorcy : …………………………………………………</text:span></text:p>
      <text:p text:style-name="P113"/>
      <text:p text:style-name="P114"/>
      <text:p text:style-name="P115">§ 7</text:p>
      <text:p text:style-name="P116"/>
      <text:p text:style-name="P117">1. Wszelkie zawiadomienia, korespondencja oraz dokumentacja przekazywana w związku z realizacją niniejszej umowy pomiędzy Stronami będzie sporządzona na piśmie i<text:s/>podpisana przez Stronę zawiadamiającą. Zawiadomienia mogą być przesłane drogą pocztową (listem lub kurierem), za pomocą środków bezpośredniego komunikowania się na numer faksu oraz na adres poczty elektronicznej lub doręczane osobiście.</text:p>
      <text:p text:style-name="P118">2. Każda ze Stron jest zobowiązana do informowania drugiej Strony o każdej zmianie miejsca siedziby, faksu, adresu poczty elektronicznej. Zawiadomienia wysłane na ostatni znany Stronie adres siedziby, numeru faksu, adresu poczty elektronicznej, Strony uznają za skutecznie doręczone.</text:p>
      <text:p text:style-name="P119"/>
      <text:p text:style-name="P120">§ 8</text:p>
      <text:p text:style-name="P121"/>
      <text:p text:style-name="P122"><text:span text:style-name="T123">Zmiany umowy wymagają<text:s/></text:span><text:span text:style-name="T124">zgody obu stron wyrażonej w formie<text:s/></text:span><text:span text:style-name="T125">pisemnej pod rygorem nieważności.</text:span></text:p>
      <text:p text:style-name="P126"><text:s/>§ 9</text:p>
      <text:p text:style-name="P127"/>
      <text:p text:style-name="P128">W sprawach nieuregulowanych umową będą miały zastosowanie przepisy Kodeksu cywilnego.</text:p>
      <text:p text:style-name="P129"/>
      <text:p text:style-name="P130">§ 10</text:p>
      <text:p text:style-name="P131"/>
      <text:p text:style-name="P132">1. Na wypadek sporu między Stronami dotyczącego<text:s/>realizacji postanowień niniejszej umowy Strony są zobowiązane do wyczerpania drogi postępowania reklamacyjnego polegającego na rozpatrzeniu konkretnego roszczenia zgłoszonego przez Stronę. Strona ma obowiązek pisemnego ustosunkowania się do zgłoszonego roszczenia w terminie 14 dni od daty zgłoszenia roszczenia na piśmie. W razie odmowy uznania roszczenia przez Stronę, względnie nie udzielania odpowiedzi na roszczenie w ustalonym terminie Strona jest uprawniona do wystąpienia na drogę postępowania sądowego.</text:p>
      <text:p text:style-name="P133">2. Wszelkie spory związane z wykonaniem niniejszej umowy będą rozstrzygane przez Sąd właściwy dla siedziby Zamawiającego.</text:p>
      <text:p text:style-name="P134"/>
      <text:p text:style-name="P135"/>
      <text:p text:style-name="P136">§ 11</text:p>
      <text:p text:style-name="P137"/>
      <text:p text:style-name="P138">Umowę sporządzono w dwóch jednobrzmiących egzemplarzach, z czego jeden egzemplarz dla Zleceniobiorca a drugi egzemplarz dla Zamawiającego.</text:p>
      <text:p text:style-name="P139">Załączniki do umowy:</text:p>
      <text:p text:style-name="P140">Formularz cenowy (ofertowy) – załącznik nr 1</text:p>
      <text:p text:style-name="P141">Harmonogram badania próbek wody – załącznik nr 2</text:p>
      <text:p text:style-name="P142">W/w. załączniki <text:s/>stanowią <text:s/>integralną część umowy.</text:p>
      <text:p text:style-name="P143"/>
      <text:p text:style-name="P144"/>
      <text:p text:style-name="P145"/>
      <text:p text:style-name="P146"><text:s text:c="64"/></text:p>
      <text:p text:style-name="P147"><text:s text:c="5"/>ZAMAWIAJĄCY <text:s text:c="78"/>ZLECENIOBIORCA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7-11-21T09:27:00Z</meta:creation-date>
    <dc:date>2017-11-28T11:26:00Z</dc:date>
    <meta:print-date>2017-09-25T06:29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209" meta:character-count="8451" meta:row-count="60" meta:non-whitespace-character-count="7258"/>
  </office:meta>
</office:document-meta>
</file>