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6" style:parent-style-name="Default" style:family="paragraph">
      <style:paragraph-properties fo:text-align="justify" fo:line-height="130%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3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4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5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 fo:line-height="130%"/>
    </style:style>
    <style:style style:name="T1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20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line-height="130%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style:text-autospace="none" fo:line-height="130%"/>
    </style:style>
    <style:style style:name="P25" style:parent-style-name="Default" style:family="paragraph">
      <style:paragraph-properties fo:text-align="justify" fo:line-height="13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6" style:parent-style-name="Default" style:family="paragraph">
      <style:paragraph-properties fo:line-height="13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3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31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0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41" style:parent-style-name="Default" style:list-style-name="LFO20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47" style:parent-style-name="Default" style:family="paragraph">
      <style:paragraph-properties fo:text-align="justify" fo:line-height="130%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56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7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8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59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0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1" style:parent-style-name="Default" style:list-style-name="LFO2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2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63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67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8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69" style:parent-style-name="Default" style:family="paragraph">
      <style:paragraph-properties fo:text-align="justify" fo:line-height="130%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Default" style:family="paragraph">
      <style:paragraph-properties fo:text-align="justify" fo:line-height="130%" fo:margin-left="0.197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1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2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3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4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5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6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7" style:parent-style-name="Default" style:list-style-name="LFO22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78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79" style:parent-style-name="Default" style:list-style-name="LFO22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80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81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8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5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86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87" style:parent-style-name="Default" style:family="paragraph">
      <style:paragraph-properties fo:line-height="130%" fo:text-indent="0.1972in"/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line-height="130%" fo:margin-left="0.1972in">
        <style:tab-stops/>
      </style:paragraph-properties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0" style:parent-style-name="Default" style:family="paragraph">
      <style:paragraph-properties fo:line-height="130%" fo:margin-left="0.1972in">
        <style:tab-stops/>
      </style:paragraph-properties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93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P99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00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Arial" fo:font-size="11pt" style:font-size-asian="11pt"/>
    </style:style>
    <style:style style:name="T102" style:parent-style-name="Domyślnaczcionkaakapitu" style:family="text">
      <style:text-properties style:font-name="Arial" fo:font-size="11pt" style:font-size-asian="11pt"/>
    </style:style>
    <style:style style:name="P103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Arial" fo:font-size="11pt" style:font-size-asian="11pt"/>
    </style:style>
    <style:style style:name="T105" style:parent-style-name="Domyślnaczcionkaakapitu" style:family="text">
      <style:text-properties style:font-name="Arial" fo:font-size="11pt" style:font-size-asian="11pt"/>
    </style:style>
    <style:style style:name="P106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Arial" fo:font-size="11pt" style:font-size-asian="11pt"/>
    </style:style>
    <style:style style:name="T108" style:parent-style-name="Domyślnaczcionkaakapitu" style:family="text">
      <style:text-properties style:font-name="Arial" fo:font-size="11pt" style:font-size-asian="11pt"/>
    </style:style>
    <style:style style:name="T109" style:parent-style-name="Domyślnaczcionkaakapitu" style:family="text">
      <style:text-properties style:font-name="Arial" fo:font-size="11pt" style:font-size-asian="11pt"/>
    </style:style>
    <style:style style:name="P110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Arial" fo:font-size="11pt" style:font-size-asian="11pt"/>
    </style:style>
    <style:style style:name="T112" style:parent-style-name="Domyślnaczcionkaakapitu" style:family="text">
      <style:text-properties style:font-name="Arial" fo:font-size="11pt" style:font-size-asian="11pt"/>
    </style:style>
    <style:style style:name="P113" style:parent-style-name="Default" style:list-style-name="LFO23" style:family="paragraph">
      <style:paragraph-properties fo:text-align="justify" fo:line-height="13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Arial" fo:font-size="11pt" style:font-size-asian="11pt"/>
    </style:style>
    <style:style style:name="T115" style:parent-style-name="Domyślnaczcionkaakapitu" style:family="text">
      <style:text-properties style:font-name="Arial" fo:font-size="11pt" style:font-size-asian="11pt"/>
    </style:style>
    <style:style style:name="P116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11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1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2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21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22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5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26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27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P133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4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5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6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37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8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39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0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2" style:parent-style-name="Default" style:list-style-name="LFO24" style:family="paragraph">
      <style:paragraph-properties fo:text-align="justify" fo:line-height="130%" fo:margin-left="0.3937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43" style:parent-style-name="Default" style:list-style-name="LFO24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44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14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4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149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0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1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2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3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4" style:parent-style-name="Default" style:list-style-name="LFO25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55" style:parent-style-name="Default" style:family="paragraph">
      <style:paragraph-properties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6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158" style:parent-style-name="Default" style:family="paragraph">
      <style:paragraph-properties fo:text-align="center" fo:line-height="130%"/>
    </style:style>
    <style:style style:name="T15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161" style:parent-style-name="Normalny" style:list-style-name="LFO26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16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68" style:parent-style-name="Normalny" style:list-style-name="LFO26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9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76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83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93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fo:hyphenate="true"/>
    </style:style>
    <style:style style:name="T19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197" style:parent-style-name="Normalny" style:list-style-name="LFO27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8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03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0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10" style:parent-style-name="Normalny" style:list-style-name="LFO28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15" style:parent-style-name="Normalny" style:list-style-name="LFO29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6" style:parent-style-name="Normalny" style:list-style-name="LFO29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7" style:parent-style-name="Normalny" style:list-style-name="LFO29" style:family="paragraph">
      <style:paragraph-properties fo:widows="2" fo:orphans="2" fo:text-align="justify" style:vertical-align="auto" fo:line-height="130%" fo:margin-left="0.3937in" fo:text-indent="-0.1965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8" style:parent-style-name="Normalny" style:family="paragraph">
      <style:paragraph-properties fo:widows="2" fo:orphans="2" fo:text-align="justify" style:vertical-align="auto" fo:line-height="130%" fo:margin-left="0.1972in">
        <style:tab-stops/>
      </style:paragraph-properties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19" style:parent-style-name="Normalny" style:list-style-name="LFO30" style:family="paragraph">
      <style:paragraph-properties fo:widows="2" fo:orphans="2"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Arial" style:font-name-asian="Times New Roman" style:font-name-complex="Arial" fo:color="#00000A" style:letter-kerning="false" fo:font-size="11pt" style:font-size-asian="11pt" style:font-size-complex="11pt" style:language-asian="pl" style:country-asian="PL" style:language-complex="ar" style:country-complex="SA"/>
    </style:style>
    <style:style style:name="P22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6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28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2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30" style:parent-style-name="Default" style:list-style-name="LFO31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31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2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3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4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5" style:parent-style-name="LO-Normal" style:list-style-name="LFO32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6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37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38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39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4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41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42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3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4" style:parent-style-name="Default" style:family="paragraph">
      <style:paragraph-properties fo:text-align="justify" fo:line-height="130%"/>
      <style:text-properties style:font-name="Arial" fo:font-size="11pt" style:font-size-asian="11pt" style:font-size-complex="11pt" fo:language="en" fo:country="US"/>
    </style:style>
    <style:style style:name="P245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46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47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48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4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52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5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4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55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56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7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58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59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60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61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62" style:parent-style-name="Default" style:family="paragraph">
      <style:paragraph-properties fo:text-align="center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26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65" style:parent-style-name="Default" style:family="paragraph">
      <style:paragraph-properties fo:text-align="justify" fo:line-height="130%"/>
    </style:style>
    <style:style style:name="T266" style:parent-style-name="Domyślnaczcionkaakapitu" style:family="text">
      <style:text-properties style:font-name="Arial" fo:font-size="11pt" style:font-size-asian="11pt" style:font-size-complex="11pt"/>
    </style:style>
    <style:style style:name="T267" style:parent-style-name="Domyślnaczcionkaakapitu" style:family="text">
      <style:text-properties style:font-name="Arial" style:use-window-font-color="true" fo:font-size="11pt" style:font-size-asian="11pt" style:font-size-complex="11pt"/>
    </style:style>
    <style:style style:name="T268" style:parent-style-name="Domyślnaczcionkaakapitu" style:family="text">
      <style:text-properties style:font-name="Arial" fo:font-size="11pt" style:font-size-asian="11pt" style:font-size-complex="11pt"/>
    </style:style>
    <style:style style:name="P26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1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2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73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4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7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76" style:parent-style-name="Default" style:list-style-name="LFO3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77" style:parent-style-name="Default" style:list-style-name="LFO33" style:family="paragraph">
      <style:paragraph-properties fo:text-align="justify" fo:line-height="13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278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79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80" style:parent-style-name="Default" style:family="paragraph">
      <style:paragraph-properties fo:text-align="center" fo:line-height="130%"/>
      <style:text-properties style:font-name="Arial" fo:font-size="11pt" style:font-size-asian="11pt" style:font-size-complex="11pt"/>
    </style:style>
    <style:style style:name="P281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2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3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4" style:parent-style-name="Default" style:family="paragraph">
      <style:paragraph-properties fo:text-align="justify" fo:line-height="130%"/>
      <style:text-properties style:font-name="Arial" fo:font-size="11pt" style:font-size-asian="11pt" style:font-size-complex="11pt"/>
    </style:style>
    <style:style style:name="P285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6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7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8" style:parent-style-name="Default" style:family="paragraph">
      <style:paragraph-properties fo:line-height="130%"/>
      <style:text-properties style:font-name="Arial" fo:font-size="11pt" style:font-size-asian="11pt" style:font-size-complex="11pt"/>
    </style:style>
    <style:style style:name="P289" style:parent-style-name="Default" style:family="paragraph">
      <style:paragraph-properties fo:line-height="130%"/>
    </style:style>
    <style:style style:name="T2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UMOWA <text:s text:c="2"/>…… . 2021</text:p>
      <text:p text:style-name="P3"/>
      <text:p text:style-name="P4">zawarta w dniu <text:s/>……………….. r. w Kołobrzegu pomiędzy:</text:p>
      <text:p text:style-name="P5"/>
      <text:p text:style-name="P6"><text:span text:style-name="T7">Gminą Miasto Kołobrzeg</text:span><text:span text:style-name="T8"><text:s/>z siedzibą przy ul. Ratuszowej 13, 78-100 Kołobrzeg, NIP 6711698541, działającą przy<text:s/></text:span><text:span text:style-name="T9">pomocy Miejskiego Ośrodka Sportu i Rekreacji z siedzibą w Kołobrzegu, przy ul. Łopuskiego 38, reprezentowanego przez Dyrektora – Jacka Banasiaka na podstawie i w zakresie upoważnienia Prezydenta Miasta Kołobrzeg nr 108/19 z dnia 30 października 2019 roku,<text:s/></text:span><text:span text:style-name="T10">zwaną dalej<text:s/></text:span><text:span text:style-name="T11">Zamawiającym</text:span></text:p>
      <text:p text:style-name="P12"/>
      <text:p text:style-name="P13">a</text:p>
      <text:p text:style-name="P14"/>
      <text:p text:style-name="P15">……………..</text:p>
      <text:p text:style-name="P16"/>
      <text:p text:style-name="P17"><text:span text:style-name="T18">reprezentowany</text:span><text:span text:style-name="T19"><text:s/>przez:</text:span></text:p>
      <text:p text:style-name="P20"/>
      <text:p text:style-name="P21"><text:span text:style-name="T22">zwanym dalej Wykonawcą</text:span></text:p>
      <text:p text:style-name="P23"/>
      <text:p text:style-name="P24"/>
      <text:p text:style-name="P25">W wyniku udzielenia zamówienia publicznego na wykonanie dostawy, której wartość nie przekracza wyrażonej w złotych równowartości kwoty 30.000 euro na podstawie art. 4 pkt. 8 ustawy z dnia 29 stycznia 2004 r. Prawo zamówień publicznych (Dz. U. z 2014 r. poz. 1232) została zawarta umowa następującej treści:</text:p>
      <text:p text:style-name="P26"/>
      <text:p text:style-name="P27">I. Przedmiot umowy</text:p>
      <text:p text:style-name="P28"/>
      <text:p text:style-name="P29">§ 1</text:p>
      <text:p text:style-name="P30"/>
      <text:list text:style-name="LFO20" text:continue-numbering="true">
        <text:list-item>
          <text:p text:style-name="P31"><text:span text:style-name="T32">Wykonawca zobowiązuje się dostarczyć Zamawiającemu i zamontować w miejscu wskazanym przez<text:s/></text:span><text:span text:style-name="T33">Zamawiającego następujące urządzenie:<text:s/></text:span><text:span text:style-name="T34">„</text:span><text:span text:style-name="T35">Zmywarka RUBY 45 BT ( 1</text:span><text:span text:style-name="T36"><text:s/>szt. ) do posadzek zasilanych bateryjnie.</text:span><text:span text:style-name="T37"><text:s/></text:span><text:span text:style-name="T38">(dalej także Urządzenie).<text:s/></text:span><text:span text:style-name="T39"><text:s/></text:span></text:p>
        </text:list-item>
        <text:list-item>
          <text:p text:style-name="P40">Urządzenie dostarczone przez Wykonawcę będzie fabrycznie nowe, pierwszej kategorii, kompletne, spełniające wymagania jakościowe i techniczne.<text:s/><text:s text:c="58"/></text:p>
        </text:list-item>
        <text:list-item>
          <text:p text:style-name="P41">Przeniesienie własności dostarczonego urządzenia nastąpi z momentem jego wydania Zamawiającemu.</text:p>
        </text:list-item>
      </text:list>
      <text:p text:style-name="P42"/>
      <text:p text:style-name="P43">II. Termin wykonania umowy</text:p>
      <text:p text:style-name="P44"/>
      <text:p text:style-name="P45">§ 2</text:p>
      <text:p text:style-name="P46"/>
      <text:p text:style-name="P47"><text:span text:style-name="T48">Urządzenie, o którym mowa w §1 umowy, zostanie dostarczone przez Wy</text:span><text:span text:style-name="T49">konawcę do miejsca wskazanego w §3 ust. 1 umowy w terminie 2 (dwóch) tygodni od dnia zawarcia umowy, tj.<text:s/></text:span><text:span text:style-name="T50">do dnia 30.06.2021 r.</text:span></text:p>
      <text:p text:style-name="P51"/>
      <text:soft-page-break/>
      <text:p text:style-name="P52">III. Sposób wykonania umowy</text:p>
      <text:p text:style-name="P53"/>
      <text:p text:style-name="P54">§ 3</text:p>
      <text:p text:style-name="P55"/>
      <text:list text:style-name="LFO21" text:continue-numbering="true">
        <text:list-item>
          <text:p text:style-name="P56">Wykonawca na własny koszt i ryzyko dostarczy i zamontuje wymienione w § 1 umowy Urządzenie w Hali Milenium przy ul. Łopuskiego 38 w Kołobrzegu.<text:s/></text:p>
        </text:list-item>
        <text:list-item>
          <text:p text:style-name="P57">Urządzenie zostanie dostarczone przez Wykonawcę w sposób zapewniający całość i nienaruszalność dostarczonego Urządzenia, z zabezpieczeniem go przed przypadkowym zniszczeniem.</text:p>
        </text:list-item>
        <text:list-item>
          <text:p text:style-name="P58">Wraz z dostarczonym Urządzeniem Wykonawca przekaże Zamawiającemu wymagane dokumenty wydawane do Urządzenia.</text:p>
        </text:list-item>
        <text:list-item>
          <text:p text:style-name="P59">Dostawa Urządzenia zostanie zrealizowana w dni robocze (poniedziałek-piątek) w godz. 8.00-14.00, a za zgodą Zamawiającego również w pozostałe dni i godziny tygodnia.</text:p>
        </text:list-item>
        <text:list-item>
          <text:p text:style-name="P60">Wykonawca zobowiązany jest powiadomić Zamawiającego z co najmniej trzydniowym wyprzedzeniem o terminie (dzień i godzina) dostawy w formie telefonicznej na nr tel. 606 307 762.</text:p>
        </text:list-item>
        <text:list-item>
          <text:p text:style-name="P61">Wykonawca odpowiada za utratę lub uszkodzenie urządzenia powstałe w czasie jego transportu i<text:s/>do chwili formalnego odbioru przez Zamawiającego, tj. podpisania przez Zamawiającego protokołu odbioru urządzenia, ponosi z tego tytułu wszelką odpowiedzialność.</text:p>
        </text:list-item>
      </text:list>
      <text:p text:style-name="P62"/>
      <text:p text:style-name="P63">IV. Odbiór wykonania umowy</text:p>
      <text:p text:style-name="P64"/>
      <text:p text:style-name="P65">§ 4</text:p>
      <text:p text:style-name="P66"/>
      <text:list text:style-name="LFO22" text:continue-numbering="true">
        <text:list-item>
          <text:p text:style-name="P67">Urządzenie <text:s/>podlega odbiorowi ilościowo-jakościowemu w dniu<text:s/>dostarczenia <text:s/>w miejscu, o którym mowa w § 3 ust. 1.</text:p>
        </text:list-item>
        <text:list-item>
          <text:p text:style-name="P68">W imieniu Zamawiającego odbioru dokona komisja w składzie:</text:p>
        </text:list-item>
      </text:list>
      <text:p text:style-name="P69">Artur Gliszczyński – Z-ca Kierownika Obiektów Sportowych</text:p>
      <text:p text:style-name="P70">Marek Rękas – Główny Mechanik</text:p>
      <text:list text:style-name="LFO22" text:continue-numbering="true">
        <text:list-item>
          <text:p text:style-name="P71">W czynnościach odbioru uczestniczyć będzie Wykonawca lub<text:s/>wyznaczona przez niego osoba, dysponująca pisemnym upoważnieniem w tym zakresie. Upoważnienie przekazane zostanie Zamawiającemu celem dołączenia do protokołu odbioru Urządzenia.</text:p>
        </text:list-item>
        <text:list-item>
          <text:p text:style-name="P72">W ramach czynności odbioru komisja sprawdzi stan dostarczonego Urządzenia.</text:p>
        </text:list-item>
        <text:list-item>
          <text:p text:style-name="P73">Z<text:s/>czynności odbioru sporządzony zostanie stosowny protokół odbioru Urządzenia, podpisany przez wszystkich członków komisji, który zawierać będzie w szczególności:</text:p>
          <text:list text:continue-numbering="true">
            <text:list-item>
              <text:p text:style-name="P74">miejsce i datę przekazania dostarczonego Urządzenia,</text:p>
            </text:list-item>
            <text:list-item>
              <text:p text:style-name="P75">specyfikację dostawy (wyszczególnienie<text:s/>przedmiotu dostawy),</text:p>
            </text:list-item>
            <text:list-item>
              <text:p text:style-name="P76">wykaz ujawnionych braków i wad (stwierdzone niezgodności, braki ilościowe oraz jakościowe towaru).</text:p>
            </text:list-item>
          </text:list>
        </text:list-item>
        <text:list-item>
          <text:p text:style-name="P77">W przypadku stwierdzenia wad fizycznych Urządzenia, w szczególności ustalenia, że Urządzenie jest niezgodne ze specyfikacją dostawy, jest niekompletne albo posiada ślady zewnętrznego uszkodzenia, Zamawiającemu przysługuje prawo do:</text:p>
          <text:list text:continue-numbering="true">
            <text:list-item>
              <text:list>
                <text:list-item>
                  <text:p text:style-name="P78">odstąpienia od umowy <text:s/></text:p>
                </text:list-item>
                <text:list-item>
                  <text:p text:style-name="P79">odmowy odbioru zamówionego Urządzenia.</text:p>
                </text:list-item>
              </text:list>
            </text:list-item>
          </text:list>
        </text:list-item>
      </text:list>
      <text:p text:style-name="P80"/>
      <text:p text:style-name="P81"/>
      <text:p text:style-name="P82">V. Wynagrodzenie</text:p>
      <text:p text:style-name="P83"/>
      <text:p text:style-name="P84">§ 5</text:p>
      <text:p text:style-name="P85"/>
      <text:list text:style-name="LFO23" text:continue-numbering="true">
        <text:list-item>
          <text:p text:style-name="P86">Za wykonany przedmiot umowy, określony w § 1 umowy, Zamawiający zapłaci<text:s/>Wykonawcy wynagrodzenie, zgodnie z formularzem cenowym (ofertowym) Wykonawcy, stanowiącym załącznik nr 1 do umowy, w wysokości:</text:p>
        </text:list-item>
      </text:list>
      <text:p text:style-name="P87">netto <text:s text:c="2"/></text:p>
      <text:p text:style-name="P88"><text:span text:style-name="T89">VAT <text:s text:c="4"/></text:span></text:p>
      <text:p text:style-name="P90"><text:span text:style-name="T91">brutto<text:s/></text:span></text:p>
      <text:list text:style-name="LFO23" text:continue-numbering="true">
        <text:list-item>
          <text:p text:style-name="P92">Wynagrodzenie określone w ustępie 1 obejmuje całkowity koszt wykonania przedmiotu umowy wraz z kosztami transportowymi i innymi niezbędnymi do wykonania przedmiotu umowy.</text:p>
        </text:list-item>
        <text:list-item>
          <text:p text:style-name="P93"><text:span text:style-name="T94">Wynagrodzenie określone w ustępie 1 zostanie zapłacone Wykonawcy przez Zamawiającego w terminie</text:span><text:span text:style-name="T95"><text:s/>14 (czternastu) dni</text:span><text:span text:style-name="T96"><text:s/>od daty otrzymania faktury prawidłowo wystawionej przez Wykonawcę. Pods</text:span><text:span text:style-name="T97">tawą do wystawienia faktury jest protokół odbioru przedmiotu umowy, podpisany przez przedstawicieli Zamawiającego (komisję), podczas którego stwierdzona zostanie prawidłowość wykonania przez Wykonawcę przedmiotu umowy, w tym brak wad ilościowych i jakościo</text:span><text:span text:style-name="T98">wych.</text:span></text:p>
        </text:list-item>
        <text:list-item>
          <text:p text:style-name="P99">Zapłata będzie dokonana przelewem na rachunek bankowy Wykonawcy. Za dzień spełnienia świadczenia uważa się datę obciążenia z tego tytułu rachunku bankowego Zamawiającego.</text:p>
        </text:list-item>
        <text:list-item>
          <text:p text:style-name="P100"><text:span text:style-name="T101">Zamawiający oświadcza, że będzie realizować płatności za faktury z zastosowanie</text:span><text:span text:style-name="T102">m mechanizmu podzielonej płatności, tzw. split payment.<text:s/></text:span></text:p>
        </text:list-item>
        <text:list-item>
          <text:p text:style-name="P103"><text:span text:style-name="T104">Podzieloną płatność, tzw. split payment stosuje się wyłącznie przy płatnościach bezgotówkowych, realizowanych za pośrednictwem polecenia przelewu lub polecenia zapłaty dla czynnych podatników VAT. Me</text:span><text:span text:style-name="T105">chanizm podzielonej płatności nie będzie wykorzystywany do zapłaty za czynności lub zdarzenia pozostające poza zakresem VAT (np. zapłata za odszkodowanie), a także za świadczenia zwolnione z VAT, opodatkowane stawką 0%.<text:s/></text:span></text:p>
        </text:list-item>
        <text:list-item>
          <text:p text:style-name="P106"><text:span text:style-name="T107">Wykonawca oświadcza, że numer rachu</text:span><text:span text:style-name="T108">nku rozliczeniowego wskazany we wszystkich fakturach, które będą wystawione w jego imieniu, jest rachunkiem dla którego zgodnie z rozdziałem 3a ustawy z dnia 29 sierpnia 1997 r. - Prawo bankowe (Dz. U. z 2020 r., poz. 1896 z późn. zm.) prowadzony jest rach</text:span><text:span text:style-name="T109">unek VAT.<text:s/></text:span></text:p>
        </text:list-item>
        <text:list-item>
          <text:p text:style-name="P110"><text:span text:style-name="T111">Jednocześnie Wykonawca oświadcza, że rachunek bankowy, o którym mowa w ust. 7, jest rachunkiem bankowym wpisanym w wykazie podmiotów zarejestrowanych jako podatnicy VAT, niezarejestrowanych oraz wykreślonych i przywróconych do rejestru VAT (biał</text:span><text:span text:style-name="T112">a lista podatników VAT).<text:s/></text:span></text:p>
        </text:list-item>
        <text:list-item>
          <text:p text:style-name="P113"><text:span text:style-name="T114">W przypadku braku możliwości dokonania zapłaty przez Zamawiającego z wykorzystaniem mechanizmu podzielonej płatności, w szczególności w przypadku złożenia przez Wykonawcę nieprawdziwego oświadczenia, o którym mowa w ust. 3, Zamawi</text:span><text:span text:style-name="T115">ający uprawniony jest do wstrzymania płatności do czasu wskazania przez Wykonawcę rachunku, o którym mowa w ust. 7.</text:span></text:p>
        </text:list-item>
      </text:list>
      <text:p text:style-name="P116"/>
      <text:p text:style-name="P117">VI. Rękojmia za wady i gwarancja jakości</text:p>
      <text:p text:style-name="P118"/>
      <text:p text:style-name="P119">§ 6</text:p>
      <text:p text:style-name="P120"/>
      <text:list text:style-name="LFO24" text:continue-numbering="true">
        <text:list-item>
          <text:p text:style-name="P121">Wykonawca jest odpowiedzialny względem Zamawiającego, jeżeli dostarczone Urządzenie:</text:p>
          <text:list text:continue-numbering="true">
            <text:list-item>
              <text:p text:style-name="P122">stanowi<text:s/>własność osoby trzeciej lub jest obciążone prawem osoby trzeciej;</text:p>
            </text:list-item>
            <text:list-item>
              <text:p text:style-name="P123">ma wadę zmniejszającą jego wartość lub użyteczność wynikającą z ich przeznaczenia;</text:p>
            </text:list-item>
            <text:list-item>
              <text:p text:style-name="P124">nie ma właściwości wymaganych przez Zamawiającego;</text:p>
            </text:list-item>
            <text:list-item>
              <text:p text:style-name="P125">dostarczone zostało w stanie innym niż wynikający z umowy.</text:p>
            </text:list-item>
          </text:list>
        </text:list-item>
        <text:list-item>
          <text:p text:style-name="P126">Naprawa wadliwego Urządzenia (lub jego części), czy wymiana Urządzenia (lub jego części) na wolny od wad w ramach rękojmi za wady oraz koszt transportu związany z realizacją uprawnień Zamawiającego w tym zakresie obciąża Wykonawcę.</text:p>
        </text:list-item>
        <text:list-item>
          <text:p text:style-name="P127"><text:span text:style-name="T128">Wykonawca udziela na</text:span><text:span text:style-name="T129"><text:s/>dostarczone urządzenie<text:s/></text:span><text:span text:style-name="T130">24 (dwudziestocztero) miesięcznej gwarancji</text:span><text:span text:style-name="T131">. Okres gwarancji liczony jest od daty odbioru bez wad urządzenia przez Zamawiającego. Wszelkie koszty związane z wykonaniem obowiązków gwarancyjnych, w tym naprawy i wymiany gwarancyjne<text:s/></text:span><text:span text:style-name="T132">oraz koszty transportu ponosi Wykonawca.</text:span></text:p>
        </text:list-item>
        <text:list-item>
          <text:p text:style-name="P133">Zamawiający może wykorzystać uprawnienia z tytułu gwarancji niezależnie od uprawnień z tytułu rękojmi za wady, określonych w przepisach Kodeksu cywilnego.</text:p>
        </text:list-item>
        <text:list-item>
          <text:p text:style-name="P134">Wszelkie wymiany urządzenia (lub jego części) wadliwego na nowy wolny od wad powinny nastąpić w terminie 3 (trzech) dni od dnia zgłoszenia dokonanego przez Zamawiającego chyba, że strony zgodnie ustalą inny termin.</text:p>
        </text:list-item>
        <text:list-item>
          <text:p text:style-name="P135">Realizacja uprawnień gwarancyjnych urządzenia (w całym okresie gwarancji) wykonywana będzie przez autoryzowany serwis.</text:p>
        </text:list-item>
        <text:list-item>
          <text:p text:style-name="P136">W okresie rękojmi za wady oraz w okresie gwarancji jakości Wykonawca zobowiązany jest do pisemnego zawiadomienia Zamawiającego w terminie 14 (czternastu) dni o:</text:p>
          <text:list text:continue-numbering="true">
            <text:list-item>
              <text:p text:style-name="P137">zmianie siedziby lub nazwy firmy Wykonawcy,</text:p>
            </text:list-item>
            <text:list-item>
              <text:p text:style-name="P138">zmianie osób reprezentujących Wykonawcę,</text:p>
            </text:list-item>
            <text:list-item>
              <text:p text:style-name="P139">ogłoszeniu upadłości Wykonawcy,</text:p>
            </text:list-item>
            <text:list-item>
              <text:p text:style-name="P140">wszczęciu postępowania naprawczego, w którym uczestniczy Wykonawca,</text:p>
            </text:list-item>
            <text:list-item>
              <text:p text:style-name="P141">ogłoszeniu likwidacji Wykonawcy,</text:p>
            </text:list-item>
            <text:list-item>
              <text:p text:style-name="P142">zawieszeniu działalności Wykonawcy,</text:p>
            </text:list-item>
          </text:list>
        </text:list-item>
        <text:list-item>
          <text:p text:style-name="P143">Niewykonanie lub nienależyte wykonanie przez Wykonawcę umowy w zakresie rękojmi<text:s/>za wady lub gwarancji jakości upoważnia Zamawiającego do powierzenia osobie trzeciej zastępczego usunięcia wad na koszt i ryzyko Wykonawcy. Wynagrodzenie zapłacone przez Zamawiającego osobie trzeciej Wykonawca będzie miał obowiązek zwrócić Zamawiającemu w<text:s/>terminie 7 (siedmiu) dni od daty wezwania do zapłaty.</text:p>
        </text:list-item>
      </text:list>
      <text:p text:style-name="P144"/>
      <text:p text:style-name="P145">VII. Kary umowne i roszczenia odszkodowawcze</text:p>
      <text:p text:style-name="P146"/>
      <text:p text:style-name="P147">§ 7</text:p>
      <text:p text:style-name="P148"/>
      <text:list text:style-name="LFO25" text:continue-numbering="true">
        <text:list-item>
          <text:p text:style-name="P149">W razie niewykonania lub nienależytego wykonania przez Wykonawcę umowy Zamawiający może naliczyć Wykonawcy karę umowną w wysokości 2% (dwa procent)<text:s/>wynagrodzenia brutto należnego Wykonawcy, z zastrzeżeniem ust. 2.</text:p>
        </text:list-item>
        <text:list-item>
          <text:p text:style-name="P150">W przypadku opóźnienia w wykonaniu przedmiotu umowy Zamawiający może naliczyć<text:s/><text:soft-page-break/>Wykonawcy karę umowną w wysokości 0,2% (dwie dziesiąte procenta) wynagrodzenia brutto należnego Wykonawcy za każdy dzień opóźnienia w jego wykonaniu.</text:p>
        </text:list-item>
        <text:list-item>
          <text:p text:style-name="P151">W razie odstąpienia od umowy przez Zamawiającego z przyczyn leżących po stronie Wykonawcy Zamawiający może naliczyć Wykonawcy karę umowną w wysokości 10% (dziesięć procent) wynagrodzenia brutto należnego Wykonawcy.</text:p>
        </text:list-item>
        <text:list-item>
          <text:p text:style-name="P152">Karę umowną Zamawiający może potrącić z jakąkolwiek wierzytelnością Wykonawcy, w tym również z wynagrodzenia należnego Wykonawcy, określonego w § 5 umowy.</text:p>
        </text:list-item>
        <text:list-item>
          <text:p text:style-name="P153">Zapłacenie kary umownej nie wyłącza po stronie Zamawiającego prawa do dochodzenia od Wykonawcy odszkodowania uzupełniającego na zasadach ogólnych.</text:p>
        </text:list-item>
        <text:list-item>
          <text:p text:style-name="P154">W okresie obowiązywania stanu zagrożenia epidemicznego albo stanu epidemii ogłoszonego w związku z COVID-19, i przez 90 dni od dnia odwołania stanu, który obowiązywał jako ostatni, Zamawiający nie może potrącić kary umownej zastrzeżonej na wypadek niewykonania lub nienależytego wykonania umowy z wynagrodzenia wykonawcy lub z innych jego wierzytelności, o ile zdarzenie, w związku z którym zastrzeżono tę karę, nastąpiło w okresie obowiązywania stanu zagrożenia epidemicznego albo stanu epidemii.</text:p>
        </text:list-item>
      </text:list>
      <text:p text:style-name="P155"/>
      <text:p text:style-name="P156">VIII. COVID-19</text:p>
      <text:p text:style-name="P157"/>
      <text:p text:style-name="P158"><text:span text:style-name="T159">§</text:span><text:span text:style-name="T160"><text:s/>8</text:span></text:p>
      <text:list text:style-name="LFO26" text:continue-numbering="true">
        <text:list-item>
          <text:p text:style-name="P161"><text:span text:style-name="T162">Zamawiający dopuszcza możliwość zmiany umowy we wszystkich jej zakresach (w tym w z</text:span><text:span text:style-name="T163">a</text:span><text:span text:style-name="T164">kresie terminu realizacji, zakresu przedmiotowego) w przypadku występowania okoliczności utrudniających lub uniemożliwiają</text:span><text:span text:style-name="T165">cych realizację umowy (lub dopiero mających taki stan wyw</text:span><text:span text:style-name="T166">o</text:span><text:span text:style-name="T167">łać) w związku z występowaniem COVID-19.</text:span></text:p>
        </text:list-item>
        <text:list-item>
          <text:p text:style-name="P168">Strony informują się wzajemnie o wpływie okoliczności związanych z wystąpieniem COVID-19 na należyte wykonanie niniejszej umowy, o ile taki wpływ wystąpił<text:s/>lub może wystąpić. Strony umowy potwierdzają ten wpływ, dołączając do informacji, o której mowa w zdaniu pierwszym, oświadczenia lub dokumenty, które mogą dotyczyć w szczególności:</text:p>
        </text:list-item>
      </text:list>
      <text:list text:style-name="LFO27" text:continue-numbering="true">
        <text:list-item>
          <text:p text:style-name="P169"><text:span text:style-name="T170">nieobecności pracowników lub osób świadczących pracę za wynagrodzeniem na i</text:span><text:span text:style-name="T171">nnej po</text:span><text:span text:style-name="T172">d</text:span><text:span text:style-name="T173">stawie niż stosunek pracy, które uczestniczą lub mogłyby uczestniczyć w realizacji zamówi</text:span><text:span text:style-name="T174">e</text:span><text:span text:style-name="T175">nia;</text:span></text:p>
        </text:list-item>
        <text:list-item>
          <text:p text:style-name="P176"><text:span text:style-name="T177">decyzji wydanych przez Głównego Inspektora Sanitarnego lub działającego z jego upowa</text:span><text:span text:style-name="T178">ż</text:span><text:span text:style-name="T179">nienia państwowego wojewódzkiego inspektora sanitarnego, w związku z</text:span><text:span text:style-name="T180"><text:s/>przeciwdziałaniem COVID-19, nakładających na Wykonawcę obowiązek podjęcia określonych czynności zap</text:span><text:span text:style-name="T181">o</text:span><text:span text:style-name="T182">biegawczych lub kontrolnych;</text:span></text:p>
        </text:list-item>
        <text:list-item>
          <text:p text:style-name="P183"><text:span text:style-name="T184">poleceń <text:s/>wydanych <text:s/>przez <text:s/>wojewodów <text:s/>lub <text:s/>decyzji <text:s/>wydanych <text:s/>przez <text:s/>Prezesa <text:s/>Rady <text:s/>Min</text:span><text:span text:style-name="T185">i</text:span><text:span text:style-name="T186">strów związanych z przeciwdziałaniem CO</text:span><text:span text:style-name="T187">VID-19, o których mowa w art. 11 ust. 1 i 2 ustawy z dnia 2 marca 2020 r. o szczególnych rozwiązaniach związanych z zapobieganiem, prz</text:span><text:span text:style-name="T188">e</text:span><text:span text:style-name="T189">ciwdziałaniem i zwalczaniem COVID-19, innych chorób zakaźnych oraz wywołanych nimi s</text:span><text:span text:style-name="T190">y</text:span><text:span text:style-name="T191">tuacji kryzysowych oraz niektórych i</text:span><text:span text:style-name="T192">nnych ustaw, w tym jej zmian;</text:span></text:p>
        </text:list-item>
        <text:list-item>
          <text:p text:style-name="P193"><text:span text:style-name="T194">wstrzymania dostaw produktów, komponentów produktu lub materiałów, trudności w dost</text:span><text:span text:style-name="T195">ę</text:span><text:span text:style-name="T196">pie do sprzętu;</text:span></text:p>
        </text:list-item>
        <text:list-item>
          <text:p text:style-name="P197">innych okoliczności, które uniemożliwiają bądź w istotnym stopniu ograniczają możliwość wykonania umowy;</text:p>
        </text:list-item>
      </text:list>
      <text:soft-page-break/>
      <text:list text:style-name="LFO28" text:continue-numbering="true">
        <text:list-item>
          <text:p text:style-name="P198"><text:span text:style-name="T199">Strona wnioskująca o<text:s/></text:span><text:span text:style-name="T200">zmianę umowy przedstawia wpływ okoliczności związanych z wystąpi</text:span><text:span text:style-name="T201">e</text:span><text:span text:style-name="T202">niem COVID-19 na należyte jej wykonanie.</text:span></text:p>
        </text:list-item>
        <text:list-item>
          <text:p text:style-name="P203"><text:span text:style-name="T204">Każda ze stron może żądać przedstawienia dodatkowych oświadczeń lub dokumentów p</text:span><text:span text:style-name="T205">o</text:span><text:span text:style-name="T206">twierdzających wpływ okoliczności związanych z wystąpieniem COVID-19<text:s/></text:span><text:span text:style-name="T207">na należyte wykon</text:span><text:span text:style-name="T208">a</text:span><text:span text:style-name="T209">nie tej umowy.</text:span></text:p>
        </text:list-item>
        <text:list-item>
          <text:p text:style-name="P210"><text:span text:style-name="T211">Zamawiający po stwierdzeniu, że okoliczności związane z wystąpieniem COVID-19, o których mowa w ust. 2-4, mogą wpłynąć lub wpływają na należyte wykonanie umowy może w uzgo</text:span><text:span text:style-name="T212">d</text:span><text:span text:style-name="T213">nieniu z Wykonawcą dokonać zmiany umowy, w szczegól</text:span><text:span text:style-name="T214">ności przez:</text:span></text:p>
        </text:list-item>
      </text:list>
      <text:list text:style-name="LFO29" text:continue-numbering="true">
        <text:list-item>
          <text:p text:style-name="P215">zmianę terminu wykonania umowy lub jej części, lub czasowe zawieszenie wykonywania umowy lub jej części,</text:p>
        </text:list-item>
        <text:list-item>
          <text:p text:style-name="P216">zmianę sposobu wykonywania umowy,</text:p>
        </text:list-item>
        <text:list-item>
          <text:p text:style-name="P217">zmianę zakresu świadczenia Wykonawcy<text:s/></text:p>
        </text:list-item>
      </text:list>
      <text:p text:style-name="P218">- o ile wzrost ceny spowodowany każdą kolejną zmianą nie przekroczy 50% wartości pierwotnej umowy.</text:p>
      <text:list text:style-name="LFO30" text:continue-numbering="true">
        <text:list-item>
          <text:p text:style-name="P219"><text:span text:style-name="T220">Zmiana terminu wykonania umowy lub jej części, lub czasowe zawieszenie wykonywania um</text:span><text:span text:style-name="T221">o</text:span><text:span text:style-name="T222">wy lub jej części może nastąpić o czas trwania przeszkody i/lub o czas trwania skutków związ</text:span><text:span text:style-name="T223">a</text:span><text:span text:style-name="T224">nych z wystąpieniem tej przeszkody.<text:s/></text:span></text:p>
        </text:list-item>
      </text:list>
      <text:p text:style-name="P225"/>
      <text:p text:style-name="P226">IX. Odstąpienie od umowy</text:p>
      <text:p text:style-name="P227"/>
      <text:p text:style-name="P228">§ 9</text:p>
      <text:p text:style-name="P229"/>
      <text:list text:style-name="LFO31" text:continue-numbering="true">
        <text:list-item>
          <text:p text:style-name="P230">Zamawiający ma prawo odstąpić od umowy w każdym czasie:</text:p>
        </text:list-item>
      </text:list>
      <text:list text:style-name="LFO32" text:continue-numbering="true">
        <text:list-item>
          <text:p text:style-name="P231">w razie wystąpienia istotnej zmiany okoliczności powodującej, że wykonanie umowy nie leży w interesie Zamawiającego, czego nie można było przewidzieć w chwili zawarcia umowy –<text:s/>w terminie 30 (trzydziestu) dni od dnia powzięcia wiadomości o tych okolicznościach,</text:p>
        </text:list-item>
        <text:list-item>
          <text:p text:style-name="P232">z winy Wykonawcy, gdy Wykonawca nie przystąpił do realizacji przedmiotu umowy bez uzasadnionych przyczyn lub nie kontynuuje realizacji przedmiotu umowy mimo dodatkowego wezwania Zamawiającego złożonego na piśmie,<text:s/></text:p>
        </text:list-item>
        <text:list-item>
          <text:p text:style-name="P233">jeżeli zostanie ogłoszona upadłość lub likwidacja Wykonawcy,</text:p>
        </text:list-item>
        <text:list-item>
          <text:p text:style-name="P234">bez odrębnego wezwania jeżeli zwłoka w wykonaniu umowy przekroczy 7 (siedem) dni (art. 492 k.c.)</text:p>
        </text:list-item>
        <text:list-item>
          <text:p text:style-name="P235">w innych przypadkach wynikających z Kodeksu cywilnego.<text:s/></text:p>
        </text:list-item>
      </text:list>
      <text:p text:style-name="P236">2. Odstąpienie od umowy nastąpi w formie pisemnej pod rygorem nieważności takiego oświadczenia. Oświadczenie o odstąpieniu powinno zawierać uzasadnienie.</text:p>
      <text:p text:style-name="P237"/>
      <text:p text:style-name="P238">X. Osoby odpowiedzialne za realizację umowy</text:p>
      <text:p text:style-name="P239"/>
      <text:p text:style-name="P240">§ 10</text:p>
      <text:p text:style-name="P241"/>
      <text:p text:style-name="P242">Osobami odpowiedzialnymi za realizację umowy oraz wyznaczonymi do kontaktów w związku z wykonywaniem umowy są:</text:p>
      <text:soft-page-break/>
      <text:p text:style-name="P243">1) ze strony Zamawiającego: Pan Artur Gliszczyński tel. 606 307 762,</text:p>
      <text:p text:style-name="P244">e-mail a.gliszczynski@mosir.kolobrzeg.pl</text:p>
      <text:p text:style-name="P245">2) ze strony Wykonawcy:</text:p>
      <text:p text:style-name="P246"/>
      <text:p text:style-name="P247">XI. Uzgodnienia z Zamawiającym</text:p>
      <text:p text:style-name="P248"/>
      <text:p text:style-name="P249">§ 11</text:p>
      <text:p text:style-name="P250"/>
      <text:p text:style-name="P251">1. W celu realizacji<text:s/>umowy Zamawiający zastrzega sobie prawo do uzgadniania z Wykonawcą szczegółów dotyczących przedmiotu umowy w zakresie nieokreślonym w umowie.</text:p>
      <text:p text:style-name="P252">2. Zamawiający ma prawo uczestniczyć przy realizacji umowy na każdym jej etapie, w szczególności może zgłaszać uwagi i zastrzeżenia dotyczące jej wykonywania, które Wykonawca zobowiązany jest uwzględniać przy wykonywaniu umowy</text:p>
      <text:p text:style-name="P253"/>
      <text:p text:style-name="P254">XII. Zawiadomienia</text:p>
      <text:p text:style-name="P255"/>
      <text:p text:style-name="P256">§ 12</text:p>
      <text:p text:style-name="P257"/>
      <text:p text:style-name="P258">1. Wszelkie zawiadomienia, korespondencja oraz dokumentacja przekazywana w związku z realizacją niniejszej umowy<text:s/>pomiędzy Stronami będzie sporządzona na piśmie i podpisana przez Stronę zawiadamiającą. Zawiadomienia mogą być przesłane drogą pocztową (listem lub kurierem), za pomocą środków bezpośredniego komunikowania się na numer faksu oraz na adres poczty elektronicznej lub doręczane osobiście.</text:p>
      <text:p text:style-name="P259">2. Każda ze Stron jest zobowiązana do informowania drugiej Strony o każdej zmianie miejsca siedziby, faksu, adresu poczty elektronicznej. Zawiadomienia wysłane na ostatni znany Stronie adres siedziby, numeru faksu, adresu poczty elektronicznej, Strony uznają za skutecznie doręczone.</text:p>
      <text:p text:style-name="P260"/>
      <text:p text:style-name="P261">XIII. Postanowienia końcowe</text:p>
      <text:p text:style-name="P262"/>
      <text:p text:style-name="P263">§ 14</text:p>
      <text:p text:style-name="P264"/>
      <text:p text:style-name="P265"><text:span text:style-name="T266">Zmiany umowy wymagają<text:s/></text:span><text:span text:style-name="T267">zgody obu stron wyrażonej w formie<text:s/></text:span><text:span text:style-name="T268">pisemnej pod rygorem nieważności.</text:span></text:p>
      <text:p text:style-name="P269"><text:s/></text:p>
      <text:p text:style-name="P270">§ 15</text:p>
      <text:p text:style-name="P271"/>
      <text:p text:style-name="P272">W sprawach nieuregulowanych umową będą miały zastosowanie<text:s/>przepisy Kodeksu cywilnego.</text:p>
      <text:p text:style-name="P273"/>
      <text:p text:style-name="P274">§ 16</text:p>
      <text:p text:style-name="P275"/>
      <text:list text:style-name="LFO33" text:continue-numbering="true">
        <text:list-item>
          <text:p text:style-name="P276">Na wypadek sporu między Stronami dotyczącego realizacji postanowień niniejszej umowy Strony są zobowiązane do wyczerpania drogi postępowania reklamacyjnego polegającego na rozpatrzeniu konkretnego roszczenia zgłoszonego przez Stronę. Strona ma obowiązek<text:s/><text:soft-page-break/>pisemnego ustosunkowania się do zgłoszonego roszczenia w terminie 14 dni od daty zgłoszenia roszczenia na piśmie. W razie odmowy uznania roszczenia przez Stronę, względnie nie udzielania odpowiedzi na roszczenie w ustalonym<text:s/>terminie Strona jest uprawniona do wystąpienia na drogę postępowania sądowego.</text:p>
        </text:list-item>
        <text:list-item>
          <text:p text:style-name="P277">Wszelkie spory związane z wykonaniem niniejszej umowy będą rozstrzygane przez Sąd właściwy dla siedziby Zamawiającego.</text:p>
        </text:list-item>
      </text:list>
      <text:p text:style-name="P278"/>
      <text:p text:style-name="P279">§ 17</text:p>
      <text:p text:style-name="P280"/>
      <text:p text:style-name="P281">Umowę sporządzono w dwóch jednobrzmiących<text:s/>egzemplarzach, z czego jeden egzemplarz dla Wykonawcy a drugi egzemplarz dla Zamawiającego.</text:p>
      <text:p text:style-name="P282">Załączniki do umowy:</text:p>
      <text:p text:style-name="P283">Formularz cenowy (ofertowy) – załącznik nr 1</text:p>
      <text:p text:style-name="P284">W/w. załącznik stanowi integralną część umowy.</text:p>
      <text:p text:style-name="P285"/>
      <text:p text:style-name="P286"/>
      <text:p text:style-name="P287"/>
      <text:p text:style-name="P288"><text:s text:c="48"/><text:s text:c="16"/></text:p>
      <text:p text:style-name="P289"><text:span text:style-name="T290"><text:s text:c="5"/>ZAMAWIAJĄCY <text:s text:c="91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O-Normal" style:display-name="LO-Normal" style:family="paragraph" style:parent-style-name="Normalny">
      <style:paragraph-properties fo:widows="2" fo:orphans="2" style:text-autospace="none" style:vertical-align="auto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9LVL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style:font-name="Arial" style:font-name-complex="Arial" fo:font-size="11pt" style:font-size-asian="11pt" style:font-size-complex="11pt"/>
    </style:style>
    <style:style style:name="WW_CharLFO32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05-19T07:46:00Z</meta:creation-date>
    <dc:date>2021-05-19T07:46:00Z</dc:date>
    <meta:print-date>2020-11-20T13:58:00Z</meta:print-date>
    <meta:template xlink:href="Normal" xlink:type="simple"/>
    <meta:editing-cycles>2</meta:editing-cycles>
    <meta:editing-duration>PT0S</meta:editing-duration>
    <meta:document-statistic meta:page-count="8" meta:paragraph-count="33" meta:word-count="2384" meta:character-count="16657" meta:row-count="119" meta:non-whitespace-character-count="14306"/>
  </office:meta>
</office:document-meta>
</file>