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text-line-through-typ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2" style:family="paragraph" style:parent-style-name="Default">
      <style:paragraph-properties style:text-autospace="none"/>
      <style:text-properties fo:color="#000000" style:text-line-through-style="none" style:text-line-through-type="none" style:font-name="Arial" fo:font-size="11pt" style:text-underline-style="none" fo:font-weight="normal" officeooo:rsid="00447732" officeooo:paragraph-rsid="0013e9b5" style:font-name-asian="Times New Roman1" style:font-size-asian="11pt" style:font-weight-asian="normal" style:font-name-complex="Times New Roman1" style:font-size-complex="11pt" style:font-weight-complex="normal"/>
    </style:style>
    <style:style style:name="P3" style:family="paragraph" style:parent-style-name="Default">
      <style:paragraph-properties style:text-autospace="none"/>
      <style:text-properties fo:color="#000000" style:text-line-through-style="none" style:text-line-through-type="none" style:font-name="Arial" fo:font-size="11pt" style:text-underline-style="none" style:font-name-asian="Times New Roman1" style:font-size-asian="11pt" style:font-name-complex="Times New Roman1" style:font-size-complex="11pt"/>
    </style:style>
    <style:style style:name="P4" style:family="paragraph" style:parent-style-name="Default">
      <style:paragraph-properties fo:text-align="start" style:justify-single-word="false" style:text-autospace="none"/>
      <style:text-properties fo:color="#000000" style:text-line-through-style="none" style:text-line-through-type="none" style:font-name="Arial" fo:font-size="11pt" style:text-underline-style="none" fo:font-weight="bold" style:font-name-asian="Times New Roman1" style:font-size-asian="11pt" style:font-weight-asian="bold" style:font-name-complex="Times New Roman1" style:font-size-complex="11pt" style:font-weight-complex="bold"/>
    </style:style>
    <style:style style:name="P5" style:family="paragraph" style:parent-style-name="Default">
      <style:paragraph-properties fo:text-align="start" style:justify-single-word="false" style:text-autospace="none"/>
      <style:text-properties fo:color="#000000" style:text-line-through-style="none" style:text-line-through-type="none" style:font-name="Arial"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6" style:family="paragraph" style:parent-style-name="Default">
      <style:paragraph-properties fo:text-align="center" style:justify-single-word="false" style:text-autospace="none"/>
      <style:text-properties fo:color="#000000" style:text-line-through-style="none" style:text-line-through-type="none" style:font-name="Arial"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7" style:family="paragraph" style:parent-style-name="Default">
      <style:paragraph-properties style:text-autospace="none"/>
      <style:text-properties fo:color="#000000" style:text-line-through-style="none" style:text-line-through-type="none" style:font-name="Arial"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8" style:family="paragraph" style:parent-style-name="Default">
      <style:paragraph-properties fo:text-align="center" style:justify-single-word="false" style:text-autospace="none"/>
      <style:text-properties fo:color="#000000" style:text-line-through-style="none" style:text-line-through-type="none" style:font-name="Arial"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9" style:family="paragraph" style:parent-style-name="Default">
      <style:paragraph-properties style:text-autospace="none"/>
      <style:text-properties fo:color="#000000" style:text-line-through-style="none" style:text-line-through-type="none" style:font-name="Arial"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0" style:family="paragraph" style:parent-style-name="Default">
      <style:paragraph-properties style:text-autospace="none"/>
      <style:text-properties fo:color="#000000" style:text-line-through-style="none" style:text-line-through-type="none" style:font-name="Arial"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P11" style:family="paragraph" style:parent-style-name="Default">
      <style:paragraph-properties style:text-autospace="none"/>
      <style:text-properties fo:color="#000000" style:text-line-through-style="none" style:text-line-through-type="none" style:font-name="Arial" fo:font-size="9pt" fo:font-style="italic" style:text-underline-style="none" fo:font-weight="normal" style:font-name-asian="Times New Roman1" style:font-size-asian="9pt" style:font-style-asian="italic" style:font-weight-asian="normal" style:font-name-complex="Times New Roman1" style:font-size-complex="9pt" style:font-style-complex="italic" style:font-weight-complex="normal"/>
    </style:style>
    <style:style style:name="P12" style:family="paragraph" style:parent-style-name="Default">
      <style:paragraph-properties fo:text-align="center" style:justify-single-word="false" style:text-autospace="none"/>
      <style:text-properties fo:color="#000000" style:font-name="Arial" fo:font-size="11pt" style:font-name-asian="Times New Roman1" style:font-size-asian="11pt" style:font-name-complex="Times New Roman1" style:font-size-complex="11pt"/>
    </style:style>
    <style:style style:name="P13" style:family="paragraph" style:parent-style-name="Default">
      <style:paragraph-properties fo:text-align="start" style:justify-single-word="false" style:text-autospace="non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14" style:family="paragraph" style:parent-style-name="Default">
      <style:paragraph-properties fo:text-align="center" style:justify-single-word="false" style:text-autospace="non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15" style:family="paragraph" style:parent-style-name="Default">
      <style:paragraph-properties fo:text-align="center" style:justify-single-word="false" style:text-autospace="none"/>
      <style:text-properties fo:color="#000000" style:font-name="Arial" fo:font-size="11pt" fo:font-weight="bold" officeooo:rsid="00288bd2" officeooo:paragraph-rsid="00288bd2" style:font-name-asian="Times New Roman1" style:font-size-asian="11pt" style:font-weight-asian="bold" style:font-name-complex="Times New Roman1" style:font-size-complex="11pt" style:font-weight-complex="bold"/>
    </style:style>
    <style:style style:name="P16" style:family="paragraph" style:parent-style-name="Default">
      <style:paragraph-properties fo:text-align="start" style:justify-single-word="false" style:text-autospace="none"/>
      <style:text-properties fo:color="#000000" style:font-name="Arial" fo:font-size="11pt" fo:font-weight="normal" officeooo:rsid="00199cc5" officeooo:paragraph-rsid="0015ee4b" style:font-name-asian="Times New Roman1" style:font-size-asian="11pt" style:font-weight-asian="normal" style:font-name-complex="Times New Roman1" style:font-size-complex="11pt" style:font-weight-complex="normal"/>
    </style:style>
    <style:style style:name="P17" style:family="paragraph" style:parent-style-name="Default">
      <style:paragraph-properties style:text-autospace="none"/>
      <style:text-properties style:text-line-through-style="none" style:text-line-through-type="none" style:font-name="Arial" fo:font-size="11pt" style:text-underline-style="none" style:font-name-asian="Times New Roman1" style:font-size-asian="11pt" style:font-name-complex="Times New Roman1" style:font-size-complex="11pt"/>
    </style:style>
    <style:style style:name="P18" style:family="paragraph" style:parent-style-name="Default">
      <style:paragraph-properties fo:text-align="center" style:justify-single-word="false" style:text-autospace="none"/>
      <style:text-properties style:text-line-through-style="none" style:text-line-through-type="none" style:font-name="Arial" fo:font-size="11pt" style:text-underline-style="none" fo:font-weight="bold" style:font-name-asian="Times New Roman1" style:font-size-asian="11pt" style:font-weight-asian="bold" style:font-name-complex="Times New Roman1" style:font-size-complex="11pt" style:font-weight-complex="bold"/>
    </style:style>
    <style:style style:name="P19" style:family="paragraph" style:parent-style-name="Default">
      <style:paragraph-properties style:text-autospace="none"/>
      <style:text-properties style:text-line-through-style="none" style:text-line-through-type="none" style:font-name="Arial" fo:font-size="11pt" style:text-underline-style="none" fo:font-weight="bold" style:font-name-asian="Times New Roman1" style:font-size-asian="11pt" style:font-weight-asian="bold" style:font-name-complex="Times New Roman1" style:font-size-complex="11pt" style:font-weight-complex="bold"/>
    </style:style>
    <style:style style:name="P20" style:family="paragraph" style:parent-style-name="Default">
      <style:paragraph-properties fo:text-align="center" style:justify-single-word="false" style:text-autospace="none"/>
      <style:text-properties style:text-line-through-style="none" style:text-line-through-typ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21" style:family="paragraph" style:parent-style-name="Default">
      <style:paragraph-properties style:text-autospace="none"/>
      <style:text-properties style:text-line-through-style="none" style:text-line-through-typ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22" style:family="paragraph" style:parent-style-name="Default">
      <style:paragraph-properties style:text-autospace="none"/>
      <style:text-properties style:text-line-through-style="none" style:text-line-through-type="none" style:font-name="Arial"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23" style:family="paragraph" style:parent-style-name="Default">
      <style:paragraph-properties style:text-autospace="none"/>
      <style:text-properties style:text-line-through-style="none" style:text-line-through-type="none" style:font-name="Arial"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24" style:family="paragraph" style:parent-style-name="Default">
      <style:paragraph-properties style:text-autospace="none"/>
      <style:text-properties style:text-line-through-style="none" style:text-line-through-type="none" style:font-name="Arial"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5" style:family="paragraph" style:parent-style-name="Default">
      <style:paragraph-properties fo:text-align="start" style:justify-single-word="false" style:text-autospace="none"/>
      <style:text-properties style:font-name="Arial" fo:font-size="11pt" style:text-underline-style="solid" style:text-underline-width="auto" style:text-underline-color="font-color" fo:font-weight="bold" style:font-size-asian="11pt" style:language-asian="pl" style:country-asian="PL" style:font-weight-asian="bold" style:font-name-complex="Arial" style:font-size-complex="11pt"/>
    </style:style>
    <style:style style:name="P26" style:family="paragraph" style:parent-style-name="Default">
      <style:paragraph-properties fo:text-align="center" style:justify-single-word="false" style:text-autospace="none"/>
      <style:text-properties style:font-name="Arial" fo:font-size="11pt" style:font-name-asian="Times New Roman1" style:font-size-asian="11pt" style:font-name-complex="Times New Roman1" style:font-size-complex="11pt"/>
    </style:style>
    <style:style style:name="P27" style:family="paragraph" style:parent-style-name="Default">
      <style:paragraph-properties style:text-autospace="none"/>
      <style:text-properties style:font-name="Arial" fo:font-size="11pt" style:font-name-asian="Times New Roman1" style:font-size-asian="11pt" style:font-name-complex="Times New Roman1" style:font-size-complex="11pt"/>
    </style:style>
    <style:style style:name="P28" style:family="paragraph" style:parent-style-name="Default">
      <style:paragraph-properties fo:text-align="center" style:justify-single-word="false" style:text-autospace="none"/>
      <style:text-properties style:font-name="Arial" fo:font-size="11pt" fo:font-weight="bold" style:font-size-asian="11pt" style:font-weight-asian="bold" style:font-size-complex="11pt" style:font-weight-complex="bold"/>
    </style:style>
    <style:style style:name="P29" style:family="paragraph" style:parent-style-name="Default">
      <style:paragraph-properties style:text-autospace="none"/>
      <style:text-properties style:font-name="Arial" fo:font-size="11pt" style:font-size-asian="11pt" style:font-size-complex="11pt"/>
    </style:style>
    <style:style style:name="P30" style:family="paragraph" style:parent-style-name="Default">
      <style:paragraph-properties fo:margin-left="0cm" fo:margin-right="0cm" fo:margin-top="0cm" fo:margin-bottom="0cm" loext:contextual-spacing="false" fo:text-indent="0cm" style:auto-text-indent="false" style:text-autospace="none"/>
      <style:text-properties style:text-line-through-style="none" style:text-line-through-type="none" style:font-name="Arial" fo:font-size="11pt" style:text-underline-style="none" style:font-name-asian="Times New Roman1" style:font-size-asian="11pt" style:font-name-complex="Times New Roman1" style:font-size-complex="11pt"/>
    </style:style>
    <style:style style:name="P31" style:family="paragraph" style:parent-style-name="Default">
      <style:paragraph-properties fo:margin-left="0cm" fo:margin-right="0cm" fo:margin-top="0cm" fo:margin-bottom="0cm" loext:contextual-spacing="false" fo:text-indent="0cm" style:auto-text-indent="false" style:text-autospace="none"/>
      <style:text-properties style:text-line-through-style="none" style:text-line-through-typ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32" style:family="paragraph" style:parent-style-name="Default">
      <style:paragraph-properties fo:margin-left="0cm" fo:margin-right="0cm" fo:margin-top="0cm" fo:margin-bottom="0cm" loext:contextual-spacing="false" fo:text-indent="0cm" style:auto-text-indent="false" style:text-autospace="none"/>
      <style:text-properties style:text-line-through-style="none" style:text-line-through-type="none" style:font-name="Arial"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3" style:family="paragraph" style:parent-style-name="Default">
      <style:paragraph-properties fo:margin-left="0cm" fo:margin-right="0cm" fo:margin-top="0cm" fo:margin-bottom="0cm" loext:contextual-spacing="false" fo:text-indent="0cm" style:auto-text-indent="false" style:text-autospace="none"/>
      <style:text-properties fo:color="#000000" style:text-line-through-style="none" style:text-line-through-type="none" style:font-name="Arial"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4" style:family="paragraph" style:parent-style-name="Default">
      <style:paragraph-properties fo:margin-left="0cm" fo:margin-right="0cm" fo:margin-top="0cm" fo:margin-bottom="0cm" loext:contextual-spacing="false" fo:text-indent="0cm" style:auto-text-indent="false" style:text-autospace="none"/>
      <style:text-properties fo:color="#000000" style:font-name="Arial" fo:font-size="11pt" style:font-name-asian="Times New Roman1" style:font-size-asian="11pt" style:font-name-complex="Times New Roman1" style:font-size-complex="11pt"/>
    </style:style>
    <style:style style:name="P35" style:family="paragraph" style:parent-style-name="Default">
      <style:paragraph-properties fo:margin-left="0cm" fo:margin-right="0cm" fo:margin-top="0cm" fo:margin-bottom="0.037cm" loext:contextual-spacing="false" fo:text-indent="0cm" style:auto-text-indent="false" style:text-autospace="none"/>
      <style:text-properties style:font-name="Arial" fo:font-size="11pt" style:font-size-asian="11pt" style:font-size-complex="11pt"/>
    </style:style>
    <style:style style:name="P36" style:family="paragraph" style:parent-style-name="Default">
      <style:paragraph-properties fo:margin-left="0cm" fo:margin-right="0cm" fo:margin-top="0cm" fo:margin-bottom="0.037cm" loext:contextual-spacing="false" fo:text-indent="0cm" style:auto-text-indent="false" style:text-autospace="none"/>
      <style:text-properties fo:color="#000000" style:text-line-through-style="none" style:text-line-through-type="none" style:font-name="Arial"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7" style:family="paragraph" style:parent-style-name="Default">
      <style:paragraph-properties fo:margin-left="0cm" fo:margin-right="0cm" fo:margin-top="0cm" fo:margin-bottom="0.037cm" loext:contextual-spacing="false" fo:text-indent="0cm" style:auto-text-indent="false" style:text-autospace="none"/>
      <style:text-properties fo:color="#000000" style:font-name="Arial" fo:font-size="11pt" style:font-name-asian="Times New Roman1" style:font-size-asian="11pt" style:font-name-complex="Times New Roman1" style:font-size-complex="11pt"/>
    </style:style>
    <style:style style:name="P38" style:family="paragraph" style:parent-style-name="Default">
      <style:paragraph-properties fo:margin-left="0cm" fo:margin-right="0cm" fo:margin-top="0cm" fo:margin-bottom="0.037cm" loext:contextual-spacing="false" fo:text-indent="0cm" style:auto-text-indent="false" style:text-autospace="none"/>
      <style:text-properties style:text-line-through-style="none" style:text-line-through-type="none" style:font-name="Arial" fo:font-size="11pt" style:text-underline-style="none" style:font-name-asian="Times New Roman1" style:font-size-asian="11pt" style:font-name-complex="Times New Roman1" style:font-size-complex="11pt"/>
    </style:style>
    <style:style style:name="P39" style:family="paragraph" style:parent-style-name="Default">
      <style:paragraph-properties fo:margin-left="0cm" fo:margin-right="0cm" fo:margin-top="0cm" fo:margin-bottom="0.037cm" loext:contextual-spacing="false" fo:text-indent="0cm" style:auto-text-indent="false" style:text-autospace="none"/>
      <style:text-properties style:text-line-through-style="none" style:text-line-through-type="none" style:font-name="Arial" fo:font-size="11pt" style:text-underline-style="none" officeooo:paragraph-rsid="00199cc5" style:font-name-asian="Times New Roman1" style:font-size-asian="11pt" style:font-name-complex="Times New Roman1" style:font-size-complex="11pt"/>
    </style:style>
    <style:style style:name="P40" style:family="paragraph" style:parent-style-name="Default">
      <style:paragraph-properties fo:margin-left="0cm" fo:margin-right="0cm" fo:margin-top="0cm" fo:margin-bottom="0.037cm" loext:contextual-spacing="false" fo:text-indent="0cm" style:auto-text-indent="false" style:text-autospace="none"/>
      <style:text-properties style:text-line-through-style="none" style:text-line-through-type="none" style:font-name="Arial" fo:font-size="11pt" style:text-underline-style="none" officeooo:rsid="00199cc5" officeooo:paragraph-rsid="00199cc5" style:font-name-asian="Times New Roman1" style:font-size-asian="11pt" style:font-name-complex="Times New Roman1" style:font-size-complex="11pt"/>
    </style:style>
    <style:style style:name="P41" style:family="paragraph" style:parent-style-name="Default">
      <style:paragraph-properties fo:margin-left="0cm" fo:margin-right="0cm" fo:margin-top="0cm" fo:margin-bottom="0.037cm" loext:contextual-spacing="false" fo:text-indent="0cm" style:auto-text-indent="false" style:text-autospace="none"/>
      <style:text-properties style:text-line-through-style="none" style:text-line-through-typ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42" style:family="paragraph" style:parent-style-name="Default">
      <style:paragraph-properties fo:margin-left="0cm" fo:margin-right="0cm" fo:margin-top="0cm" fo:margin-bottom="0.037cm" loext:contextual-spacing="false" fo:text-indent="0cm" style:auto-text-indent="false" style:text-autospace="none"/>
      <style:text-properties style:text-line-through-style="none" style:text-line-through-type="none" style:font-name="Arial"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43" style:family="paragraph" style:parent-style-name="Default">
      <style:paragraph-properties fo:margin-left="0cm" fo:margin-right="0cm" fo:margin-top="0cm" fo:margin-bottom="0.041cm" loext:contextual-spacing="false" fo:text-indent="0cm" style:auto-text-indent="false" style:text-autospace="none"/>
      <style:text-properties style:font-name="Arial" fo:font-size="11pt" style:font-name-asian="Times New Roman1" style:font-size-asian="11pt" style:font-name-complex="Times New Roman1" style:font-size-complex="11pt"/>
    </style:style>
    <style:style style:name="P44" style:family="paragraph" style:parent-style-name="Default">
      <style:paragraph-properties fo:margin-left="0cm" fo:margin-right="0cm" fo:margin-top="0cm" fo:margin-bottom="0.041cm" loext:contextual-spacing="false" fo:text-indent="0cm" style:auto-text-indent="false" style:text-autospace="none"/>
      <style:text-properties style:font-name="Arial" fo:font-size="11pt" style:font-size-asian="11pt" style:font-size-complex="11pt"/>
    </style:style>
    <style:style style:name="P45" style:family="paragraph" style:parent-style-name="Default">
      <style:paragraph-properties fo:margin-left="0cm" fo:margin-right="0cm" fo:margin-top="0cm" fo:margin-bottom="0.041cm" loext:contextual-spacing="false" fo:text-indent="0cm" style:auto-text-indent="false" style:text-autospace="none"/>
      <style:text-properties style:text-line-through-style="none" style:text-line-through-type="none" style:font-name="Arial" fo:font-size="11pt" style:text-underline-style="none" style:font-name-asian="Times New Roman1" style:font-size-asian="11pt" style:font-name-complex="Times New Roman1" style:font-size-complex="11pt"/>
    </style:style>
    <style:style style:name="P46" style:family="paragraph" style:parent-style-name="Default">
      <style:paragraph-properties fo:margin-left="0cm" fo:margin-right="0cm" fo:margin-top="0cm" fo:margin-bottom="0.041cm" loext:contextual-spacing="false" fo:text-indent="0cm" style:auto-text-indent="false" style:text-autospace="none"/>
      <style:text-properties style:text-line-through-style="none" style:text-line-through-typ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47" style:family="paragraph" style:parent-style-name="Style10">
      <style:paragraph-properties fo:margin-left="0cm" fo:margin-right="0cm" style:line-height-at-least="0.529cm" fo:orphans="2" fo:widows="2" fo:text-indent="0cm" style:auto-text-indent="false" style:text-autospace="none">
        <style:tab-stops>
          <style:tab-stop style:position="1.6cm"/>
        </style:tab-stops>
      </style:paragraph-properties>
      <style:text-properties fo:color="#000000" style:text-line-through-style="none" style:text-line-through-type="none" style:font-name="Arial1" fo:font-size="11pt" style:text-underline-style="none" fo:font-weight="normal" officeooo:paragraph-rsid="0013e9b5" style:font-name-asian="Times New Roman1" style:font-size-asian="11pt" style:font-weight-asian="normal" style:font-name-complex="Arial2" style:font-size-complex="11pt" style:font-weight-complex="normal"/>
    </style:style>
    <style:style style:name="P48" style:family="paragraph" style:parent-style-name="Style10">
      <style:paragraph-properties fo:margin-left="0cm" fo:margin-right="0cm" style:line-height-at-least="0.529cm" fo:orphans="2" fo:widows="2" fo:text-indent="0cm" style:auto-text-indent="false" style:text-autospace="none">
        <style:tab-stops>
          <style:tab-stop style:position="1.6cm"/>
        </style:tab-stops>
      </style:paragraph-properties>
      <style:text-properties fo:color="#000000" style:text-line-through-style="none" style:text-line-through-type="none" style:font-name="Arial" fo:font-size="11pt" style:text-underline-style="none" fo:font-weight="normal" officeooo:paragraph-rsid="0013e9b5" style:font-name-asian="Times New Roman1" style:font-size-asian="11pt" style:font-weight-asian="normal" style:font-name-complex="Times New Roman1" style:font-size-complex="11pt" style:font-weight-complex="normal"/>
    </style:style>
    <style:style style:name="P49" style:family="paragraph" style:parent-style-name="Standard">
      <style:paragraph-properties fo:orphans="0" fo:widows="0" style:text-autospace="none"/>
      <style:text-properties fo:color="#000000" style:text-line-through-style="none" style:text-line-through-type="none" style:font-name="Arial" fo:font-size="11pt" style:text-underline-style="none" fo:font-weight="normal" officeooo:paragraph-rsid="0013e9b5" style:font-name-asian="Times New Roman1" style:font-size-asian="11pt" style:font-weight-asian="normal" style:font-name-complex="Times New Roman1" style:font-size-complex="11pt" style:font-weight-complex="normal"/>
    </style:style>
    <style:style style:name="P50" style:family="paragraph" style:parent-style-name="Standard">
      <style:paragraph-properties style:text-autospace="none"/>
      <style:text-properties fo:color="#000000" style:text-line-through-style="none" style:text-line-through-type="none" style:font-name="Arial" fo:font-size="11pt" style:text-underline-style="none" fo:font-weight="normal" officeooo:paragraph-rsid="00199cc5" style:font-name-asian="Times New Roman1" style:font-size-asian="11pt" style:font-weight-asian="normal" style:font-name-complex="Times New Roman1" style:font-size-complex="11pt" style:font-weight-complex="normal"/>
    </style:style>
    <style:style style:name="P51" style:family="paragraph" style:parent-style-name="Standard">
      <style:paragraph-properties fo:text-align="end" style:justify-single-word="false"/>
      <style:text-properties style:font-name="Arial" fo:font-size="11pt" style:text-underline-style="solid" style:text-underline-width="auto" style:text-underline-color="font-color" fo:font-weight="bold" style:font-size-asian="11pt" style:language-asian="pl" style:country-asian="PL" style:font-weight-asian="bold" style:font-name-complex="Arial" style:font-size-complex="11pt"/>
    </style:style>
    <style:style style:name="P52" style:family="paragraph" style:parent-style-name="Standard">
      <style:paragraph-properties fo:text-align="end" style:justify-single-word="false"/>
      <style:text-properties style:font-name="Arial" style:language-asian="pl" style:country-asian="PL" style:font-name-complex="Arial"/>
    </style:style>
    <style:style style:name="P53" style:family="paragraph" style:parent-style-name="Style10">
      <style:paragraph-properties fo:margin-left="0cm" fo:margin-right="0cm" style:line-height-at-least="0.529cm" fo:orphans="2" fo:widows="2" fo:text-indent="0cm" style:auto-text-indent="false" style:text-autospace="none">
        <style:tab-stops>
          <style:tab-stop style:position="1.6cm"/>
        </style:tab-stops>
      </style:paragraph-properties>
      <style:text-properties fo:color="#000000" style:text-line-through-style="none" style:text-line-through-type="none" style:font-name="Arial1" fo:font-size="11pt" style:text-underline-style="none" fo:font-weight="normal" officeooo:paragraph-rsid="0013e9b5" style:font-name-asian="Times New Roman1" style:font-size-asian="11pt" style:font-weight-asian="normal" style:font-name-complex="Arial2" style:font-size-complex="11pt" style:font-weight-complex="normal"/>
    </style:style>
    <style:style style:name="P54" style:family="paragraph" style:parent-style-name="Default" style:list-style-name="L1">
      <style:paragraph-properties style:text-autospace="none"/>
      <style:text-properties fo:color="#000000" style:text-line-through-style="none" style:text-line-through-type="none" style:font-name="Arial" fo:font-size="11pt" fo:font-style="normal" style:text-underline-style="none" fo:font-weight="bold" officeooo:paragraph-rsid="00199cc5" style:font-name-asian="Times New Roman1" style:font-size-asian="11pt" style:font-style-asian="normal" style:font-weight-asian="bold" style:font-name-complex="Times New Roman1" style:font-size-complex="11pt" style:font-style-complex="normal" style:font-weight-complex="bold"/>
    </style:style>
    <style:style style:name="P55" style:family="paragraph" style:parent-style-name="Default" style:list-style-name="L2">
      <style:paragraph-properties fo:margin-left="0cm" fo:margin-right="0cm" fo:margin-top="0cm" fo:margin-bottom="0cm" loext:contextual-spacing="false" fo:text-indent="0cm" style:auto-text-indent="false" style:text-autospace="none"/>
      <style:text-properties style:text-line-through-style="none" style:text-line-through-typ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T1" style:family="text">
      <style:text-properties fo:color="#000000"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 style:family="text">
      <style:text-properties fo:color="#000000" style:text-line-through-style="none" style:text-line-through-type="none" fo:font-style="normal" style:text-underline-style="none" fo:font-weight="normal" officeooo:rsid="0013e9b5" style:font-name-asian="Times New Roman1" style:font-style-asian="normal" style:font-weight-asian="normal" style:font-name-complex="Times New Roman1" style:font-style-complex="normal" style:font-weight-complex="normal"/>
    </style:style>
    <style:style style:name="T3" style:family="text">
      <style:text-properties fo:color="#000000" style:text-line-through-style="none" style:text-line-through-type="none" fo:font-style="normal" style:text-underline-style="none" fo:font-weight="normal" officeooo:rsid="0017e2cb" style:font-name-asian="Times New Roman1" style:font-style-asian="normal" style:font-weight-asian="normal" style:font-name-complex="Times New Roman1" style:font-style-complex="normal" style:font-weight-complex="normal"/>
    </style:style>
    <style:style style:name="T4" style:family="text">
      <style:text-properties fo:color="#000000" style:text-line-through-style="none" style:text-line-through-type="none" fo:font-style="normal" style:text-underline-style="none" fo:font-weight="normal" officeooo:rsid="00288bd2" style:font-name-asian="Times New Roman1" style:font-style-asian="normal" style:font-weight-asian="normal" style:font-name-complex="Times New Roman1" style:font-style-complex="normal" style:font-weight-complex="normal"/>
    </style:style>
    <style:style style:name="T5" style:family="text">
      <style:text-properties fo:color="#000000" style:text-line-through-style="none" style:text-line-through-type="none" fo:font-style="normal" style:text-underline-style="none" fo:font-weight="normal" officeooo:rsid="002af22c" style:font-name-asian="Times New Roman1" style:font-style-asian="normal" style:font-weight-asian="normal" style:font-name-complex="Times New Roman1" style:font-style-complex="normal" style:font-weight-complex="normal"/>
    </style:style>
    <style:style style:name="T6" style:family="text">
      <style:text-properties fo:color="#000000" style:text-line-through-style="none" style:text-line-through-type="none" fo:font-style="normal" style:text-underline-style="none" fo:font-weight="bold" style:font-name-asian="Times New Roman1" style:font-style-asian="normal" style:font-weight-asian="bold" style:font-name-complex="Times New Roman1" style:font-style-complex="normal" style:font-weight-complex="bold"/>
    </style:style>
    <style:style style:name="T7" style:family="text">
      <style:text-properties fo:color="#000000" style:text-line-through-style="none" style:text-line-through-type="none" fo:font-style="normal" style:text-underline-style="none" fo:font-weight="bold" officeooo:rsid="0013e9b5" style:font-name-asian="Times New Roman1" style:font-style-asian="normal" style:font-weight-asian="bold" style:font-name-complex="Times New Roman1" style:font-style-complex="normal" style:font-weight-complex="bold"/>
    </style:style>
    <style:style style:name="T8" style:family="text">
      <style:text-properties fo:color="#000000" style:text-line-through-style="none" style:text-line-through-type="none"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9" style:family="text">
      <style:text-properties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0" style:family="text">
      <style:text-properties style:text-line-through-style="none" style:text-line-through-type="none" fo:font-style="normal" style:text-underline-style="none" fo:font-weight="bold" style:font-name-asian="Times New Roman1" style:font-style-asian="normal" style:font-weight-asian="bold" style:font-name-complex="Times New Roman1" style:font-style-complex="normal" style:font-weight-complex="bold"/>
    </style:style>
    <style:style style:name="T11" style:family="text">
      <style:text-properties style:text-line-through-style="none" style:text-line-through-type="none" fo:font-style="normal" style:text-underline-style="none" fo:font-weight="bold" officeooo:rsid="00149699" style:font-name-asian="Times New Roman1" style:font-style-asian="normal" style:font-weight-asian="bold" style:font-name-complex="Times New Roman1" style:font-style-complex="normal" style:font-weight-complex="bold"/>
    </style:style>
    <style:style style:name="T12" style:family="text">
      <style:text-properties style:text-line-through-style="none" style:text-line-through-type="none" fo:font-style="normal" style:text-underline-style="none" fo:font-weight="bold" officeooo:rsid="002af22c" style:font-name-asian="Times New Roman1" style:font-style-asian="normal" style:font-weight-asian="bold" style:font-name-complex="Times New Roman1" style:font-style-complex="normal" style:font-weight-complex="bold"/>
    </style:style>
    <style:style style:name="T13" style:family="text">
      <style:text-properties style:text-line-through-style="none" style:text-line-through-type="none" style:text-underline-style="none" fo:font-weight="normal" style:font-name-asian="Times New Roman1" style:font-weight-asian="normal" style:font-name-complex="Times New Roman1" style:font-weight-complex="normal"/>
    </style:style>
    <style:style style:name="T14" style:family="text">
      <style:text-properties style:text-line-through-style="none" style:text-line-through-type="none" style:text-underline-style="none" fo:font-weight="normal" officeooo:rsid="002af22c" style:font-name-asian="Times New Roman1" style:font-weight-asian="normal" style:font-name-complex="Times New Roman1" style:font-weight-complex="normal"/>
    </style:style>
    <style:style style:name="T15" style:family="text">
      <style:text-properties style:text-line-through-style="none" style:text-line-through-type="none" style:text-underline-style="none" fo:font-weight="bold" style:font-name-asian="Times New Roman1" style:font-weight-asian="bold" style:font-name-complex="Times New Roman1" style:font-weight-complex="bold"/>
    </style:style>
    <style:style style:name="T16" style:family="text">
      <style:text-properties style:text-line-through-style="none" style:text-line-through-type="none" style:text-underline-style="none" fo:font-weight="bold" officeooo:rsid="002af22c" style:font-name-asian="Times New Roman1" style:font-weight-asian="bold" style:font-name-complex="Times New Roman1" style:font-weight-complex="bold"/>
    </style:style>
    <style:style style:name="T17" style:family="text">
      <style:text-properties fo:language="pl" fo:country="PL" officeooo:rsid="00421b5c" style:font-name-complex="Arial"/>
    </style:style>
    <style:style style:name="T18" style:family="text">
      <style:text-properties fo:language="pl" fo:country="PL" officeooo:rsid="00447732" style:font-name-complex="Arial"/>
    </style:style>
    <style:style style:name="T19" style:family="text">
      <style:text-properties fo:language="pl" fo:country="PL" fo:font-weight="bold" officeooo:rsid="00447732" style:font-weight-asian="bold" style:font-weight-complex="bold"/>
    </style:style>
    <style:style style:name="T20" style:family="text">
      <style:text-properties fo:language="en" fo:country="US" officeooo:rsid="00447732" style:font-name-complex="Arial"/>
    </style:style>
    <style:style style:name="T21" style:family="text">
      <style:text-properties fo:language="en" fo:country="US" officeooo:rsid="00421b5c"/>
    </style:style>
    <style:style style:name="T22" style:family="text">
      <style:text-properties fo:language="en" fo:country="US" officeooo:rsid="00288bd2"/>
    </style:style>
    <style:style style:name="T23" style:family="text">
      <style:text-properties style:font-name="Arial1" fo:font-size="11pt" style:font-size-asian="11pt" style:font-name-complex="Arial2" style:font-size-complex="11pt"/>
    </style:style>
    <style:style style:name="T24" style:family="text">
      <style:text-properties style:font-name="Arial1" style:font-name-complex="Arial2"/>
    </style:style>
    <style:style style:name="T25" style:family="text">
      <style:text-properties style:font-name="Arial1" fo:font-weight="bold" style:font-weight-asian="bold" style:font-name-complex="Arial2" style:font-weight-complex="bold"/>
    </style:style>
    <style:style style:name="T26" style:family="text">
      <style:text-properties style:font-name="Arial1" fo:font-weight="bold" officeooo:rsid="00199cc5" style:font-weight-asian="bold" style:font-name-complex="Arial2" style:font-weight-complex="bold"/>
    </style:style>
    <style:style style:name="T27" style:family="text">
      <style:text-properties officeooo:rsid="0013e9b5"/>
    </style:style>
    <style:style style:name="T28" style:family="text">
      <style:text-properties officeooo:rsid="00149699"/>
    </style:style>
    <style:style style:name="T29" style:family="text">
      <style:text-properties officeooo:rsid="00199cc5"/>
    </style:style>
    <style:style style:name="T30" style:family="text">
      <style:text-properties fo:font-size="12pt" officeooo:rsid="001e87b8" style:font-size-asian="12pt" style:font-size-complex="12pt"/>
    </style:style>
    <style:style style:name="T31" style:family="text">
      <style:text-properties officeooo:rsid="00288bd2"/>
    </style:style>
    <style:style style:name="T32" style:family="text">
      <style:text-properties officeooo:rsid="00295421"/>
    </style:style>
    <style:style style:name="T33" style:family="text">
      <style:text-properties officeooo:rsid="002af22c"/>
    </style:style>
    <style:style style:name="T34" style:family="text">
      <style:text-properties officeooo:rsid="002e54c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4"/>
      <text:p text:style-name="P15">WZÓR</text:p>
      <text:p text:style-name="P13"/>
      <text:p text:style-name="P1">zawarta w dniu …………………...r w Kołobrzegu pomiędzy następującymi Stronami: </text:p>
      <text:p text:style-name="P47">.………………………………<text:span text:style-name="T34">..</text:span></text:p>
      <text:p text:style-name="P48"><text:span text:style-name="T24">zwany dalej </text:span><text:span text:style-name="T25">Z</text:span><text:span text:style-name="T26">AMAWIAJĄCY</text:span></text:p>
      <text:p text:style-name="P2">a</text:p>
      <text:p text:style-name="P50"><text:span text:style-name="T21">.………………………………</text:span><text:span text:style-name="T22">.</text:span></text:p>
      <text:p text:style-name="P49"><text:span text:style-name="T17">z</text:span><text:span text:style-name="T18">wany dalej</text:span><text:span text:style-name="T20"> </text:span><text:span text:style-name="T19">WYKONAWCA</text:span></text:p>
      <text:p text:style-name="P1"/>
      <text:p text:style-name="P11">W wyniku udzielenia zamówienia publicznego na wykonanie dostawy, której wartość nie przekracza wyrażonej w złotych równowartości kwoty 30.000 euro na podstawie art. 4 pkt. 8 ustawy z dnia 29 stycznia 2004 r. Prawo zamówień publicznych (Dz. U. z 2014 r. poz. 1232) została zawarta umowa następującej treści: </text:p>
      <text:p text:style-name="P10"/>
      <text:p text:style-name="P5"><text:s text:c="68"/>I. Przedmiot umowy </text:p>
      <text:p text:style-name="P8">§ 1 </text:p>
      <text:p text:style-name="P33">1. Wykonawca zobowiązuje się dostarczyć Zamawiającemu : </text:p>
      <text:list xml:id="list175697428715752136" text:style-name="L1">
        <text:list-item>
          <text:p text:style-name="P54"><text:span text:style-name="T30">……………………………………………………………………………………………….</text:span> </text:p>
        </text:list-item>
      </text:list>
      <text:p text:style-name="P35"><text:span text:style-name="T1">2. </text:span><text:span text:style-name="T5">Przedmiot umowy</text:span><text:span text:style-name="T1"> dostarczon</text:span><text:span text:style-name="T5">y</text:span><text:span text:style-name="T1"> przez Wykonawcę będą fabrycznie now</text:span><text:span text:style-name="T5">y</text:span><text:span text:style-name="T1">, z roku produkcji - nie starszym niż z 201</text:span><text:span text:style-name="T2">7</text:span><text:span text:style-name="T1"> r., pierwszej kategorii, posiadając</text:span><text:span text:style-name="T2">y</text:span><text:span text:style-name="T1"> homologację, kompletn</text:span><text:span text:style-name="T2">y</text:span><text:span text:style-name="T1">, spełniając</text:span><text:span text:style-name="T2">y</text:span><text:span text:style-name="T1"> wymagania jakościowe i techniczne określone przez Zamawiającego w </text:span><text:span text:style-name="T8">Szczegółowym opisie zamówienia </text:span><text:span text:style-name="T1">stanowiącym załącznik nr 2 do umowy. </text:span></text:p>
      <text:p text:style-name="P36">3. W ramach realizacji przedmiotu umowy Wykonawca dokona przeszkolenia <text:span text:style-name="T31">pracownika</text:span> <text:s/>Zamawiającego w zakresie obsługi i eksploatacji <text:span text:style-name="T33">przedmiotu umowy</text:span>. Przeszkolenie wykonane zostanie u Zamawiającego w dniu dostarczenia <text:span text:style-name="T33">przedmiotu umowy</text:span>. W szczególnie uzasadnionych przypadkach realizacja przez Wykonawcę przeszkolenia może zostać przez Zamawiającego wyznaczona na inny termin. </text:p>
      <text:p text:style-name="P33">4. Przeniesienie własności dostarczone<text:span text:style-name="T33">go</text:span> <text:span text:style-name="T33">przedmiotu umowy</text:span> nastąpi z momentem jego wydania Zamawiającemu. </text:p>
      <text:p text:style-name="P9"/>
      <text:p text:style-name="P6">II. Termin wykonania umowy </text:p>
      <text:p text:style-name="P8">§ 2 </text:p>
      <text:p text:style-name="P29"><text:span text:style-name="T4">Przedmiot umowy</text:span><text:span text:style-name="T1">, o który</text:span><text:span text:style-name="T3">m</text:span><text:span text:style-name="T1"> mowa w §1 umowy, zostan</text:span><text:span text:style-name="T2">ie</text:span><text:span text:style-name="T1"> dostarczon</text:span><text:span text:style-name="T2">y</text:span><text:span text:style-name="T1"> przez Wykonawcę do miejsca wskazanego w §3 ust. 1 umowy w terminie ……….od dnia zawarcia umowy, tj. </text:span><text:span text:style-name="T6">do dnia </text:span><text:span text:style-name="T7">……………….</text:span><text:span text:style-name="T6"> r. </text:span></text:p>
      <text:p text:style-name="P7"/>
      <text:p text:style-name="P6">III. Sposób wykonania umowy </text:p>
      <text:p text:style-name="P8">§ 3 </text:p>
      <text:p text:style-name="P36">1. Wymienion<text:span text:style-name="T27">y</text:span> w § 1 <text:span text:style-name="T31">przedmiot umowy</text:span>, Wykonawca dostarczy Zamawiającemu na własny koszt i ryzyko do miejsca wskazanego przez Zamawiającego w Kołobrzegu (teren MOSiR). </text:p>
      <text:p text:style-name="P36">2. P<text:span text:style-name="T31">rzedmiot umowy</text:span> zostan<text:span text:style-name="T27">ie</text:span> dostarczon<text:span text:style-name="T27">y</text:span> przez Wykonawcę w sposób zapewniający całość i nienaruszalność dostarczon<text:span text:style-name="T27">ego</text:span> p<text:span text:style-name="T31">rzedmiotu umowy</text:span> i zabezpieczając <text:span text:style-name="T27">go</text:span> przed przypadkowym zniszczeniem. </text:p>
      <text:p text:style-name="P36">3. Wykonawca prowadzący ewidencję magazynową zobowiązany jest wystawić i przekazać wraz z dostarczonym <text:span text:style-name="T32">przedmiotem umowy</text:span> Zamawiającemu dokument WZ. </text:p>
      <text:p text:style-name="P36">4. Wraz z dostarczonym p<text:span text:style-name="T32">rzedmiotem umowy</text:span> Wykonawca przekaże Zamawiającemu wymagane dokumenty wydawane do p<text:span text:style-name="T32">rzedmiotu umowy</text:span>. </text:p>
      <text:p text:style-name="P33">5. Dostawa p<text:span text:style-name="T32">rzedmiotu umowy</text:span> zostanie zrealizowana w dni robocze (poniedziałek-piątek) w godz. 8.00-14.00, a za zgodą Zamawiającego również w pozostałe dni i godziny tygodnia. </text:p>
      <text:p text:style-name="P43">6. Wykonawca zobowiązany jest powiadomić Zamawiającego z co najmniej trzydniowym wyprzedzeniem o terminie (dzień i godzina) dostawy p<text:span text:style-name="T32">rzedmiotu umowy</text:span> w formie telefonicznej na nr tel. 667 080 732 <text:s/></text:p>
      <text:p text:style-name="P43">7. Wykonawca odpowiada za utratę lub uszkodzenia p<text:span text:style-name="T32">rzedmiotu umowy</text:span> powstałe w czasie <text:span text:style-name="T27">jego</text:span> transportu i ponosi z tego tytułu wszelkie skutki prawne, do chwili formalnego odbioru p<text:span text:style-name="T32">rzedmiotu umowy</text:span> przez Zamawiającego, tj. podpisania przez Zamawiającego protokołu odbioru. </text:p>
      <text:p text:style-name="P26"><text:soft-page-break/>§ 4 </text:p>
      <text:p text:style-name="P38">1. P<text:span text:style-name="T32">rzedmiot umowy</text:span> podlega odbiorowi ilościowo - jakościowemu w dniu dostarczenia w miejscu, o którym mowa w § 3 ust. 1. </text:p>
      <text:p text:style-name="P38">2. W imieniu Zamawiającego odbioru dokona komisja w składzie:</text:p>
      <text:p text:style-name="P40">……………………………..</text:p>
      <text:p text:style-name="P40">……………………………..</text:p>
      <text:p text:style-name="P39">3. W czynnościach odbioru uczestniczyć będzie Wykonawca lub wyznaczona przez niego osoba, dysponująca pisemnym upoważnieniem w tym zakresie. Upoważnienie przekazane zostanie Zamawiającemu celem dołączenia do protokołu odbioru. </text:p>
      <text:p text:style-name="P38">4. W ramach czynności odbioru komisja sprawdzi stan dostarczon<text:span text:style-name="T27">ego</text:span> p<text:span text:style-name="T32">rzedmiotu umowy</text:span> i wyposażenia oraz umieszczone na n<text:span text:style-name="T27">im</text:span> cechy i znaki, dane charakteryzujące przedmiot dostawy (wymiar, kolor, wyposażenie itp.), czy dołączone zostały wymagane dokumenty oraz, czy zrealizowany został obowiązek przeszkolenia pracowników Zamawiającego. </text:p>
      <text:p text:style-name="P30">5. Z czynności odbioru sporządzony zostanie stosowny protokół odbioru p<text:span text:style-name="T32">rzedmiotu umowy</text:span> i wyposażenia podpisany przez wszystkich członków komisji, który zawierać będzie w szczególności: </text:p>
      <text:p text:style-name="P45">1) miejsce i data przekazania dostarczonego p<text:span text:style-name="T32">rzedmiotu umowy</text:span>, </text:p>
      <text:p text:style-name="P45">2) specyfikacja dostawy (wyszczególnienie przedmiotu dostawy), </text:p>
      <text:p text:style-name="P30">3) wykaz ujawnionych braków i wad (stwierdzone niezgodności, braki ilościowe oraz jakościowe towaru). </text:p>
      <text:p text:style-name="P30">6. W przypadku stwierdzenia wad fizycznych <text:span text:style-name="T32">przedmiotu umowy</text:span> lub wyposażenia, w szczególności ustalenia, że <text:span text:style-name="T32">urządzenie</text:span> jest niezgodny ze specyfikacją dostawy, jest niekompletn<text:span text:style-name="T32">e</text:span> albo posiada ślady zewnętrznego uszkodzenia, Zamawiającemu przysługuje prawo do: </text:p>
      <text:p text:style-name="P45">a) odstąpienia od umowy <text:s/></text:p>
      <text:p text:style-name="P30">b) odmowy odbioru zamówionego p<text:span text:style-name="T32">rzedmiotu umowy</text:span>. </text:p>
      <text:p text:style-name="P17"/>
      <text:p text:style-name="P17">W przypadku, o którym mowa w pkt b) Zamawiający wyznaczy termin dostarczenia <text:span text:style-name="T32">urządzenia</text:span> lub wyposażenia wolnego od wad nie dłuższy niż 7 dni. Z czynności odbioru zamiennego <text:span text:style-name="T32">urządzenia</text:span> zostanie sporządzony nowy protokół odbioru. </text:p>
      <text:p text:style-name="P17"/>
      <text:p text:style-name="P18">IV. Wynagrodzenie </text:p>
      <text:p text:style-name="P20">§ 5 </text:p>
      <text:p text:style-name="P31">1. Za wykonany przedmiot umowy, określony w § 1 umowy Zamawiający zapłaci Wykonawcy wynagrodzenie, zgodnie z formularzem cenowym (ofertowym) Wykonawcy, stanowiącym załącznik nr 1 do umowy, w wysokości: </text:p>
      <text:p text:style-name="P21"/>
      <text:p text:style-name="P19">netto <text:s/>……………. zł (słownie:…………………………….../100 zł)</text:p>
      <text:p text:style-name="P22">VAT <text:s text:c="3"/>……………..zł (słownie:…………………………….../100zł)</text:p>
      <text:p text:style-name="P23">brutto…………….<text:span text:style-name="T29"> </text:span>zł (słownie:…………………………….../100zł) </text:p>
      <text:p text:style-name="P42">2. Wynagrodzenie określone w ustępie 1 obejmuje całkowity koszt wykonania przedmiotu umowy wraz z kosztami transportowymi i innymi niezbędnymi do wykonania przedmiotu umowy. </text:p>
      <text:p text:style-name="P35"><text:span text:style-name="T9">3. Wynagrodzenie określone w ustępie 1 zostanie zapłacone Wykonawcy przez Zamawiającego w terminie</text:span><text:span text:style-name="T10"> </text:span><text:span text:style-name="T11">1</text:span><text:span text:style-name="T12">4</text:span><text:span text:style-name="T10">dni</text:span><text:span text:style-name="T9"> od daty otrzymania faktury prawidłowo wystawionej przez Wykonawcę. Podstawą do wystawienia faktury jest protokół odbioru przedmiotu umowy, podpisany przez przedstawicieli Zamawiającego (komisję), podczas którego stwierdzona zostanie prawidłowość wykonania przez Wykonawcę przedmiotu umowy, w tym brak wad ilościowych i jakościowych. </text:span></text:p>
      <text:p text:style-name="P32">4. Zapłata będzie dokonana przelewem na rachunek bankowy Wykonawcy. Za dzień spełnienia świadczenia uważa się datę obciążenia z tego tytułu rachunku bankowego Zamawiającego. </text:p>
      <text:p text:style-name="P24"/>
      <text:p text:style-name="P28"/>
      <text:p text:style-name="P28">V. Rękojmia za wady i gwarancja jakości </text:p>
      <text:p text:style-name="P20">§ 6 </text:p>
      <text:p text:style-name="P31">1. Wykonawca jest odpowiedzialny względem Zamawiającego, jeżeli dostarczony pojazd: </text:p>
      <text:p text:style-name="P41">1) stanowi własność osoby trzeciej lub jest obciążony prawem osoby trzeciej; </text:p>
      <text:p text:style-name="P41">2) ma wadę zmniejszającą jego wartość lub użyteczność wynikającą z ich przeznaczenia; </text:p>
      <text:p text:style-name="P41">3) nie ma właściwości wymaganych przez Zamawiającego; </text:p>
      <text:p text:style-name="P31"><text:soft-page-break/>4) dostarczony został w stanie innym niż wynikający z umowy. </text:p>
      <text:p text:style-name="P46">2. Naprawa wadliwego pojazdu (lub jego części), czy wymiana pojazdu (lub jego części) na wolny od wad w ramach rękojmi za wady oraz koszt transportu związany z realizacją uprawnień Zamawiającego w tym zakresie obciąża Wykonawcę. </text:p>
      <text:p text:style-name="P44"><text:span text:style-name="T13">3. Wykonawca udziela na dostarczony p</text:span><text:span text:style-name="T14">rzedmiot umowy</text:span><text:span text:style-name="T13"> </text:span><text:span text:style-name="T16">24</text:span><text:span text:style-name="T15"> miesięcznej gwarancji</text:span><text:span text:style-name="T13">. Okres gwarancji liczony jest od daty odbioru bez wad p</text:span><text:span text:style-name="T14">rzedmiotu umowy</text:span><text:span text:style-name="T13"> przez Zamawiającego. Wszelkie koszty związane z wykonaniem obowiązków gwarancyjnych, w tym naprawy i wymiany gwarancyjne oraz koszty transportu ponosi Wykonawca. </text:span></text:p>
      <text:p text:style-name="P46">4. Zamawiający może wykorzystać uprawnienia z tytułu gwarancji niezależnie od uprawnień z tytułu rękojmi za wady określone w przepisach Kodeksu cywilnego. </text:p>
      <text:p text:style-name="P46">5. Wszelkie wymiany p<text:span text:style-name="T33">rzedmiotu umowy</text:span> (lub jego części) wadliwego na nowy wolny od wad powinny nastąpić w terminie 3 dni od dnia zgłoszenia dokonanego przez Zamawiającego chyba, że strony zgodnie ustalą inny termin. </text:p>
      <text:p text:style-name="P46">6. Realizacja uprawnień gwarancyjnych p<text:span text:style-name="T33">rzedmiotu umowy</text:span> (w całym okresie gwarancji) wykonywana będzie przez autoryzowany serwis zlokalizowany w odległości do 50km od siedziby Zamawiającego.</text:p>
      <text:p text:style-name="P31">7. W okresie rękojmi za wady oraz w okresie gwarancji jakości Wykonawca zobowiązany jest do pisemnego zawiadomienia Zamawiającego w terminie 14 dni o: </text:p>
      <text:p text:style-name="P46">1) zmianie siedziby lub nazwy firmy Wykonawcy, </text:p>
      <text:p text:style-name="P46">2) zmianie osób reprezentujących Wykonawcę, </text:p>
      <text:p text:style-name="P46">3) ogłoszeniu upadłości Wykonawcy, </text:p>
      <text:p text:style-name="P46">4) wszczęciu postępowania naprawczego, w którym uczestniczy Wykonawca, </text:p>
      <text:p text:style-name="P46">5) ogłoszeniu likwidacji Wykonawcy, </text:p>
      <text:p text:style-name="P31">6) zawieszeniu działalności Wykonawcy, </text:p>
      <text:p text:style-name="P31">8. Niewykonanie lub nienależyte wykonanie przez Wykonawcę umowy w zakresie rękojmi za wady lub gwarancji jakości upoważnia Zamawiającego do zamówienia u osoby trzeciej zastępczego usunięcia wad na koszt Wykonawcy. Wynagrodzenie zapłacone przez Zamawiającego osobie trzeciej Wykonawca będzie miał obowiązek zwrócić Zamawiającemu w terminie siedmiu (7) dni od daty wezwania. </text:p>
      <text:p text:style-name="P21"/>
      <text:p text:style-name="P18">VI. Kary umowne i roszczenia odszkodowawcze </text:p>
      <text:p text:style-name="P20">§ 7 </text:p>
      <text:p text:style-name="P41">1. W razie niewykonania lub nienależytego wykonania przez Wykonawcę umowy Zamawiający może naliczyć Wykonawcy karę umowną w wysokości 2 % wynagrodzenia brutto należnego Wykonawcy, z zastrzeżeniem ust. 2. </text:p>
      <text:p text:style-name="P41">2. W przypadku opóźnienia w wykonaniu przedmiotu umowy Zamawiający może naliczyć Wykonawcy karę umowną w wysokości 0,2 % wynagrodzenia brutto należnego Wykonawcy za każdy dzień opóźnienia w jego wykonaniu. </text:p>
      <text:p text:style-name="P41">3. W razie odstąpienia od umowy przez Zamawiającego z przyczyn leżących po stronie Wykonawcy Zamawiający może naliczyć Wykonawcy karę umowną w wysokości 10 % wynagrodzenia brutto należnego Wykonawcy. </text:p>
      <text:p text:style-name="P41">4. Karę umowną Zamawiający może potrącić z jakąkolwiek wierzytelnością Wykonawcy, w tym również z wynagrodzenia należnego Wykonawcy, określonego w § 5 umowy. </text:p>
      <text:p text:style-name="P31">5. Zapłacenie kary umownej nie wyłącza po stronie Zamawiającego prawa do dochodzenia od Wykonawcy odszkodowania uzupełniającego na zasadach ogólnych. </text:p>
      <text:p text:style-name="P28"/>
      <text:p text:style-name="P28"/>
      <text:p text:style-name="P28">VII. Odstąpienie od umowy </text:p>
      <text:p text:style-name="P20">§ 8 </text:p>
      <text:p text:style-name="P31">1. Zamawiający ma prawo odstąpić od umowy w każdym czasie: </text:p>
      <text:p text:style-name="P46">1) w razie wystąpienia istotnej zmiany okoliczności powodującej, że wykonanie umowy nie leży w interesie Zamawiającego czego nie można było przewidzieć w chwili zawarcia umowy, </text:p>
      <text:p text:style-name="P46">2) jeżeli zostanie ogłoszona upadłość lub likwidacja Wykonawcy, </text:p>
      <text:p text:style-name="P46">3) jeżeli Wykonawca nie przystąpił do wykonania przedmiotu umowy bez uzasadnionych przyczyn, </text:p>
      <text:p text:style-name="P46">4) Wykonawca nie wykonuje przedmiotu umowy zgodnie z umową lub też nienależycie wykonuje swoje zobowiązania umowne, </text:p>
      <text:p text:style-name="P46"><text:soft-page-break/>5) w innych przypadkach wynikających z Kodeksu cywilnego. </text:p>
      <text:list xml:id="list6671764110542779244" text:style-name="L2">
        <text:list-header>
          <text:p text:style-name="P55">2. Odstąpienie od umowy nastąpi w formie pisemnej pod rygorem nieważności takiego oświadczenia. Oświadczenie o odstąpieniu powinno zawierać uzasadnienie.</text:p>
        </text:list-header>
      </text:list>
      <text:p text:style-name="P21"/>
      <text:p text:style-name="P18">VIII. Osoby odpowiedzialne za realizację umowy </text:p>
      <text:p text:style-name="P20">§ 9 </text:p>
      <text:p text:style-name="P21">Osobami odpowiedzialnymi za realizację umowy oraz wyznaczonymi do kontaktów w związku z wykonywaniem umowy są: </text:p>
      <text:p text:style-name="P41">1) ze strony Zamawiającego: …………………………………..,</text:p>
      <text:p text:style-name="P41">e-mail …………………………….</text:p>
      <text:p text:style-name="P31">2) ze strony Wykonawcy:………………………………………...</text:p>
      <text:p text:style-name="P21"/>
      <text:p text:style-name="P18">IX. Uzgodnienia z Zamawiającym </text:p>
      <text:p text:style-name="P20">§ 10 </text:p>
      <text:p text:style-name="P41">1. W celu realizacji umowy Zamawiający zastrzega sobie prawo do uzgadniania z Wykonawcą szczegółów dotyczących przedmiotu umowy w zakresie nieokreślonym w umowie. </text:p>
      <text:p text:style-name="P31">2. Zamawiający ma prawo uczestniczyć przy realizacji umowy na każdym jej etapie, w szczególności może zgłaszać uwagi i zastrzeżenia dotyczące jej wykonywania, które Wykonawca zobowiązany jest uwzględniać przy wykonywaniu umowy </text:p>
      <text:p text:style-name="P20"/>
      <text:p text:style-name="P18">X. Zawiadomienia </text:p>
      <text:p text:style-name="P20">§ 11 </text:p>
      <text:p text:style-name="P41">1. Wszelkie zawiadomienia, korespondencja oraz dokumentacja przekazywana w związku z realizacją niniejszej umowy pomiędzy Stronami będzie sporządzona na piśmie i podpisana przez Stronę zawiadamiającą. Zawiadomienia mogą być przesłane drogą pocztową (listem lub kurierem), za pomocą środków bezpośredniego komunikowania się na numer faksu oraz na adres poczty elektronicznej lub doręczane osobiście. </text:p>
      <text:p text:style-name="P31">2. Każda ze Stron jest zobowiązana do informowania drugiej Strony o każdej zmianie miejsca siedziby, faksu, adresu poczty elektronicznej. Zawiadomienia wysłane na ostatni znany Stronie adres siedziby, numeru faksu, adresu poczty elektronicznej, Strony uznają za skutecznie doręczone. </text:p>
      <text:p text:style-name="P21"/>
      <text:p text:style-name="P18">XI. Postanowienia końcowe </text:p>
      <text:p text:style-name="P20">§ 12 </text:p>
      <text:p text:style-name="P21">Zmiany umowy wymagają formy pisemnej pod rygorem nieważności. </text:p>
      <text:p text:style-name="P20"><text:s/>§ 13 </text:p>
      <text:p text:style-name="P21">W sprawach nieuregulowanych umową będą miały zastosowanie przepisy Kodeksu cywilnego. </text:p>
      <text:p text:style-name="P20">§ 14 </text:p>
      <text:p text:style-name="P27"/>
      <text:p text:style-name="P37">1. Na wypadek sporu między Stronami dotyczącego realizacji postanowień niniejszej umowy Strony są zobowiązane do wyczerpania drogi postępowania reklamacyjnego polegającego na rozpatrzeniu konkretnego roszczenia zgłoszonego przez Stronę. Strona ma obowiązek pisemnego ustosunkowania się do zgłoszonego roszczenia w terminie 14 dni od daty zgłoszenia roszczenia na piśmie. W razie odmowy uznania roszczenia przez Stronę, względnie nie udzielania odpowiedzi na roszczenie w ustalonym terminie Strona jest uprawniona do wystąpienia na drogę postępowania sądowego. </text:p>
      <text:p text:style-name="P34">2. Wszelkie spory związane z wykonaniem niniejszej umowy będą rozstrzygane przez Sąd właściwy dla siedziby Zamawiającego. </text:p>
      <text:p text:style-name="P34"/>
      <text:p text:style-name="P34"/>
      <text:p text:style-name="P12">§ 15 </text:p>
      <text:p text:style-name="P3">Umowę sporządzono w <text:span text:style-name="T28">dwóch </text:span><text:s/>jednobrzmiących egzemplarzach.</text:p>
      <text:p text:style-name="P3">Załączniki do umowy: </text:p>
      <text:p text:style-name="P3">Formularz cenowy (ofertowy) – załącznik nr 1</text:p>
      <text:p text:style-name="P3">Opis przedmiotu zamówienia – załącznik nr 2 <text:s/></text:p>
      <text:p text:style-name="P3">Ww. załączniki stanowią integralną część umowy. </text:p>
      <text:p text:style-name="P3"/>
      <text:p text:style-name="P3"><text:soft-page-break/></text:p>
      <text:p text:style-name="P3"/>
      <text:p text:style-name="P3"/>
      <text:p text:style-name="P3"><text:s text:c="70"/></text:p>
      <text:p text:style-name="P4"><text:s text:c="5"/>ZAMAWIAJĄCY <text:s text:c="91"/>WYKONAWCA </text:p>
      <text:p text:style-name="P25"/>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Style10" style:family="paragraph" style:parent-style-name="Standard" style:default-outline-level="">
      <style:paragraph-properties fo:margin-left="0cm" fo:margin-right="0cm" fo:margin-top="0cm" fo:margin-bottom="0cm" loext:contextual-spacing="false" fo:line-height="0.446cm" fo:text-align="justify" style:justify-single-word="false" fo:orphans="0" fo:widows="0" fo:text-indent="0.644cm" style:auto-text-indent="false"/>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5z0" style:family="text">
      <style:text-properties fo:color="#000000" style:font-name="Symbol" fo:font-family="Symbol" style:font-family-generic="roman" style:font-pitch="variable" style:font-charset="x-symbol" fo:font-size="12pt" fo:font-weight="normal" style:font-name-asian="Arial" style:font-family-asian="Arial" style:font-family-generic-asian="swiss" style:font-pitch-asian="variable"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Default_20_Paragraph_20_Font" style:display-name="Default Paragraph Font" style:family="text"/>
    <style:style style:name="Font_20_Style19" style:display-name="Font Style19"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0T09:27:39.37</meta:creation-date>
    <dc:date>2018-03-21T10:01:22.032000000</dc:date>
    <meta:editing-duration>PT6H25M50S</meta:editing-duration>
    <meta:editing-cycles>38</meta:editing-cycles>
    <meta:generator>LibreOffice/5.1.3.2$Windows_x86 LibreOffice_project/644e4637d1d8544fd9f56425bd6cec110e49301b</meta:generator>
    <meta:print-date>2016-05-09T10:59:27.10</meta:print-date>
    <meta:document-statistic meta:table-count="0" meta:image-count="0" meta:object-count="0" meta:page-count="5" meta:paragraph-count="117" meta:word-count="1637" meta:character-count="12537" meta:non-whitespace-character-count="10673"/>
  </office:meta>
</office:document-meta>
</file>