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3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4" style:parent-style-name="Standard" style:family="paragraph">
      <style:paragraph-properties fo:text-align="end" fo:margin-left="0.7395in">
        <style:tab-stops/>
      </style:paragraph-properties>
      <style:text-properties style:font-name="Arial" style:font-name-complex="Arial" fo:font-size="11pt" style:font-size-asian="11pt" style:font-size-complex="11pt" style:language-asian="pl" style:country-asian="PL"/>
    </style:style>
    <style:style style:name="P5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 style:language-asian="pl" style:country-asian="PL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P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style:language-asian="pl" style:country-asian="PL"/>
    </style:style>
    <style:style style:name="P8" style:parent-style-name="Standard" style:family="paragraph">
      <style:text-properties style:font-name="Arial" style:font-name-complex="Arial" fo:font-size="11pt" style:font-size-asian="11pt" style:font-size-complex="11pt" style:language-asian="pl" style:country-asian="PL"/>
    </style:style>
    <style:style style:name="T9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0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20" style:parent-style-name="Standard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3" style:parent-style-name="Standard" style:family="paragraph">
      <style:paragraph-properties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 style:language-asian="pl" style:country-asian="PL"/>
    </style:style>
    <style:style style:name="P24" style:parent-style-name="Standard" style:family="paragraph">
      <style:paragraph-properties fo:line-height="150%" fo:margin-left="0.0986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 style:language-asian="pl" style:country-asian="PL"/>
    </style:style>
    <style:style style:name="P25" style:parent-style-name="Standard" style:family="paragraph">
      <style:paragraph-properties fo:line-height="150%" fo:margin-left="0.0986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 style:language-asian="pl" style:country-asian="PL"/>
    </style:style>
    <style:style style:name="P26" style:parent-style-name="Standard" style:family="paragraph">
      <style:paragraph-properties fo:line-height="150%" fo:margin-left="0.0986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 style:language-asian="pl" style:country-asian="PL"/>
    </style:style>
    <style:style style:name="P27" style:parent-style-name="Standard" style:family="paragraph">
      <style:paragraph-properties fo:text-align="justify" fo:line-height="150%" fo:margin-left="0.5in" fo:text-indent="-0.5in">
        <style:tab-stops>
          <style:tab-stop style:type="left" style:position="0.1972in"/>
        </style:tab-stops>
      </style:paragraph-properties>
      <style:text-properties fo:hyphenate="true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31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 style:language-asian="pl" style:country-asian="PL" fo:hyphenate="true"/>
    </style:style>
    <style:style style:name="P32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fo:hyphenate="true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 fo:language="en" fo:country="US" style:language-asian="pl" style:country-asian="PL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pl" style:country-asian="PL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 fo:language="en" fo:country="US" style:language-asian="pl" style:country-asian="PL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 fo:language="en" fo:country="US" style:language-asian="pl" style:country-asian="PL"/>
    </style:style>
    <style:style style:name="P37" style:parent-style-name="Standard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 fo:language="en" fo:country="US" style:language-asian="pl" style:country-asian="PL" fo:hyphenate="true"/>
    </style:style>
    <style:style style:name="P38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fo:hyphenate="true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 fo:language="fr" fo:country="FR" style:language-asian="pl" style:country-asian="PL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pl" style:country-asian="PL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 fo:language="fr" fo:country="FR" style:language-asian="pl" style:country-asian="PL"/>
    </style:style>
    <style:style style:name="P42" style:parent-style-name="Standard" style:family="paragraph">
      <style:paragraph-properties fo:line-height="150%" fo:margin-left="0.5in" fo:text-indent="-0.5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 fo:language="fr" fo:country="FR" style:language-asian="pl" style:country-asian="PL" fo:hyphenate="true"/>
    </style:style>
    <style:style style:name="P43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fo:hyphenate="true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 fo:language="fr" fo:country="FR" style:language-asian="pl" style:country-asian="PL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pl" style:country-asian="PL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 fo:language="fr" fo:country="FR" style:language-asian="pl" style:country-asian="PL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 fo:language="fr" fo:country="FR" style:language-asian="pl" style:country-asian="PL"/>
    </style:style>
    <style:style style:name="P48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fr" fo:country="FR" style:language-asian="pl" style:country-asian="PL"/>
    </style:style>
    <style:style style:name="P4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fr" fo:country="FR" style:language-asian="pl" style:country-asian="PL"/>
    </style:style>
    <style:style style:name="P50" style:parent-style-name="Standard" style:family="paragraph">
      <style:text-properties style:font-name="Arial" style:font-name-complex="Arial" style:font-weight-complex="bold" fo:font-size="11pt" style:font-size-asian="11pt" style:font-size-complex="11pt" style:language-asian="pl" style:country-asian="PL"/>
    </style:style>
    <style:style style:name="P51" style:parent-style-name="Tekstwstępniesformatowany" style:family="paragraph">
      <style:paragraph-properties fo:text-align="center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T5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Tekstwstępniesformatowan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Tekstwstępniesformatowa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Akapitzlistą" style:family="paragraph">
      <style:paragraph-properties fo:text-align="justify" fo:margin-bottom="0in" style:line-height-at-least="0.0694in" fo:margin-left="0in">
        <style:tab-stops/>
      </style:paragraph-properties>
      <style:text-properties fo:hyphenate="true"/>
    </style:style>
    <style:style style:name="T5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2" style:parent-style-name="Akapitzlistą" style:family="paragraph">
      <style:paragraph-properties fo:text-align="justify" fo:margin-bottom="0in" style:line-height-at-least="0.0694in" fo:margin-left="0in">
        <style:tab-stops/>
      </style:paragraph-properties>
      <style:text-properties style:font-name="Arial" style:font-name-asian="Times New Roman" style:font-name-complex="Arial" style:language-asian="pl" style:country-asian="PL" fo:hyphenate="true"/>
    </style:style>
    <style:style style:name="P63" style:parent-style-name="Akapitzlistą" style:family="paragraph">
      <style:paragraph-properties fo:text-align="justify" fo:margin-bottom="0in" style:line-height-at-least="0.0694in" fo:margin-left="0in">
        <style:tab-stops/>
      </style:paragraph-properties>
      <style:text-properties style:font-name="Arial" style:font-name-asian="Times New Roman" style:font-name-complex="Arial" style:language-asian="pl" style:country-asian="PL" fo:hyphenate="true"/>
    </style:style>
    <style:style style:name="P64" style:parent-style-name="Akapitzlistą" style:family="paragraph">
      <style:paragraph-properties fo:text-align="justify" fo:margin-bottom="0in" style:line-height-at-least="0.0694in" fo:margin-left="0in">
        <style:tab-stops/>
      </style:paragraph-properties>
      <style:text-properties fo:hyphenate="true"/>
    </style:style>
    <style:style style:name="T6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8" style:parent-style-name="Akapitzlistą" style:family="paragraph">
      <style:paragraph-properties fo:text-align="justify" fo:margin-bottom="0in" style:line-height-at-least="0.0694in" fo:margin-left="0in">
        <style:tab-stops/>
      </style:paragraph-properties>
      <style:text-properties fo:hyphenate="true"/>
    </style:style>
    <style:style style:name="T6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3" style:parent-style-name="Standard" style:family="paragraph">
      <style:paragraph-properties fo:text-align="justify" fo:text-indent="-0.25in"/>
      <style:text-properties fo:hyphenate="true"/>
    </style:style>
    <style:style style:name="T74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76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80" style:parent-style-name="Standard" style:family="paragraph">
      <style:paragraph-properties fo:text-align="justify" fo:text-indent="-0.25in"/>
      <style:text-properties fo:hyphenate="true"/>
    </style:style>
    <style:style style:name="T81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84" style:parent-style-name="Standard" style:family="paragraph">
      <style:paragraph-properties fo:text-align="justify" fo:text-indent="-0.25in"/>
      <style:text-properties style:font-name="Arial" style:font-name-complex="Arial" fo:font-size="11pt" style:font-size-asian="11pt" style:font-size-complex="11pt" style:language-asian="pl" style:country-asian="PL" fo:hyphenate="true"/>
    </style:style>
    <style:style style:name="P85" style:parent-style-name="Standard" style:family="paragraph">
      <style:paragraph-properties fo:text-align="justify" fo:text-indent="-0.25in"/>
      <style:text-properties fo:hyphenate="true"/>
    </style:style>
    <style:style style:name="T86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8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8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8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9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91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style:language-asian="pl" style:country-asian="PL"/>
    </style:style>
    <style:style style:name="P92" style:parent-style-name="Standard" style:family="paragraph">
      <style:paragraph-properties fo:text-align="center" fo:margin-left="0.1576in" fo:text-indent="-0.1576in">
        <style:tab-stops/>
      </style:paragraph-properties>
      <style:text-properties fo:hyphenate="true"/>
    </style:style>
    <style:style style:name="T93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2">Załącznik nr 1</text:span><text:span text:style-name="T3"><text:s/>do Zapytania Ofertowego</text:span></text:p>
      <text:p text:style-name="P4"/>
      <text:p text:style-name="P5"/>
      <text:p text:style-name="P6">Formularz ofertowy</text:p>
      <text:p text:style-name="P7"/>
      <text:p text:style-name="P8">Data : ............................. 2021 r.<text:tab/></text:p>
      <text:p text:style-name="Standard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/text:p>
      <text:p text:style-name="P15"><text:span text:style-name="T16">1)<text:s/></text:span><text:span text:style-name="T17">Pełna nazwa Wykonawcy</text:span><text:span text:style-name="T18">: ……………………………………………………………………………………….........……</text:span><text:span text:style-name="T19"><text:s/>……….......... …………………………………..……………….........……………….…………….....................................</text:span></text:p>
      <text:p text:style-name="P20"><text:span text:style-name="T21">2)<text:s/></text:span><text:span text:style-name="T22">Adres siedziby Wykonawcy:</text:span></text:p>
      <text:p text:style-name="P23"/>
      <text:p text:style-name="P24">kod i miejscowość: ……- ……… , <text:s/>……………….………………….........……………………………...</text:p>
      <text:p text:style-name="P25">ulica, nr, : <text:s/>ul. ………………………………………………………..........………………………………....</text:p>
      <text:p text:style-name="P26">województwo: …................................................................................................................................</text:p>
      <text:p text:style-name="P27"><text:span text:style-name="T28">3)<text:s/></text:span><text:span text:style-name="T29">NIP</text:span><text:span text:style-name="T30"><text:s/>: ………………………………………………………………..........………………………...............</text:span></text:p>
      <text:p text:style-name="P31"/>
      <text:p text:style-name="P32"><text:span text:style-name="T33">4)<text:s/></text:span><text:span text:style-name="T34">REGON</text:span><text:span text:style-name="T35"><text:s/>:<text:s/></text:span><text:span text:style-name="T36">………………………………………………………..........…………………………...............</text:span></text:p>
      <text:p text:style-name="P37"/>
      <text:p text:style-name="P38"><text:span text:style-name="T39">5)<text:s/></text:span><text:span text:style-name="T40">adres e-mail</text:span><text:span text:style-name="T41"> : ..................................................................................................................................</text:span></text:p>
      <text:p text:style-name="P42"/>
      <text:p text:style-name="P43"><text:span text:style-name="T44">6)<text:s/></text:span><text:span text:style-name="T45">nr tel. Kontaktowego </text:span><text:span text:style-name="T46">: ......................</text:span><text:span text:style-name="T47">...............................................................................................</text:span></text:p>
      <text:p text:style-name="P48"/>
      <text:p text:style-name="P49"/>
      <text:p text:style-name="P50">Nawiązując do zapytania ofertowego <text:s/>na wykonanie usługi <text:s/>:</text:p>
      <text:p text:style-name="P51"><text:span text:style-name="T52"><text:s/></text:span><text:span text:style-name="T53">„Wykonanie badań jakości wody basenowej w roku 2022-2023 Basenu Milenium SPA Miejskiego Ośrodka Sp</text:span><text:span text:style-name="T54">ortu i Rekreacji w Kołobrzegu ul. Łopuskiego 38<text:s/></text:span><text:span text:style-name="T55">”</text:span></text:p>
      <text:p text:style-name="P56"/>
      <text:p text:style-name="P57"/>
      <text:p text:style-name="P58"><text:span text:style-name="T59">1.Oferujemy dostawę przedmiotu zamówienia określonego w zapytaniu ofertowym w cenie za j</text:span><text:span text:style-name="T60">e</text:span><text:span text:style-name="T61">den miesiąc ……………………………… zł ( netto ) + 23 % VAT <text:s/>tj. <text:s text:c="3"/>……………… ( brutto)<text:s/></text:span></text:p>
      <text:p text:style-name="P62"><text:s text:c="3"/>Słownie brutto (…………………………………………… )</text:p>
      <text:p text:style-name="P63">2. Zobowiązujemy się zrealizować przedmiot zamówienia w terminie określonym w umowie .</text:p>
      <text:p text:style-name="P64"><text:span text:style-name="T65">3. Oświadczamy , że w cenie oferty zostały uwzględnione wszystkie koszty związane z wykon</text:span><text:span text:style-name="T66">a</text:span><text:span text:style-name="T67">niem zamówienia .</text:span></text:p>
      <text:p text:style-name="P68"><text:span text:style-name="T69">4.Oświadczamy, że zapoznaliśmy się z istotnymi warunkami<text:s/></text:span><text:span text:style-name="T70">zamówienia oraz zdobyliśmy k</text:span><text:span text:style-name="T71">o</text:span><text:span text:style-name="T72">nieczne informacje niezbędne do właściwego wykonania przedmiotu umowy .</text:span></text:p>
      <text:p text:style-name="P73"><text:span text:style-name="T74"><text:s text:c="5"/>5.Oświadczamy, że oferujemy<text:s/></text:span><text:span text:style-name="T75">Zamawiającemu</text:span><text:span text:style-name="T76"><text:s/>np. 14-dniowy okres płatności , od złożonej faktury , wystawionej za należycie zrealizowany przedmiot zamówi</text:span><text:span text:style-name="T77">enia licząc od dnia dostarczenia praw</text:span><text:span text:style-name="T78">i</text:span><text:span text:style-name="T79">dłowo wystawionej faktury do MOSiR .</text:span></text:p>
      <text:p text:style-name="P80"><text:span text:style-name="T81"><text:s text:c="4"/>6. )Oświadczamy , ze w przypadku wybrania naszej oferty zobowiązujemy się do zawarcia umowy n w/w warunkach określonych w zapytaniu ofertowym w miejscu i terminie wyznaczonym przez Z</text:span><text:span text:style-name="T82">a</text:span><text:span text:style-name="T83">mawiającego .</text:span></text:p>
      <text:p text:style-name="P84"><text:s text:c="3"/>7. Osoba upoważniona do podpisania umowy jest : ……………………………………………</text:p>
      <text:p text:style-name="P85"><text:span text:style-name="T86"><text:s text:c="7"/>………………………………………………………………………..</text:span></text:p>
      <text:p text:style-name="P87"><text:s/>( stanowisko , imię i nazwisko )</text:p>
      <text:p text:style-name="P88"/>
      <text:p text:style-name="P89">………………… <text:s text:c="3"/>dnia <text:s/>…………………………..<text:bookmark-start text:name="_GoBack"/><text:bookmark-end text:name="_GoBack"/></text:p>
      <text:p text:style-name="P90"/>
      <text:p text:style-name="P91">……………………………………………………………………………</text:p>
      <text:p text:style-name="P92"><text:span text:style-name="T93"><text:s text:c="70"/>podpis upoważnionego <text:s/>przedstawiciel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WW8Num5z0" style:display-name="WW8Num5z0" style:family="text">
      <style:text-properties style:font-name="Symbol" style:font-name-asian="Arial" style:font-name-complex="Symbol" fo:font-weight="normal" style:font-weight-asian="normal" style:font-weight-complex="normal" fo:color="#000000" fo:font-size="12pt" style:font-size-asian="12pt" style:font-size-complex="12pt"/>
    </style:style>
    <style:style style:name="Tekstwstępniesformatowany" style:display-name="Tekst wstępnie sformatowany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WW_CharLFO1LVL1" style:family="text">
      <style:text-properties style:font-name="Symbol" style:font-name-asian="Arial" style:font-name-complex="Symbol" fo:font-weight="normal" style:font-weight-asian="normal" style:font-weight-complex="normal" fo:color="#000000" fo:font-size="12pt" style:font-size-asian="12pt" style:font-size-complex="12pt"/>
    </style:style>
    <text:list-style style:name="WW8Num5" style:display-name="WW8Num5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312in" fo:margin-left="0.7875in" fo:margin-bottom="0.630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ur Gliszczyński</meta:initial-creator>
    <dc:creator>Artur Gliszczynski</dc:creator>
    <meta:creation-date>2021-11-29T08:39:00Z</meta:creation-date>
    <dc:date>2021-11-29T08:47:00Z</dc:date>
    <meta:template xlink:href="Normal" xlink:type="simple"/>
    <meta:editing-cycles>4</meta:editing-cycles>
    <meta:editing-duration>PT240S</meta:editing-duration>
    <meta:document-statistic meta:page-count="1" meta:paragraph-count="5" meta:word-count="362" meta:character-count="2532" meta:row-count="18" meta:non-whitespace-character-count="2175"/>
  </office:meta>
</office:document-meta>
</file>