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0%"/>
      <style:text-properties fo:color="#000000" style:font-name="Arial" style:font-name-asian="Arial" style:font-name-complex="Arial" style:language-complex="hi" style:country-complex="IN"/>
    </style:style>
    <style:style style:name="P2" style:family="paragraph" style:parent-style-name="Standard">
      <style:paragraph-properties fo:margin-top="0cm" fo:margin-bottom="0cm" loext:contextual-spacing="false" fo:line-height="110%" fo:orphans="0" fo:widows="0"/>
      <style:text-properties fo:color="#000000" style:font-name="Arial" fo:font-size="10pt" style:font-name-asian="SimSun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10%" fo:text-align="end" style:justify-single-word="false" fo:orphans="0" fo:widows="0"/>
      <style:text-properties fo:color="#000000" style:font-name="Arial" fo:font-size="10pt" fo:font-weight="bold" style:font-name-asian="SimSun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10%" fo:orphans="0" fo:widows="0"/>
    </style:style>
    <style:style style:name="P6" style:family="paragraph" style:parent-style-name="Standard">
      <style:paragraph-properties fo:margin-top="0cm" fo:margin-bottom="0cm" loext:contextual-spacing="false" fo:line-height="11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10%" fo:text-align="center" style:justify-single-word="false"/>
      <style:text-properties fo:color="#00000a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10%">
        <style:tab-stops>
          <style:tab-stop style:position="0.318cm"/>
        </style:tab-stops>
      </style:paragraph-properties>
      <style:text-properties fo:color="#00000a" style:font-name="Arial" fo:font-size="10pt" fo:font-weight="bold" style:font-name-asian="SimSun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10%" fo:text-align="end" style:justify-single-word="false"/>
      <style:text-properties fo:color="#00000a" style:font-name="Arial" fo:font-size="10pt" fo:font-weight="bold" style:font-name-asian="SimSun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color="#00000a"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.635cm" fo:margin-right="0cm" fo:margin-top="0cm" fo:margin-bottom="0cm" loext:contextual-spacing="false" fo:line-height="110%" fo:text-align="end" style:justify-single-word="false" fo:text-indent="-0.635cm" style:auto-text-indent="false"/>
    </style:style>
    <style:style style:name="P12" style:family="paragraph" style:parent-style-name="Standard">
      <style:paragraph-properties fo:margin-left="11.255cm" fo:margin-right="0cm" fo:margin-top="0cm" fo:margin-bottom="0cm" loext:contextual-spacing="false" fo:line-height="11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loext:contextual-spacing="false" fo:line-height="110%" fo:text-align="end" style:justify-single-word="false"/>
    </style:style>
    <style:style style:name="T1" style:family="text">
      <style:text-properties fo:color="#00000a" style:font-name="Arial" fo:font-size="10pt" fo:font-style="italic" fo:font-weight="bold" style:font-name-asian="SimSun" style:font-size-asian="10pt" style:font-style-asian="italic" style:font-weight-asian="bold" style:font-name-complex="Arial" style:font-size-complex="10pt" style:font-style-complex="italic"/>
    </style:style>
    <style:style style:name="T2" style:family="text">
      <style:text-properties fo:color="#00000a" style:font-name="Arial" fo:font-size="10pt" fo:language="pl" fo:country="PL" fo:font-style="italic" fo:font-weight="bold" style:letter-kerning="true" style:font-name-asian="SimSu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/>
    </style:style>
    <style:style style:name="T3" style:family="text">
      <style:text-properties fo:color="#00000a" style:font-name="Arial" fo:font-size="10pt" style:font-name-asian="Arial" style:font-size-asian="10pt" style:font-name-complex="Arial" style:font-size-complex="10pt"/>
    </style:style>
    <style:style style:name="T4" style:family="text">
      <style:text-properties fo:color="#00000a" style:font-name="Arial" fo:font-size="10pt" style:font-name-asian="SimSun" style:font-size-asian="10pt" style:font-name-complex="Arial" style:font-size-complex="10pt"/>
    </style:style>
    <style:style style:name="T5" style:family="text">
      <style:text-properties fo:color="#00000a" style:font-name="Arial" fo:font-size="10pt" style:font-name-asian="Times New Roman" style:font-size-asian="10pt" style:font-name-complex="Arial" style:font-size-complex="10pt"/>
    </style:style>
    <style:style style:name="T6" style:family="text">
      <style:text-properties fo:color="#00000a" style:font-name="Arial" fo:font-size="10pt" fo:language="zxx" fo:country="none" style:font-name-asian="Arial" style:font-size-asian="10pt" style:font-name-complex="Arial" style:font-size-complex="10pt"/>
    </style:style>
    <style:style style:name="T7" style:family="text">
      <style:text-properties fo:color="#00000a" style:font-name="Arial" fo:font-size="10pt" fo:background-color="#ffffff" loext:char-shading-value="0" style:font-name-asian="Cambria" style:font-size-asian="10pt" style:font-name-complex="Arial" style:font-size-complex="10pt"/>
    </style:style>
    <style:style style:name="T8" style:family="text">
      <style:text-properties fo:color="#000000" style:font-name="Arial" fo:font-size="10pt" style:font-name-asian="SimSun" style:font-size-asian="10pt" style:font-name-complex="Arial" style:font-size-complex="10pt"/>
    </style:style>
    <style:style style:name="T9" style:family="text">
      <style:text-properties fo:color="#000000" style:font-name="Arial" fo:font-size="10pt" fo:language="pt" fo:country="BR" style:font-name-asian="SimSun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ĄCZNIK NR </text:span><text:span text:style-name="T2">3</text:span><text:span text:style-name="T1"> DO ZAPYTANIA</text:span></text:p>
      <text:p text:style-name="P11"><text:span text:style-name="T3">……………………</text:span><text:span text:style-name="T4">dnia………………. r.</text:span></text:p>
      <text:p text:style-name="P7"/>
      <text:p text:style-name="P7">FORMULARZ OFERTOWY</text:p>
      <text:p text:style-name="P8">Dane Wykonawcy:</text:p>
      <text:p text:style-name="P2">Pełna nazwa...............................................................................................................................</text:p>
      <text:p text:style-name="P5"><text:span text:style-name="T8">Adres siedziby wykonawcy......................................................................................................... <text:s text:c="25"/></text:span><text:span text:style-name="T9">Nr telefonu/faks........................................ <text:s text:c="14"/>e-mail ......................................................… <text:s text:c="11"/></text:span><text:span text:style-name="T8">nr NIP ...................................................... <text:s text:c="15"/>nr REGON ................................................</text:span></text:p>
      <text:p text:style-name="P3"/>
      <text:p text:style-name="P3">GMINA MIASTO KOŁOBRZEG</text:p>
      <text:p text:style-name="P3">MIEJSKI OŚRODEK</text:p>
      <text:p text:style-name="P9">SPORTU I REKREACJI</text:p>
      <text:p text:style-name="P9">ul. ŁOPUSKIEGO 38</text:p>
      <text:p text:style-name="P9">78-100 KOŁOBRZEG</text:p>
      <text:p text:style-name="P9"/>
      <text:p text:style-name="P6"><text:span text:style-name="T5">1.</text:span><text:span text:style-name="T3"> </text:span><text:span text:style-name="T5">Oferujemy</text:span><text:span text:style-name="T3"> <text:s/>dostawę <text:s/></text:span><text:span text:style-name="T5">przedmiotu</text:span><text:span text:style-name="T3"> <text:s/></text:span><text:span text:style-name="T5">zamówienia</text:span><text:span text:style-name="T3"> <text:s/></text:span><text:span text:style-name="T5">określonego</text:span><text:span text:style-name="T3"> <text:s/></text:span><text:span text:style-name="T5">w</text:span><text:span text:style-name="T3"> </text:span><text:span text:style-name="T5">zapytaniu</text:span><text:span text:style-name="T3"> <text:s/></text:span><text:span text:style-name="T5">ofertowym</text:span><text:span text:style-name="T3"> </text:span><text:span text:style-name="T5">w</text:span><text:span text:style-name="T3"> </text:span><text:span text:style-name="T5">cenie:</text:span><text:span text:style-name="T3">…</text:span><text:span text:style-name="T5">.....</text:span><text:span text:style-name="T3">…………………………</text:span><text:span text:style-name="T5">.zł</text:span><text:span text:style-name="T3"> </text:span><text:span text:style-name="T5">(netto słownie……………………………………………………………….. ).</text:span><text:span text:style-name="T3"> </text:span><text:span text:style-name="T5">Cena </text:span><text:span text:style-name="T3"><text:s/></text:span><text:span text:style-name="T5">brutto……………………………………………………………………………….</text:span><text:span text:style-name="T3"> …</text:span><text:span text:style-name="T5">słownie:............... ........................................................................................................................</text:span></text:p>
      <text:p text:style-name="P6"><text:span text:style-name="T5">2.</text:span><text:span text:style-name="T3"> </text:span><text:span text:style-name="T5">Zobowiązujemy</text:span><text:span text:style-name="T3"> </text:span><text:span text:style-name="T5">się</text:span><text:span text:style-name="T3"> </text:span><text:span text:style-name="T5">zrealizować</text:span><text:span text:style-name="T3"> </text:span><text:span text:style-name="T5">przedmiot</text:span><text:span text:style-name="T3"> </text:span><text:span text:style-name="T5">zamówienia</text:span><text:span text:style-name="T3"> </text:span><text:span text:style-name="T5">w</text:span><text:span text:style-name="T3"> </text:span><text:span text:style-name="T5">terminie</text:span><text:span text:style-name="T3"> </text:span><text:span text:style-name="T5">określonym</text:span><text:span text:style-name="T3"> </text:span><text:span text:style-name="T5">w</text:span><text:span text:style-name="T3"> </text:span><text:span text:style-name="T5">umowie.</text:span></text:p>
      <text:p text:style-name="P6"><text:span text:style-name="T5">3.</text:span><text:span text:style-name="T3"> </text:span><text:span text:style-name="T5">Oświadczamy,</text:span><text:span text:style-name="T3"> </text:span><text:span text:style-name="T5">że</text:span><text:span text:style-name="T3"> </text:span><text:span text:style-name="T5">w</text:span><text:span text:style-name="T3"> </text:span><text:span text:style-name="T5">cenie</text:span><text:span text:style-name="T3"> </text:span><text:span text:style-name="T5">oferty</text:span><text:span text:style-name="T3"> </text:span><text:span text:style-name="T5">zostały</text:span><text:span text:style-name="T3"> </text:span><text:span text:style-name="T5">uwzględnione</text:span><text:span text:style-name="T3"> </text:span><text:span text:style-name="T5">wszystkie</text:span><text:span text:style-name="T3"> </text:span><text:span text:style-name="T5">koszty</text:span><text:span text:style-name="T3"> </text:span><text:span text:style-name="T5">związane</text:span><text:span text:style-name="T3"> <text:s text:c="2"/></text:span><text:span text:style-name="T5">z</text:span><text:span text:style-name="T3"> </text:span><text:span text:style-name="T5">wykonaniem</text:span><text:span text:style-name="T3"> </text:span><text:span text:style-name="T5">zamówienia.</text:span></text:p>
      <text:p text:style-name="P6"><text:span text:style-name="T5">4.</text:span><text:span text:style-name="T3"> </text:span><text:span text:style-name="T5">Oświadczamy,</text:span><text:span text:style-name="T3"> </text:span><text:span text:style-name="T5">że</text:span><text:span text:style-name="T3"> </text:span><text:span text:style-name="T5">zapoznaliśmy</text:span><text:span text:style-name="T3"> </text:span><text:span text:style-name="T5">się</text:span><text:span text:style-name="T3"> </text:span><text:span text:style-name="T5">z</text:span><text:span text:style-name="T3"> </text:span><text:span text:style-name="T5">istotnymi</text:span><text:span text:style-name="T3"> </text:span><text:span text:style-name="T5">warunkami</text:span><text:span text:style-name="T3"> </text:span><text:span text:style-name="T5">zamówienia</text:span><text:span text:style-name="T3"> </text:span><text:span text:style-name="T5">oraz</text:span><text:span text:style-name="T3"> </text:span><text:span text:style-name="T5">zdobyliśmy</text:span><text:span text:style-name="T3"> </text:span><text:span text:style-name="T5">konieczne</text:span><text:span text:style-name="T3"> </text:span><text:span text:style-name="T5">informacje</text:span><text:span text:style-name="T3"> </text:span><text:span text:style-name="T5">niezbędne</text:span><text:span text:style-name="T3"> </text:span><text:span text:style-name="T5">do</text:span><text:span text:style-name="T3"> </text:span><text:span text:style-name="T5">właściwego</text:span><text:span text:style-name="T3"> </text:span><text:span text:style-name="T5">wykonania</text:span><text:span text:style-name="T3"> </text:span><text:span text:style-name="T5">przedmiotu</text:span><text:span text:style-name="T3"> </text:span><text:span text:style-name="T5">umowy.</text:span></text:p>
      <text:p text:style-name="P6"><text:span text:style-name="T5">5.</text:span><text:span text:style-name="T3"> </text:span><text:span text:style-name="T6">Oświadczamy, że zapoznaliśmy się z obowiązkiem informacyjnym o wpływie okoliczności związanych z wystąpieniem COVID-19 na należyte wykonanie umowy, na zasadach określonych w umowie</text:span></text:p>
      <text:p text:style-name="P6"><text:span text:style-name="T5">6. Oświadczamy,</text:span><text:span text:style-name="T3"> </text:span><text:span text:style-name="T5">że</text:span><text:span text:style-name="T3"> </text:span><text:span text:style-name="T5">oferujemy</text:span><text:span text:style-name="T3"> </text:span><text:span text:style-name="T5">Zamawiającemu</text:span><text:span text:style-name="T3"> 7-</text:span><text:span text:style-name="T5">dniowy</text:span><text:span text:style-name="T3"> </text:span><text:span text:style-name="T5">okres</text:span><text:span text:style-name="T3"> </text:span><text:span text:style-name="T5">płatności,</text:span><text:span text:style-name="T3"> </text:span><text:span text:style-name="T5">od</text:span><text:span text:style-name="T3"> </text:span><text:span text:style-name="T5">złożonej</text:span><text:span text:style-name="T3"> </text:span><text:span text:style-name="T5">faktury,</text:span><text:span text:style-name="T3"> </text:span><text:span text:style-name="T5">wystawionej</text:span><text:span text:style-name="T3"> </text:span><text:span text:style-name="T5">za</text:span><text:span text:style-name="T3"> </text:span><text:span text:style-name="T5">należycie</text:span><text:span text:style-name="T3"> </text:span><text:span text:style-name="T5">zrealizowany</text:span><text:span text:style-name="T3"> </text:span><text:span text:style-name="T5">przedmiot</text:span><text:span text:style-name="T3"> </text:span><text:span text:style-name="T5">zamówienia</text:span><text:span text:style-name="T3"> </text:span><text:span text:style-name="T5">licząc</text:span><text:span text:style-name="T3"> </text:span><text:span text:style-name="T5">od</text:span><text:span text:style-name="T3"> </text:span><text:span text:style-name="T5">dnia</text:span><text:span text:style-name="T3"> </text:span><text:span text:style-name="T5">dostarczenia</text:span><text:span text:style-name="T3"> </text:span><text:span text:style-name="T5">prawidłowo</text:span><text:span text:style-name="T3"> </text:span><text:span text:style-name="T5">wystawionej</text:span><text:span text:style-name="T3"> </text:span><text:span text:style-name="T5">faktury</text:span><text:span text:style-name="T3"> </text:span><text:span text:style-name="T5">do</text:span><text:span text:style-name="T3"> Zamawiającego</text:span><text:span text:style-name="T5">, po wcześniejszej zapłacie przez Zamawiającego 50 % wartości zamówienia brutto w terminie 7 dni od podpisania umowy. <text:s/></text:span></text:p>
      <text:p text:style-name="P6"><text:span text:style-name="T5">7.</text:span><text:span text:style-name="T3"> </text:span><text:span text:style-name="T5">Oświadczamy,</text:span><text:span text:style-name="T3"> </text:span><text:span text:style-name="T5">że</text:span><text:span text:style-name="T3"> </text:span><text:span text:style-name="T5">w</text:span><text:span text:style-name="T3"> </text:span><text:span text:style-name="T5">przypadku</text:span><text:span text:style-name="T3"> </text:span><text:span text:style-name="T5">wybrania</text:span><text:span text:style-name="T3"> </text:span><text:span text:style-name="T5">naszej</text:span><text:span text:style-name="T3"> </text:span><text:span text:style-name="T5">oferty</text:span><text:span text:style-name="T3"> </text:span><text:span text:style-name="T5">zobowiązujemy</text:span><text:span text:style-name="T3"> </text:span><text:span text:style-name="T5">się</text:span><text:span text:style-name="T3"> </text:span><text:span text:style-name="T5">do</text:span><text:span text:style-name="T3"> </text:span><text:span text:style-name="T5">zawarcia</text:span><text:span text:style-name="T3"> </text:span><text:span text:style-name="T5">umowy</text:span><text:span text:style-name="T3"> </text:span><text:span text:style-name="T5">na</text:span><text:span text:style-name="T3"> </text:span><text:span text:style-name="T5">w/w</text:span><text:span text:style-name="T3"> </text:span><text:span text:style-name="T5">warunkach</text:span><text:span text:style-name="T3"> określonych </text:span><text:span text:style-name="T5">w</text:span><text:span text:style-name="T3"> </text:span><text:span text:style-name="T5">zapytaniu</text:span><text:span text:style-name="T3"> </text:span><text:span text:style-name="T5">ofertowym</text:span><text:span text:style-name="T3"> </text:span><text:span text:style-name="T5">w</text:span><text:span text:style-name="T3"> </text:span><text:span text:style-name="T5">terminie</text:span><text:span text:style-name="T3">. </text:span></text:p>
      <text:p text:style-name="P6"><text:span text:style-name="T5">8. Osobą upoważnioną do podpisania umowy jest:</text:span><text:span text:style-name="T7"> </text:span><text:span text:style-name="T5">………………………………………… ……………………………………………………..</text:span><text:span text:style-name="T7"> </text:span><text:span text:style-name="T5">(stanowisko, imię i nazwisko )</text:span></text:p>
      <text:p text:style-name="P6"><text:span text:style-name="T4">................................dnia.....................</text:span><text:span text:style-name="T3"> <text:s text:c="32"/><text:tab/><text:tab/> <text:s text:c="4"/></text:span></text:p>
      <text:p text:style-name="P10"/>
      <text:p text:style-name="P12"><text:span text:style-name="T3"><text:s text:c="4"/>…</text:span><text:span text:style-name="T4">.......................................</text:span></text:p>
      <text:p text:style-name="P4"><text:span text:style-name="T3"><text:s text:c="100"/></text:span><text:span text:style-name="T5">podpis</text:span><text:span text:style-name="T3"> </text:span><text:span text:style-name="T5">osoby</text:span><text:span text:style-name="T3"> </text:span><text:span text:style-name="T5">upoważnione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10" style:family="paragraph" style:parent-style-name="Standard">
      <style:paragraph-properties fo:margin-left="0cm" fo:margin-right="0cm" fo:margin-top="0cm" fo:margin-bottom="0cm" loext:contextual-spacing="false" fo:line-height="0.446cm" fo:text-align="justify" style:justify-single-word="false" fo:orphans="0" fo:widows="0" fo:hyphenation-ladder-count="no-limit" fo:text-indent="0.644cm" style:auto-text-indent="false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mat_20_komentarza" style:display-name="Temat komentarza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weight="bold" style:letter-kerning="true" style:font-name-asian="NSimSun1" style:font-family-asian="NSimSun" style:font-family-generic-asian="modern" style:font-size-asian="12pt" style:language-asian="zh" style:country-asian="CN" style:font-weight-asian="bold" style:font-name-complex="Lucida Sans2" style:font-family-complex="'Lucida Sans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Nagłówek1" style:next-style-name="Bez_20_odstępów" style:class="chapter"/>
    <style:style style:name="Quotations" style:family="paragraph" style:parent-style-name="Standard" style:class="html">
      <style:paragraph-properties fo:hyphenation-ladder-count="no-limit"/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writing-mode="lr-tb"/>
      <style:text-properties fo:color="#000000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WW-Główka" style:family="paragraph" style:parent-style-name="Standard">
      <style:paragraph-properties fo:hyphenation-ladder-count="no-limit"/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color="#00000a" style:font-name="Arial" fo:font-family="Arial" style:font-family-generic="swiss" style:font-pitch="variable" fo:font-style="italic" style:font-name-asian="SimSun" style:font-family-asian="SimSun, 宋体" style:font-pitch-asian="variable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color="#00000a" style:font-name="Arial" fo:font-family="Arial" style:font-family-generic="swiss" style:font-pitch="variable" fo:font-size="14pt" fo:font-weight="bold" style:font-name-asian="SimSun" style:font-family-asian="SimSun, 宋体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ignature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color="#00000a" style:font-name="Calibri" fo:font-family="Calibri" style:font-family-generic="swiss" style:font-pitch="variable" fo:font-size="12pt" fo:font-style="italic" style:font-name-asian="SimSun" style:font-family-asian="SimSun, 宋体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Header" style:family="paragraph" style:parent-style-name="Standard" style:next-style-name="Bez_20_odstępów" style:class="extra">
      <style:paragraph-properties fo:margin-top="0.423cm" fo:margin-bottom="0.212cm" loext:contextual-spacing="false" fo:hyphenation-ladder-count="no-limit" fo:keep-with-next="always"/>
      <style:text-properties fo:color="#00000a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Bez_20_odstępów"/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Bez_20_odstępów" style:display-name="Bez odstępów" style:family="paragraph">
      <style:paragraph-properties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ing_20_3" style:display-name="Heading 3" style:family="paragraph" style:parent-style-name="Standard" style:next-style-name="Bez_20_odstępów" style:default-outline-level="3" style:list-style-name="" style:class="text">
      <style:paragraph-properties fo:text-align="end" style:justify-single-word="false" fo:hyphenation-ladder-count="no-limit" fo:keep-with-next="always"/>
      <style:text-properties fo:color="#00000a" style:font-name="Arial" fo:font-family="Arial" style:font-family-generic="swiss" style:font-pitch="variable" fo:font-size="10pt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Bez_20_odstępów" style:default-outline-level="2" style:list-style-name="" style:class="text">
      <style:paragraph-properties fo:text-align="justify" style:justify-single-word="false" fo:hyphenation-ladder-count="no-limit" fo:keep-with-next="always"/>
      <style:text-properties fo:color="#00000a" style:font-name="Arial" fo:font-family="Arial" style:font-family-generic="swiss" style:font-pitch="variable" fo:font-style="italic" style:font-name-asian="SimSun" style:font-family-asian="SimSun, 宋体" style:font-pitch-asian="variable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Bez_20_odstępów" style:default-outline-level="1" style:list-style-name="" style:class="text">
      <style:paragraph-properties fo:hyphenation-ladder-count="no-limit" fo:keep-with-next="always"/>
      <style:text-properties fo:color="#00000a" style:font-name="Calibri" fo:font-family="Calibri" style:font-family-generic="swiss" style:font-pitch="variable" fo:font-size="16pt" fo:font-weight="bold" style:font-name-asian="SimSun" style:font-family-asian="SimSun, 宋体" style:font-pitch-asian="variable" style:font-size-asian="16pt" style:font-weight-asian="bold" style:font-name-complex="Calibri" style:font-family-complex="Calibri" style:font-family-generic-complex="swiss" style:font-pitch-complex="variable" style:font-weight-complex="bold" fo:hyphenate="false" fo:hyphenation-remain-char-count="2" fo:hyphenation-push-char-count="2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Hiperłącze1" style:family="text">
      <style:text-properties fo:color="#0563c1" style:text-underline-style="solid" style:text-underline-width="auto" style:text-underline-color="font-color"/>
    </style:style>
    <style:style style:name="a_5f_lb" style:display-name="a_lb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dtytuł_20_Znak" style:display-name="Podtytuł Znak" style:family="text">
      <style:text-properties fo:color="#00000a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ytuł_20_Znak" style:display-name="Tytuł Znak" style:family="text">
      <style:text-properties fo:color="#00000a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opka_20_Znak" style:display-name="Stopka Znak" style:family="text">
      <style:text-properties fo:color="#00000a" style:font-name="Calibri" fo:font-family="Calibri" style:font-family-generic="swiss" style:font-pitch="variable" style:font-name-asian="SimSun" style:font-family-asian="SimSun, 宋体" style:font-pitch-asian="variable" style:font-name-complex="Calibri" style:font-family-complex="Calibri" style:font-family-generic-complex="swiss" style:font-pitch-complex="variable"/>
    </style:style>
    <style:style style:name="Tekst_20_podstawowy_20_3_20_Znak" style:display-name="Tekst podstawowy 3 Znak" style:family="text">
      <style:text-properties fo:color="#00000a" style:font-name="Arial" fo:font-family="Arial" style:font-family-generic="swiss" style:font-pitch="variable" fo:font-style="italic" style:font-name-asian="SimSun" style:font-family-asian="SimSun, 宋体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Tekst_20_podstawowy_20_2_20_Znak" style:display-name="Tekst podstawowy 2 Znak" style:family="text">
      <style:text-properties fo:color="#00000a" style:font-name="Arial" fo:font-family="Arial" style:font-family-generic="swiss" style:font-pitch="variable" fo:font-size="14pt" fo:font-weight="bold" style:font-name-asian="SimSun" style:font-family-asian="SimSun, 宋体" style:font-pitch-asian="variable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Podpis_20_Znak" style:display-name="Podpis Znak" style:family="text">
      <style:text-properties fo:color="#00000a" style:font-name="Calibri" fo:font-family="Calibri" style:font-family-generic="swiss" style:font-pitch="variable" fo:font-size="12pt" fo:font-style="italic" style:font-name-asian="SimSun" style:font-family-asian="SimSun, 宋体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_20_Znak" style:display-name="Nagłówek Znak" style:family="text">
      <style:text-properties fo:color="#00000a"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agłówek_20_3_20_Znak" style:display-name="Nagłówek 3 Znak" style:family="text">
      <style:text-properties fo:color="#00000a" style:font-name="Arial" fo:font-family="Arial" style:font-family-generic="swiss" style:font-pitch="variable" fo:font-size="10pt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Nagłówek_20_2_20_Znak" style:display-name="Nagłówek 2 Znak" style:family="text">
      <style:text-properties fo:color="#00000a" style:font-name="Arial" fo:font-family="Arial" style:font-family-generic="swiss" style:font-pitch="variable" fo:font-style="italic" style:font-name-asian="SimSun" style:font-family-asian="SimSun, 宋体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Nagłówek_20_1_20_Znak" style:display-name="Nagłówek 1 Znak" style:family="text">
      <style:text-properties fo:color="#00000a" style:font-name="Calibri" fo:font-family="Calibri" style:font-family-generic="swiss" style:font-pitch="variable" fo:font-size="16pt" fo:font-weight="bold" style:font-name-asian="SimSun" style:font-family-asian="SimSun, 宋体" style:font-pitch-asian="variable" style:font-size-asian="16pt" style:font-weight-asian="bold" style:font-name-complex="Calibri" style:font-family-complex="Calibri" style:font-family-generic-complex="swiss" style:font-pitch-complex="variable" style:font-weight-complex="bold"/>
    </style:style>
    <style:style style:name="Domyślna_20_czcionka_20_akapitu1" style:display-name="Domyślna czcionka akapitu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4z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style:font-name="Arial" fo:font-family="Arial" style:font-family-generic="swiss" style:font-pitch="variable" fo:font-size="10pt" fo:font-weight="bold" style:letter-kerning="fals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3z0" style:family="text">
      <style:text-properties style:font-name="Arial" fo:font-family="Arial" style:font-family-generic="swiss" style:font-pitch="variable" fo:font-size="10pt" fo:font-weight="bold" style:letter-kerning="fals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111111" style:font-name="Arial" fo:font-family="Arial" style:font-family-generic="swiss" style:font-pitch="variable" fo:font-size="11pt" fo:language="pl" fo:country="PL" fo:font-weight="normal" style:letter-kerning="true" style:font-name-asian="Calibri" style:font-family-asian="Calibri" style:font-family-generic-asian="swiss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111111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font-weight="bold" style:font-weight-asian="bold" style:font-weight-complex="bold"/>
    </style:style>
    <style:style style:name="WW8Num4z0" style:family="text">
      <style:text-properties fo:color="#00000a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3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2T13:44:02.416000000</meta:creation-date>
    <dc:date>2022-05-02T13:44:46.057000000</dc:date>
    <meta:editing-duration>PT44S</meta:editing-duration>
    <meta:editing-cycles>1</meta:editing-cycles>
    <meta:document-statistic meta:table-count="0" meta:image-count="0" meta:object-count="0" meta:page-count="1" meta:paragraph-count="22" meta:word-count="209" meta:character-count="2496" meta:non-whitespace-character-count="2088"/>
    <meta:generator>LibreOffice/6.3.3.2$Windows_X86_64 LibreOffice_project/a64200df03143b798afd1ec74a12ab50359878ed</meta:generator>
  </office:meta>
</office:document-meta>
</file>