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style:line-height-at-least="0.0694in"/>
      <style:text-properties style:font-name="Arial" style:font-name-complex="Arial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" style:parent-style-name="Domyślnaczcionkaakapitu" style:family="text">
      <style:text-properties style:font-name="Arial" style:font-name-complex="Arial" style:font-weight-complex="bold"/>
    </style:style>
    <style:style style:name="T5" style:parent-style-name="Domyślnaczcionkaakapitu" style:family="text">
      <style:text-properties style:font-name="Arial" style:font-name-complex="Arial" style:font-weight-complex="bold"/>
    </style:style>
    <style:style style:name="T6" style:parent-style-name="Domyślnaczcionkaakapitu" style:family="text">
      <style:text-properties style:font-name="Arial" style:font-name-complex="Arial" style:font-weight-complex="bold"/>
    </style:style>
    <style:style style:name="P7" style:parent-style-name="Standard" style:family="paragraph">
      <style:paragraph-properties fo:line-height="150%"/>
      <style:text-properties style:font-name="Arial" style:font-name-complex="Arial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1" style:parent-style-name="Standard" style:family="paragraph">
      <style:paragraph-properties fo:text-align="justify" style:line-height-at-least="0.0694in"/>
      <style:text-properties style:font-name="Arial" style:font-name-complex="Arial" fo:font-weight="bold" style:font-weight-asian="bold" style:font-weight-complex="bold"/>
    </style:style>
    <style:style style:name="P12" style:parent-style-name="Standard" style:family="paragraph">
      <style:text-properties style:font-name="Arial" style:font-name-complex="Arial" fo:font-weight="bold" style:font-weight-asian="bold" style:language-asian="pl" style:country-asian="PL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style:language-asian="pl" style:country-asian="PL"/>
    </style:style>
    <style:style style:name="P1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Calibri"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9" style:parent-style-name="PreformattedText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23" style:parent-style-name="PreformattedText" style:family="paragraph">
      <style:paragraph-properties fo:text-align="center"/>
      <style:text-properties style:font-name="Arial" fo:font-size="11pt" style:font-size-asian="11pt" style:font-size-complex="11pt"/>
    </style:style>
    <style:style style:name="P24" style:parent-style-name="Standard" style:family="paragraph">
      <style:paragraph-properties style:text-autospace="none"/>
      <style:text-properties style:font-name="Arial" style:font-name-complex="Arial" fo:color="#000000" fo:font-size="11pt" style:font-size-asian="11pt" style:font-size-complex="11pt"/>
    </style:style>
    <style:style style:name="P25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6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7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28" style:parent-style-name="Normalny" style:list-style-name="WW8Num21" style:family="paragraph">
      <style:paragraph-properties fo:text-align="justify" fo:margin-top="0.0833in"/>
      <style:text-properties style:font-name="Arial" style:font-name-asian="Times New Roman" style:font-name-complex="Arial" fo:font-weight="bold" style:font-weight-asian="bold" style:language-asian="pl" style:country-asian="PL" fo:hyphenate="true"/>
    </style:style>
    <style:style style:name="P29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30" style:parent-style-name="Normalny" style:family="paragraph">
      <style:paragraph-properties fo:text-align="justify" fo:margin-top="0.0833in" fo:margin-left="0.1972in">
        <style:tab-stops/>
      </style:paragraph-properties>
      <style:text-properties style:font-name="Arial" style:font-name-asian="Times New Roman" style:font-name-complex="Arial" fo:font-size="11pt" style:font-size-asian="11pt" style:font-size-complex="11pt" style:language-asian="pl" style:country-asian="PL"/>
    </style:style>
    <style:style style:name="P31" style:parent-style-name="Normalny" style:family="paragraph">
      <style:paragraph-properties style:text-autospace="none"/>
    </style:style>
    <style:style style:name="T32" style:parent-style-name="Domyślnaczcionkaakapitu" style:family="text">
      <style:text-properties style:font-name="Arial" style:font-name-complex="Arial" fo:color="#000000" fo:font-size="11pt" style:font-size-asian="11pt" style:font-size-complex="11pt" fo:language="en" fo:country="US"/>
    </style:style>
    <style:style style:name="P33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34" style:parent-style-name="Normalny" style:family="paragraph">
      <style:paragraph-properties fo:text-align="justify" fo:margin-top="0.0833in"/>
      <style:text-properties fo:hyphenate="true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language="de" fo:country="DE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7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38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39" style:parent-style-name="Domyślnaczcionkaakapitu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T40" style:parent-style-name="Internetlink" style:family="text">
      <style:text-properties style:font-name="Arial" style:font-name-asian="Times New Roman" style:font-name-complex="Arial" fo:language="de" fo:country="DE" style:language-asian="pl" style:country-asian="PL"/>
    </style:style>
    <style:style style:name="P41" style:parent-style-name="Akapitzlistą" style:family="paragraph">
      <style:paragraph-properties fo:text-align="justify" fo:margin-top="0.0833in" fo:margin-bottom="0in" fo:line-height="100%" fo:margin-left="0.1972in">
        <style:tab-stops/>
      </style:paragraph-properties>
      <style:text-properties style:font-name="Arial" style:font-name-asian="Times New Roman" style:font-name-complex="Arial" fo:language="de" fo:country="DE" style:language-asian="pl" style:country-asian="PL"/>
    </style:style>
    <style:style style:name="P42" style:parent-style-name="Akapitzlistą" style:family="paragraph">
      <style:paragraph-properties fo:text-align="justify" fo:margin-top="0.0833in" fo:margin-bottom="0in" fo:line-height="100%" fo:margin-left="0in" fo:text-indent="-0.2958in">
        <style:tab-stops/>
      </style:paragraph-properties>
      <style:text-properties fo:hyphenate="true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top="0.0833in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53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54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6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59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1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3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4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 fo:margin-top="0.0833in"/>
      <style:text-properties style:font-name="Arial" fo:font-size="11pt" style:font-size-asian="11pt" style:font-size-complex="11pt"/>
    </style:style>
    <style:style style:name="TableColumn67" style:family="table-column">
      <style:table-column-properties style:column-width="6.6562in" style:use-optimal-column-width="false"/>
    </style:style>
    <style:style style:name="Table66" style:family="table">
      <style:table-properties style:width="6.6562in" fo:margin-left="0.014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fo:padding-top="0.0381in" fo:padding-left="0.0381in" fo:padding-bottom="0.0381in" fo:padding-right="0.0381in"/>
    </style:style>
    <style:style style:name="P70" style:parent-style-name="TableContents" style:family="paragraph">
      <style:paragraph-properties style:snap-to-layout-grid="false"/>
    </style:style>
    <style:style style:name="T71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72" style:parent-style-name="TableContents" style:family="paragraph">
      <style:paragraph-properties style:snap-to-layout-grid="false"/>
    </style:style>
    <style:style style:name="T73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4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5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76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7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78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79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0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1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82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3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4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5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86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7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88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89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0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1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2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3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94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6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97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8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99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0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01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2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3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04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6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07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8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09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10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1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2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3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14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5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6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17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8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19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20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1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2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23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4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5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26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7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28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129" style:parent-style-name="TableContents" style:family="paragraph">
      <style:paragraph-properties style:snap-to-layout-grid="false"/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color="#333333" fo:font-size="10.5pt" style:font-size-asian="10.5pt" style:font-size-complex="10.5pt"/>
    </style:style>
    <style:style style:name="T131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2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3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4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5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6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7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38" style:parent-style-name="Domyślnaczcionkaakapitu" style:family="text">
      <style:text-properties style:font-name="Arial" style:font-name-complex="Arial" fo:color="#333333" fo:font-size="10.5pt" style:font-size-asian="10.5pt" style:font-size-complex="10.5pt"/>
    </style:style>
    <style:style style:name="T139" style:parent-style-name="Pogrubienie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140" style:parent-style-name="Domyślnaczcionkaakapitu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P141" style:parent-style-name="Standard" style:family="paragraph">
      <style:text-properties style:font-name="Arial" fo:font-size="11pt" style:font-size-asian="11pt" style:font-size-complex="11pt"/>
    </style:style>
    <style:style style:name="P142" style:parent-style-name="Standard" style:family="paragraph">
      <style:text-properties style:font-name="Arial" fo:font-size="11pt" style:font-size-asian="11pt" style:font-size-complex="11pt"/>
    </style:style>
    <style:style style:name="P143" style:parent-style-name="Standard" style:family="paragraph">
      <style:text-properties style:font-name="Arial" fo:font-size="11pt" style:font-size-asian="11pt" style:font-size-complex="11pt"/>
    </style:style>
    <style:style style:name="P144" style:parent-style-name="Standard" style:family="paragraph">
      <style:paragraph-properties fo:text-align="justify" fo:margin-top="0.0833in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146" style:parent-style-name="Domyślnaczcionkaakapitu" style:family="text">
      <style:text-properties style:font-name="Arial" style:font-name-complex="Arial" fo:font-weight="bold" style:font-weight-asian="bold" style:language-asian="pl" style:country-asian="PL"/>
    </style:style>
    <style:style style:name="P147" style:parent-style-name="Standard" style:family="paragraph">
      <style:paragraph-properties fo:text-align="justify"/>
    </style:style>
    <style:style style:name="T148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49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50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5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152" style:parent-style-name="Standard" style:family="paragraph">
      <style:paragraph-properties fo:keep-with-next="always" fo:keep-together="always" fo:text-align="justify" fo:margin-top="0.0833in" fo:background-color="#FFFFFF"/>
    </style:style>
    <style:style style:name="T15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55" style:parent-style-name="Standard" style:list-style-name="WW8Num4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15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asian="Calibri" style:font-name-complex="Arial" fo:font-size="11pt" style:font-size-asian="11pt" style:font-size-complex="11pt" fo:hyphenate="true"/>
    </style:style>
    <style:style style:name="P157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158" style:parent-style-name="Standard" style:list-style-name="WW8Num3" style:family="paragraph">
      <style:paragraph-properties fo:text-align="justify"/>
      <style:text-properties style:font-name="Arial" style:font-name-asian="Calibri" style:font-name-complex="Arial" fo:font-size="11pt" style:font-size-asian="11pt" style:font-size-complex="11pt" fo:hyphenate="true"/>
    </style:style>
    <style:style style:name="P159" style:parent-style-name="Standard" style:family="paragraph">
      <style:paragraph-properties fo:keep-with-next="always" fo:keep-together="always" fo:text-align="justify"/>
    </style:style>
    <style:style style:name="T1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5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text-align="justify" style:line-height-at-least="0.1388in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68" style:parent-style-name="Standard" style:family="paragraph">
      <style:paragraph-properties fo:text-align="justify" style:line-height-at-least="0.1388in"/>
    </style:style>
    <style:style style:name="T169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2" style:parent-style-name="Standard" style:family="paragraph">
      <style:paragraph-properties fo:text-align="justify" style:line-height-at-least="0.1388in"/>
      <style:text-properties style:font-name="Arial" style:font-name-complex="Arial" fo:font-size="11pt" style:font-size-asian="11pt" style:font-size-complex="11pt"/>
    </style:style>
    <style:style style:name="P173" style:parent-style-name="Standard" style:family="paragraph">
      <style:paragraph-properties fo:text-align="justify" style:line-height-at-least="0.1388in"/>
    </style:style>
    <style:style style:name="T17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8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179" style:parent-style-name="CharStyle3" style:family="text">
      <style:text-properties style:font-name-complex="Arial" fo:font-size="11pt" style:font-size-asian="11pt" style:font-size-complex="11pt"/>
    </style:style>
    <style:style style:name="T180" style:parent-style-name="CharStyle3" style:family="text">
      <style:text-properties style:font-name-complex="Arial" fo:font-size="11pt" style:font-size-asian="11pt" style:font-size-complex="11pt"/>
    </style:style>
    <style:style style:name="P181" style:parent-style-name="Standard" style:family="paragraph">
      <style:paragraph-properties fo:text-align="justify" fo:margin-left="0.1972in">
        <style:tab-stops/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2" style:parent-style-name="Standard" style:family="paragraph">
      <style:paragraph-properties fo:keep-with-next="always" fo:keep-together="always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pl" style:country-asian="PL"/>
    </style:style>
    <style:style style:name="T184" style:parent-style-name="Domyślnaczcionkaakapitu" style:family="text">
      <style:text-properties style:font-name="Arial" style:font-name-complex="Arial" fo:font-weight="bold" style:font-weight-asian="bold" style:font-weight-complex="bold" style:language-asian="pl" style:country-asian="PL"/>
    </style:style>
    <style:style style:name="T18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86" style:parent-style-name="Standard" style:family="paragraph">
      <style:paragraph-properties fo:text-align="justify"/>
    </style:style>
    <style:style style:name="T187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8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89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190" style:parent-style-name="Standard" style:family="paragraph">
      <style:paragraph-properties fo:text-align="justify"/>
    </style:style>
    <style:style style:name="T191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pl" style:country-asian="PL"/>
    </style:style>
    <style:style style:name="T193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4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5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6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197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198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00" style:text-underline-type="single" style:text-underline-style="solid" style:text-underline-width="auto" style:text-underline-mode="continuous" style:language-asian="pl" style:country-asian="PL"/>
    </style:style>
    <style:style style:name="T199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00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T203" style:parent-style-name="Internetlink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0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7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08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9pt" style:font-size-asian="9pt" style:font-size-complex="9pt" style:language-asian="pl" style:country-asian="PL"/>
    </style:style>
    <style:style style:name="P209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color="#000000" fo:font-size="11pt" style:font-size-asian="11pt" style:font-size-complex="11pt" style:language-asian="pl" style:country-asian="PL"/>
    </style:style>
    <style:style style:name="P210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2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3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4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15" style:parent-style-name="Standard" style:list-style-name="WW8Num5" style:family="paragraph">
      <style:paragraph-properties fo:text-align="justify"/>
      <style:text-properties fo:hyphenate="true"/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language-asian="pl" style:country-asian="PL"/>
    </style:style>
    <style:style style:name="T218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19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P22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 style:language-asian="pl" style:country-asian="PL" fo:hyphenate="true"/>
    </style:style>
    <style:style style:name="P221" style:parent-style-name="Standard" style:family="paragraph">
      <style:paragraph-properties fo:text-align="justify"/>
      <style:text-properties fo:hyphenate="true"/>
    </style:style>
    <style:style style:name="P222" style:parent-style-name="Standard" style:family="paragraph">
      <style:paragraph-properties fo:text-align="justify"/>
      <style:text-properties fo:hyphenate="true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225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26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P22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 style:language-asian="pl" style:country-asian="PL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  <style:style style:name="T230" style:parent-style-name="Domyślnaczcionkaakapitu" style:family="text">
      <style:text-properties style:font-name="Arial" style:font-name-complex="Arial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/>
      <text:p text:style-name="P2"><text:span text:style-name="T3"><text:s text:c="32"/></text:span><text:span text:style-name="T4"><text:s text:c="30"/></text:span><text:span text:style-name="T5"><text:s text:c="16"/>Kołobrzeg dn. 23</text:span><text:bookmark-start text:name="_GoBack"/><text:bookmark-end text:name="_GoBack"/><text:span text:style-name="T6">.11.2020r.</text:span></text:p>
      <text:p text:style-name="P7">OS.223.2.2.14.2020.AG</text:p>
      <text:p text:style-name="P8"/>
      <text:p text:style-name="P9"><text:tab/><text:tab/><text:s text:c="16"/></text:p>
      <text:p text:style-name="P10"/>
      <text:p text:style-name="P11"/>
      <text:p text:style-name="P12"/>
      <text:p text:style-name="P13">ZAPYTANIE OFERTOWE</text:p>
      <text:p text:style-name="P14">dla zamówień o<text:s/>wartości nie przekraczającej wyrażonej w złotych równowartości kwoty</text:p>
      <text:p text:style-name="P15"><text:span text:style-name="T16">30 000 euro</text:span><text:span text:style-name="T17"><text:s/></text:span><text:span text:style-name="T18">na:</text:span></text:p>
      <text:p text:style-name="P19"><text:span text:style-name="T20">„ Zakup Odkurzacza Basenowego DOLPHIN WAVE 100 <text:s/>( 1 szt. ) dla Miejskiego Ośrodka Sportu i Rekreacji <text:s/>w Kołobrzegu wraz z dostawą <text:s/>urządzenia<text:s/></text:span><text:span text:style-name="T21">”</text:span><text:span text:style-name="T22"><text:s text:c="2"/></text:span></text:p>
      <text:p text:style-name="P23"/>
      <text:p text:style-name="P24"><text:s text:c="6"/></text:p>
      <text:list text:style-name="WW8Num21">
        <text:list-item text:start-value="1">
          <text:p text:style-name="P25">Zamawiający:</text:p>
        </text:list-item>
      </text:list>
      <text:p text:style-name="P26">Gmina Miasto Kołobrzeg <text:s/>z siedzibą przy ul. Ratuszowej 13, 78-100 Kołobrzeg, <text:s text:c="29"/>NIP 6711698541</text:p>
      <text:p text:style-name="P27">Miejski Ośrodek Sportu i Rekreacji w Kołobrzegu , ul. Łopuskiego 38 78-100 Kołobrzeg</text:p>
      <text:list text:style-name="WW8Num21" text:continue-numbering="true">
        <text:list-item>
          <text:p text:style-name="P28">Adres Zamawiającego:</text:p>
        </text:list-item>
      </text:list>
      <text:p text:style-name="P29">Ul. ppr. Edmunda Łopuskiego 38</text:p>
      <text:p text:style-name="P30">78 – 100 Kołobrzeg</text:p>
      <text:p text:style-name="P31"><text:span text:style-name="T32"><text:s text:c="5"/>Tel/fax.: 94 355 13 84</text:span></text:p>
      <text:p text:style-name="P33"/>
      <text:p text:style-name="P34"><text:span text:style-name="T35">III<text:s/></text:span><text:span text:style-name="T36">Osoba do kontaktu w sprawie zapytania ofertowego:</text:span></text:p>
      <text:p text:style-name="P37">Artur Gliszczyński</text:p>
      <text:p text:style-name="P38"><text:span text:style-name="T39">Tel.:606 307 762 , e-mail:</text:span><text:span text:style-name="T40">a.gliszczynski@mosir.kolobrzeg.pl</text:span></text:p>
      <text:p text:style-name="P41"/>
      <text:p text:style-name="P42"><text:span text:style-name="T43"><text:s text:c="7"/>IV.<text:s/></text:span><text:span text:style-name="T44">Przedmiot zamówienia:</text:span></text:p>
      <text:p text:style-name="P45"><text:span text:style-name="T46">„Zakup Odkurzacza Basenowego DOLPHIN<text:s/></text:span><text:span text:style-name="T47">WAVE 100 <text:s/>( 1 szt. ) dla Miejskiego Ośrodka Sportu i Rekreacji <text:s/>w Kołobrzegu wraz z dostawą <text:s/>urządzenia<text:s/></text:span><text:span text:style-name="T48">”</text:span><text:span text:style-name="T49"><text:s text:c="2"/></text:span></text:p>
      <text:p text:style-name="P50"><text:span text:style-name="T51">Zapytanie ofertowe dotyczy</text:span><text:span text:style-name="T52"><text:s/>Zakupu Odkurzacza Basenowego DOLPHIN WAVE 100 <text:s/>( 1 szt</text:span><text:span text:style-name="T53">.) .Urządzenie będzie użytkowane na Basenie Milenium SPA Miejskiego</text:span><text:span text:style-name="T54"><text:s/>Ośrodka Sportu i Rekreacji.<text:s/>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Opis przedmiotu zamówienia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Odkurzacz Basenowy DOLPHIN WAVE 100</text:span></text:p>
            <text:p text:style-name="P72"><text:span text:style-name="T73">Długość cyklu pracy (czyszczenia):</text:span><text:span text:style-name="T74"> 4, 6 lub 8 godzin</text:span><text:span text:style-name="T75"><text:line-break/></text:span><text:span text:style-name="T76">Prędkość czyszczenia liniowa</text:span><text:span text:style-name="T77">: 15 m/min</text:span><text:span text:style-name="T78"><text:line-break/></text:span><text:span text:style-name="T79">Prędkość czyszczenia powierzchni</text:span><text:span text:style-name="T80">:  4,5 m2/min</text:span><text:span text:style-name="T81"><text:line-break/></text:span><text:span text:style-name="T82">Szerokość<text:s/></text:span><text:span text:style-name="T83">czyszczenia</text:span><text:span text:style-name="T84">: 0,4 m</text:span><text:span text:style-name="T85"><text:line-break/></text:span><text:span text:style-name="T86">Wydajność pompy</text:span><text:span text:style-name="T87">: 17 m3/godz</text:span><text:span text:style-name="T88"><text:line-break/></text:span><text:span text:style-name="T89">Dokładność filtrowania:</text:span><text:span text:style-name="T90"> 70 µm (1 worek), 50 µm (1 worek) i 100 µm (5 worków jednorazowych) </text:span><text:span text:style-name="T91">Powierzchnia filtracyjna worka:</text:span><text:span text:style-name="T92"> 7 750 cm2</text:span><text:span text:style-name="T93"><text:line-break/></text:span><text:span text:style-name="T94">Napięcie zasilania pierwotne:</text:span><text:span text:style-name="T95"> 100 – 250 V</text:span><text:span text:style-name="T96"><text:line-break/></text:span><text:span text:style-name="T97">Napięcie zasilania wtórne i moc za</text:span><text:span text:style-name="T98">silacza</text:span><text:span text:style-name="T99">: 29 V, maksymalnie 180 W</text:span><text:span text:style-name="T100"><text:line-break/></text:span><text:span text:style-name="T101">Silniki elektryczne</text:span><text:span text:style-name="T102">: dwa szczotkowe napędu odkurzacza, jeden bezszczotkowy pompy</text:span><text:span text:style-name="T103"><text:line-break/></text:span><text:span text:style-name="T104">Zabezpieczenia silników elektrycznych:</text:span><text:span text:style-name="T105"> przed przeciążeniem i niedociążeniem</text:span><text:span text:style-name="T106"><text:line-break/></text:span><text:span text:style-name="T107">Certyfikaty</text:span><text:span text:style-name="T108">: CE, ETL</text:span><text:span text:style-name="T109"><text:line-break/></text:span><text:span text:style-name="T110">Zabezpieczenia: </text:span><text:span text:style-name="T111"> Praca poza wodą i zablokowan</text:span><text:span text:style-name="T112">ie na ścianie</text:span><text:span text:style-name="T113"><text:line-break/></text:span><text:span text:style-name="T114">Stopień ochrony zasilacza:</text:span><text:span text:style-name="T115"> IP 53</text:span><text:span text:style-name="T116"><text:line-break/></text:span><text:span text:style-name="T117">Stopień ochrony pilota:</text:span><text:span text:style-name="T118"> IP 64</text:span><text:span text:style-name="T119"><text:line-break/></text:span><text:span text:style-name="T120">Długość przewodu zasilającego odkurzacz:</text:span><text:span text:style-name="T121"> 30 m</text:span><text:span text:style-name="T122"><text:line-break/></text:span><text:span text:style-name="T123">Obrotnica na przewodzie zasilającym</text:span><text:span text:style-name="T124">: Tak–zabezpieczenie przed skręcaniem przewodu</text:span><text:span text:style-name="T125"><text:line-break/></text:span><text:span text:style-name="T126">Szczotki:</text:span><text:span text:style-name="T127"> standardowe CB (Combi Brush), jako opcja<text:s/></text:span><text:span text:style-name="T128">szczotki WB (Wonder Brush)</text:span></text:p>
            <text:p text:style-name="P129"><text:span text:style-name="T130">Baterie zasilające:</text:span><text:span text:style-name="T131"> 2xAAA</text:span><text:span text:style-name="T132"><text:line-break/></text:span><text:span text:style-name="T133">Wózek: </text:span><text:span text:style-name="T134">Tak</text:span><text:span text:style-name="T135"><text:line-break/></text:span><text:span text:style-name="T136">Masa bez przewodu:</text:span><text:span text:style-name="T137"> 13,0 kg</text:span><text:span text:style-name="T138"><text:line-break/></text:span><text:span text:style-name="T139">Masa całkowita:</text:span><text:span text:style-name="T140"> 24,5 kg</text:span></text:p>
            <text:p text:style-name="Standard">Gwarancja <text:s/>min. 24 m-ce</text:p>
            <text:p text:style-name="Standard">Serwis w okresie gwarancyjnym i pogwarancyjnym</text:p>
          </table:table-cell>
        </table:table-row>
      </table:table>
      <text:p text:style-name="P141">Dodatkowe obowiązki wykonawcy w związku z realizacją zamówienia -</text:p>
      <text:p text:style-name="P142">przeszkolenie czterech <text:s/>pracowników MOSiR w zakresie obsługi i eksploatacji sprzętu</text:p>
      <text:p text:style-name="P143"/>
      <text:p text:style-name="P144"><text:span text:style-name="T145">V.<text:s/></text:span><text:span text:style-name="T146">Termin realizacji i płatność:</text:span></text:p>
      <text:p text:style-name="P147"><text:span text:style-name="T148">do dnia</text:span><text:span text:style-name="T149">.15.12.</text:span><text:span text:style-name="T150"><text:s/>2020 r.</text:span></text:p>
      <text:p text:style-name="P151">Płatność za usługę <text:s/>będzie następować, na podstawie faktury w terminie 14 dni od dostarczenia prawidłowo wystawionej faktury.</text:p>
      <text:p text:style-name="P152"><text:span text:style-name="T153">VI.<text:s/></text:span><text:span text:style-name="T154">Opis warunków udziału w postępowaniu</text:span></text:p>
      <text:list text:style-name="WW8Num4">
        <text:list-item text:start-value="1">
          <text:p text:style-name="P155">O udzielenie niniejszego zamówienia mogą ubiegać się Wykonawcy, którzy spełniają</text:p>
        </text:list-item>
      </text:list>
      <text:p text:style-name="P156">następujące warunki:</text:p>
      <text:list text:style-name="WW8Num3">
        <text:list-item text:start-value="1">
          <text:p text:style-name="P157">posiadają osobowość prawną,</text:p>
        </text:list-item>
        <text:list-item>
          <text:p text:style-name="P158">są firmą zarejestrowaną w Polsce i prowadzącą działalność na jej terenie,</text:p>
        </text:list-item>
      </text:list>
      <text:p text:style-name="P159"><text:span text:style-name="T160">VII.<text:s/></text:span><text:span text:style-name="T161">Kryterium oceny ofert:</text:span></text:p>
      <text:p text:style-name="P162"><text:span text:style-name="T163"><text:s text:c="6"/></text:span><text:span text:style-name="T164">Cena – 100%</text:span></text:p>
      <text:p text:style-name="P165"/>
      <text:p text:style-name="P166"><text:span text:style-name="T167">W w/w kryterium ocena ofert zostanie dokonana przy <text:s/>zastosowaniu wzoru:</text:span></text:p>
      <text:p text:style-name="P168"><text:span text:style-name="T169">L</text:span><text:span text:style-name="T170">iczba punktów C</text:span><text:span text:style-name="T171"><text:s/>= cena najniższa brutto / cena oferty ocenianej brutto x 100 pkt x 100%</text:span></text:p>
      <text:p text:style-name="P172"/>
      <text:p text:style-name="P173"><text:span text:style-name="T174">Algorytm</text:span><text:span text:style-name="T175">:<text:s/></text:span><text:span text:style-name="T176">C= <text:s/></text:span><text:span text:style-name="T177">%</text:span></text:p>
      <text:p text:style-name="P178"><text:span text:style-name="T179">Oferta najkorzystniejsza otrzym</text:span><text:span text:style-name="T180">a w tym kryterium 100 pkt.</text:span></text:p>
      <text:p text:style-name="P181"/>
      <text:p text:style-name="P182"><text:span text:style-name="T183">VIII.<text:s/></text:span><text:span text:style-name="T184">Termin<text:s/></text:span><text:span text:style-name="T185">składania ofert:</text:span></text:p>
      <text:p text:style-name="P186"><text:span text:style-name="T187">Do dnia</text:span><text:span text:style-name="T188">.03.12.</text:span><text:span text:style-name="T189">2020 r. do godz. 10.00</text:span></text:p>
      <text:p text:style-name="P190"><text:span text:style-name="T191">Ofertę w formie wypełnionego<text:s/></text:span><text:span text:style-name="T192">„Formularza ofertowego”<text:s/></text:span><text:span text:style-name="T193">zawierającą<text:s/></text:span><text:span text:style-name="T194">łączną cenę brutto dostawy urządzeń z wyposażeniem <text:s/></text:span><text:span text:style-name="T195"><text:s/>i warunki gwarancji i serwisu wraz z<text:s/></text:span><text:span text:style-name="T196">załącznikiem nr 1  należy składać<text:s/></text:span><text:span text:style-name="T197">do dnia</text:span><text:span text:style-name="T198">.03.12.</text:span><text:span text:style-name="T199">2020 r. godz.10.00</text:span><text:span text:style-name="T200"><text:s/>osobiście w sekretariacie Miejskiego Ośrodka Sportu i Rekreacji przy ul. ppr. Edmunda Łopuskiego 38, 78-100 Kołobrzeg lub pocztą elektroniczną</text:span></text:p>
      <text:p text:style-name="P201"><text:span text:style-name="T202">na adres<text:s/></text:span><text:span text:style-name="T203">a.gliszczynski.@mosir.kolobrzeg.pl</text:span></text:p>
      <text:p text:style-name="P204"/>
      <text:p text:style-name="P205"/>
      <text:p text:style-name="P206"/>
      <text:p text:style-name="P207"><text:s text:c="88"/>………………………………………..</text:p>
      <text:p text:style-name="P208">(Dyrektor)</text:p>
      <text:p text:style-name="P209"/>
      <text:p text:style-name="P210"/>
      <text:p text:style-name="P211"/>
      <text:p text:style-name="P212"/>
      <text:p text:style-name="P213"/>
      <text:p text:style-name="P214">Załączniki:</text:p>
      <text:list text:style-name="WW8Num5">
        <text:list-item text:start-value="1">
          <text:p text:style-name="P215"><text:span text:style-name="T216"><text:s/>„Formularz ofertowy” -<text:s/></text:span><text:span text:style-name="T217">Zał. nr 1</text:span><text:span text:style-name="T218"><text:s/>–<text:s/></text:span><text:span text:style-name="T219">do wypełnienia</text:span></text:p>
        </text:list-item>
      </text:list>
      <text:p text:style-name="P220"/>
      <text:p text:style-name="P221"/>
      <text:p text:style-name="P222"/>
      <text:p text:style-name="P223"><text:span text:style-name="T224">UWAGA:</text:span><text:span text:style-name="T225"><text:s/>Złożenie zapytania ofertowego, jak też i otrzymanie w wyniku</text:span><text:span text:style-name="T226"><text:s/>zapytania oferty cenowej, nie jest równoznaczne ze złożeniem zamówienia przez Gminę Miasto Kołobrzeg Miejski Ośrodek Sportu i Rekreacji i nie łączy się z koniecznością zawarcia przez nią umowy.</text:span></text:p>
      <text:p text:style-name="P227">Zamawiający zastrzega sobie możliwość przesunięcia terminu<text:s/>składania ofert, odwołania zapytania lub jego unieważnienia, bez podania przyczyny. <text:s/>Zamawiający na etapie badania i oceny ofert zastrzega sobie prawo do wezwania Wykonawców do złożenia wyjaśnień dotyczących w/w zapytania.</text:p>
      <text:p text:style-name="P228"><text:span text:style-name="T229">Spośród złożonych ofert Zamawiają</text:span><text:span text:style-name="T230">cy wybierze najkorzystniejszą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Style3" style:display-name="Char Style 3" style:family="text">
      <style:text-properties style:font-name="Arial" fo:font-size="9pt" style:font-size-asian="9pt" style:font-size-complex="9pt" fo:background-color="#FFFFFF"/>
    </style:style>
    <style:style style:name="WW8Num5z0" style:display-name="WW8Num5z0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style:style style:name="NumberingSymbols" style:display-name="Numbering Symbols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" style:display-name="WW8Num2">
      <text:list-level-style-number text:level="1" text:style-name="WW_CharLFO1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asian="Arial" style:font-name-complex="Symbol" fo:font-weight="normal" style:font-weight-asian="normal" style:font-weight-complex="normal" fo:color="#000000" fo:font-size="12pt" style:font-size-asian="12pt" style:font-size-complex="12pt"/>
    </style:style>
    <text:list-style style:name="WW8Num5" style:display-name="WW8Num5">
      <text:list-level-style-number text:level="1" text:style-name="WW_CharLFO4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fo:font-weight="bold" style:font-weight-asian="bold" style:font-weight-complex="bold" fo:color="#000000" fo:font-size="12pt" style:font-size-asian="12pt" style:font-size-complex="12pt"/>
    </style:style>
    <text:list-style style:name="WW8Num21" style:display-name="WW8Num21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45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ur Gliszczyński</meta:initial-creator>
    <dc:creator>Artur Gliszczynski</dc:creator>
    <meta:creation-date>2020-11-19T10:39:00Z</meta:creation-date>
    <dc:date>2020-11-23T09:05:00Z</dc:date>
    <meta:template xlink:href="Normal" xlink:type="simple"/>
    <meta:editing-cycles>4</meta:editing-cycles>
    <meta:editing-duration>PT0S</meta:editing-duration>
    <meta:document-statistic meta:page-count="1" meta:paragraph-count="9" meta:word-count="650" meta:character-count="4544" meta:row-count="32" meta:non-whitespace-character-count="3903"/>
  </office:meta>
</office:document-meta>
</file>