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reformattedText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1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4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1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2" style:parent-style-name="Normalny" style:family="paragraph">
      <style:paragraph-properties fo:text-align="justify" fo:margin-top="0.0833in"/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38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39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0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64" style:family="table-column">
      <style:table-column-properties style:column-width="6.6562in" style:use-optimal-column-width="false"/>
    </style:style>
    <style:style style:name="Table63" style:family="table">
      <style:table-properties style:width="6.6562in" fo:margin-left="0.014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68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69" style:parent-style-name="TableContents" style:family="paragraph">
      <style:paragraph-properties style:snap-to-layout-grid="false"/>
    </style:style>
    <style:style style:name="T7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7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7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8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9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1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2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3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4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5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7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8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0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2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3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4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5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7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8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0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26" style:parent-style-name="TableContents" style:family="paragraph">
      <style:paragraph-properties style:snap-to-layout-grid="false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text-align="justify" fo:margin-top="0.0833in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2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4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5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6" style:parent-style-name="Standard" style:family="paragraph">
      <style:paragraph-properties fo:keep-with-next="always" fo:keep-together="always" fo:text-align="justify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1388in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1388in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 style:line-height-at-least="0.1388in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7" style:parent-style-name="CharStyle3" style:family="text">
      <style:text-properties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79" style:parent-style-name="Standard" style:family="paragraph">
      <style:paragraph-properties fo:keep-with-next="always" fo:keep-together="always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203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0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4" style:parent-style-name="Standard" style:list-style-name="WW8Num5" style:family="paragraph">
      <style:paragraph-properties fo:text-align="justify"/>
      <style:text-properties fo:hyphenate="true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20" style:parent-style-name="Standard" style:family="paragraph">
      <style:paragraph-properties fo:text-align="justify"/>
      <style:text-properties fo:hyphenate="true"/>
    </style:style>
    <style:style style:name="P221" style:parent-style-name="Standard" style:family="paragraph">
      <style:paragraph-properties fo:text-align="justify"/>
      <style:text-properties fo:hyphenate="true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46"/>Kołobrzeg dn. 19.05.2021r.</text:span></text:p>
      <text:p text:style-name="P5">OS.223.2.2.5<text:s/>.2021.AG</text:p>
      <text:p text:style-name="P6"/>
      <text:p text:style-name="P7"><text:tab/><text:tab/><text:s text:c="16"/></text:p>
      <text:p text:style-name="P8"/>
      <text:p text:style-name="P9"/>
      <text:p text:style-name="P10"/>
      <text:p text:style-name="P11">ZAPYTANIE OFERTOWE</text:p>
      <text:p text:style-name="P12">dla zamówień o<text:s/>wartości nie przekraczającej wyrażonej w złotych równowartości kwoty</text:p>
      <text:p text:style-name="P13"><text:span text:style-name="T14">30 000 euro</text:span><text:span text:style-name="T15"><text:s/></text:span><text:span text:style-name="T16">na:</text:span></text:p>
      <text:p text:style-name="P17"><text:span text:style-name="T18">„ Zakup Odkurzacza Basenowego DOLPHIN WAVE 100 <text:s/>( 1 szt. ) dla Miejskiego Ośrodka Sportu i Rekreacji <text:s/>w Kołobrzegu wraz z dostawą <text:s/>urządzenia<text:s/></text:span><text:span text:style-name="T19">”</text:span><text:span text:style-name="T20"><text:s text:c="2"/></text:span></text:p>
      <text:p text:style-name="P21"/>
      <text:p text:style-name="P22"><text:s text:c="6"/></text:p>
      <text:list text:style-name="WW8Num21">
        <text:list-item text:start-value="1">
          <text:p text:style-name="P23">Zamawiający:</text:p>
        </text:list-item>
      </text:list>
      <text:p text:style-name="P24">Gmina Miasto Kołobrzeg <text:s/>z siedzibą przy ul. Ratuszowej 13, 78-100 Kołobrzeg, <text:s text:c="29"/>NIP 6711698541</text:p>
      <text:p text:style-name="P25">Miejski Ośrodek Sportu i Rekreacji w Kołobrzegu , ul. Łopuskiego 38 78-100 Kołobrzeg</text:p>
      <text:list text:style-name="WW8Num21" text:continue-numbering="true">
        <text:list-item>
          <text:p text:style-name="P26">Adres Zamawiającego:</text:p>
        </text:list-item>
      </text:list>
      <text:p text:style-name="P27">Ul. ppr. Edmunda Łopuskiego 38</text:p>
      <text:p text:style-name="P28">78 – 100 Kołobrzeg</text:p>
      <text:p text:style-name="P29"><text:span text:style-name="T30"><text:s text:c="5"/>Tel/fax.: 94 355 13 84</text:span></text:p>
      <text:p text:style-name="P31"/>
      <text:p text:style-name="P32"><text:span text:style-name="T33">III<text:s/></text:span><text:span text:style-name="T34">Osoba do kontaktu w sprawie zapytania ofertowego:</text:span></text:p>
      <text:p text:style-name="P35">Artur Gliszczyński</text:p>
      <text:p text:style-name="P36"><text:span text:style-name="T37">Tel.:606 307 762 , e-mail:</text:span><text:span text:style-name="T38">a.gliszczynski@mosir.kolobrzeg.pl</text:span></text:p>
      <text:p text:style-name="P39"/>
      <text:p text:style-name="P40"><text:span text:style-name="T41"><text:s text:c="7"/>IV.<text:s/></text:span><text:span text:style-name="T42">Przedmiot zamówienia:</text:span></text:p>
      <text:p text:style-name="P43"><text:span text:style-name="T44">„Zakup Odkurzacza Basenowego DOLPHIN<text:s/></text:span><text:span text:style-name="T45">WAVE 100 <text:s/>( 1 szt. ) dla Miejskiego Ośrodka Sportu i Rekreacji <text:s/>w Kołobrzegu wraz z dostawą <text:s/>urządzenia<text:s/></text:span><text:span text:style-name="T46">”</text:span><text:span text:style-name="T47"><text:s text:c="2"/></text:span></text:p>
      <text:p text:style-name="P48"><text:span text:style-name="T49">Zapytanie ofertowe dotyczy</text:span><text:span text:style-name="T50"><text:s/>Zakupu Odkurzacza Basenowego DOLPHIN WAVE 100 <text:s/>( 1 szt</text:span><text:span text:style-name="T51">.) Wsparcie działań zmierzających do zwalczania koronawirusa COVID<text:s/></text:span><text:span text:style-name="T52">19 w obiektach basenowych w Euroregionie Pomerania . .Urządzenie będzie użytkowane na Basenie Milenium SPA Miejskiego Ośrodka Sportu i Rekreacji.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Opis przedmiotu zamówienia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dkurzacz Basenowy DOLPHIN WAVE 100</text:span></text:p>
            <text:p text:style-name="P69"><text:span text:style-name="T70">Długość cyklu pracy (czyszczenia):</text:span><text:span text:style-name="T71"> 4,</text:span><text:span text:style-name="T72"><text:s/>6 lub 8 godzin</text:span><text:span text:style-name="T73"><text:line-break/></text:span><text:span text:style-name="T74">Prędkość czyszczenia liniowa</text:span><text:span text:style-name="T75">: 15 m/min</text:span><text:span text:style-name="T76"><text:line-break/></text:span><text:span text:style-name="T77">Prędkość czyszczenia powierzchni</text:span><text:span text:style-name="T78">:  4,5 m2/min</text:span><text:span text:style-name="T79"><text:line-break/></text:span><text:span text:style-name="T80">Szerokość czyszczenia</text:span><text:span text:style-name="T81">: 0,4 m</text:span><text:span text:style-name="T82"><text:line-break/></text:span><text:span text:style-name="T83">Wydajność pompy</text:span><text:span text:style-name="T84">: 17 m3/godz</text:span><text:span text:style-name="T85"><text:line-break/></text:span><text:span text:style-name="T86">Dokładność filtrowania:</text:span><text:span text:style-name="T87"> 70 µm (1 worek), 50 µm (1 worek) i 100 µm (5 worków jednorazowych) </text:span><text:span text:style-name="T88">Powierz</text:span><text:span text:style-name="T89">chnia filtracyjna worka:</text:span><text:span text:style-name="T90"> 7 750 cm2</text:span><text:span text:style-name="T91"><text:line-break/></text:span><text:span text:style-name="T92">Napięcie zasilania pierwotne:</text:span><text:span text:style-name="T93"> 100 – 250 V</text:span><text:span text:style-name="T94"><text:line-break/></text:span><text:span text:style-name="T95">Napięcie zasilania wtórne i moc zasilacza</text:span><text:span text:style-name="T96">: 29 V, maksymalnie 180 W</text:span><text:span text:style-name="T97"><text:line-break/></text:span><text:span text:style-name="T98">Silniki elektryczne</text:span><text:span text:style-name="T99">: dwa szczotkowe napędu odkurzacza, jeden bezszczotkowy pompy</text:span><text:span text:style-name="T100"><text:line-break/></text:span><text:span text:style-name="T101">Zabezpieczenia silników elektry</text:span><text:span text:style-name="T102">cznych:</text:span><text:span text:style-name="T103"> przed przeciążeniem i niedociążeniem</text:span><text:span text:style-name="T104"><text:line-break/></text:span><text:span text:style-name="T105">Certyfikaty</text:span><text:span text:style-name="T106">: CE, ETL</text:span><text:span text:style-name="T107"><text:line-break/></text:span><text:span text:style-name="T108">Zabezpieczenia: </text:span><text:span text:style-name="T109"> Praca poza wodą i zablokowanie na ścianie</text:span><text:span text:style-name="T110"><text:line-break/></text:span><text:span text:style-name="T111">Stopień ochrony zasilacza:</text:span><text:span text:style-name="T112"> IP 53</text:span><text:span text:style-name="T113"><text:line-break/></text:span><text:span text:style-name="T114">Stopień ochrony pilota:</text:span><text:span text:style-name="T115"> IP 64</text:span><text:span text:style-name="T116"><text:line-break/></text:span><text:span text:style-name="T117">Długość przewodu zasilającego odkurzacz:</text:span><text:span text:style-name="T118"> 30 m</text:span><text:span text:style-name="T119"><text:line-break/></text:span><text:span text:style-name="T120">Obrotnica na przewodzi</text:span><text:span text:style-name="T121">e zasilającym</text:span><text:span text:style-name="T122">: Tak–zabezpieczenie przed skręcaniem przewodu</text:span><text:span text:style-name="T123"><text:line-break/></text:span><text:span text:style-name="T124">Szczotki:</text:span><text:span text:style-name="T125"> standardowe CB (Combi Brush), jako opcja szczotki WB (Wonder Brush)</text:span></text:p>
            <text:p text:style-name="P126"><text:span text:style-name="T127">Baterie zasilające:</text:span><text:span text:style-name="T128"> 2xAAA</text:span><text:span text:style-name="T129"><text:line-break/></text:span><text:span text:style-name="T130">Wózek: </text:span><text:span text:style-name="T131">Tak</text:span><text:span text:style-name="T132"><text:line-break/></text:span><text:span text:style-name="T133">Masa bez przewodu:</text:span><text:span text:style-name="T134"> 13,0 kg</text:span><text:span text:style-name="T135"><text:line-break/></text:span><text:span text:style-name="T136">Masa całkowita:</text:span><text:span text:style-name="T137"> 24,5 kg</text:span></text:p>
            <text:p text:style-name="Standard">Gwarancja <text:s/>min. 24 m-ce</text:p>
            <text:p text:style-name="Standard">Serwis<text:s/>w okresie gwarancyjnym i pogwarancyjnym</text:p>
          </table:table-cell>
        </table:table-row>
      </table:table>
      <text:p text:style-name="P138">Dodatkowe obowiązki wykonawcy w związku z realizacją zamówienia -</text:p>
      <text:p text:style-name="P139">przeszkolenie czterech <text:s/>pracowników MOSiR w zakresie obsługi i eksploatacji sprzętu</text:p>
      <text:p text:style-name="P140"><text:span text:style-name="T141">V.<text:s/></text:span><text:span text:style-name="T142">Termin realizacji i płatność:</text:span></text:p>
      <text:p text:style-name="P143"><text:span text:style-name="T144">Nieprzekraczalny termin<text:s/></text:span><text:span text:style-name="T145">realizacji zamówienia do dnia</text:span><text:span text:style-name="T146">.30.06.</text:span><text:span text:style-name="T147"><text:s/>2021 r.</text:span></text:p>
      <text:p text:style-name="P148">Płatność za usługę <text:s/>będzie następować, na podstawie podpisanego protokołu odbiorczego w terminie 14 dni od dostarczenia prawidłowo wystawionej faktury.</text:p>
      <text:p text:style-name="P149"><text:span text:style-name="T150">VI.<text:s/></text:span><text:span text:style-name="T151">Opis warunków udziału w postępowaniu</text:span></text:p>
      <text:list text:style-name="WW8Num4">
        <text:list-item text:start-value="1">
          <text:p text:style-name="P152">O udzielenie<text:s/>niniejszego zamówienia mogą ubiegać się Wykonawcy, którzy spełniają</text:p>
        </text:list-item>
      </text:list>
      <text:p text:style-name="P153">następujące warunki:</text:p>
      <text:list text:style-name="WW8Num3">
        <text:list-item text:start-value="1">
          <text:p text:style-name="P154">posiadają osobowość prawną,</text:p>
        </text:list-item>
        <text:list-item>
          <text:p text:style-name="P155">są firmą zarejestrowaną w Polsce i prowadzącą działalność na jej terenie,</text:p>
        </text:list-item>
      </text:list>
      <text:p text:style-name="P156"><text:span text:style-name="T157">VII.<text:s/></text:span><text:span text:style-name="T158">Kryterium oceny ofert:</text:span></text:p>
      <text:p text:style-name="P159"><text:span text:style-name="T160"><text:s text:c="6"/></text:span><text:span text:style-name="T161">Cena – 100%</text:span></text:p>
      <text:p text:style-name="P162"/>
      <text:p text:style-name="P163"><text:span text:style-name="T164">W w/w kryterium<text:s/></text:span><text:span text:style-name="T165">ocena ofert zostanie dokonana przy <text:s/>zastosowaniu wzoru:</text:span></text:p>
      <text:p text:style-name="P166"><text:span text:style-name="T167">L</text:span><text:span text:style-name="T168">iczba punktów C</text:span><text:span text:style-name="T169"><text:s/>= cena najniższa brutto / cena oferty ocenianej brutto x 100 pkt x 100%</text:span></text:p>
      <text:p text:style-name="P170"/>
      <text:p text:style-name="P171"><text:span text:style-name="T172">Algorytm</text:span><text:span text:style-name="T173">:<text:s/></text:span><text:span text:style-name="T174">C= <text:s/></text:span><text:span text:style-name="T175">%</text:span></text:p>
      <text:p text:style-name="P176"><text:span text:style-name="T177">Oferta najkorzystniejsza otrzyma w tym kryterium 100 pkt.</text:span></text:p>
      <text:p text:style-name="P178"/>
      <text:p text:style-name="P179"><text:span text:style-name="T180">VIII.<text:s/></text:span><text:span text:style-name="T181">Termin<text:s/></text:span><text:span text:style-name="T182">składania ofert:</text:span></text:p>
      <text:p text:style-name="P183"><text:span text:style-name="T184">Do<text:s/></text:span><text:span text:style-name="T185">dnia</text:span><text:span text:style-name="T186">.24.05</text:span><text:span text:style-name="T187">.</text:span><text:span text:style-name="T188">2021 r. do godz. 10.00</text:span></text:p>
      <text:p text:style-name="P189"><text:span text:style-name="T190">Ofertę w formie wypełnionego<text:s/></text:span><text:span text:style-name="T191">„Formularza ofertowego”<text:s/></text:span><text:span text:style-name="T192">zawierającą<text:s/></text:span><text:span text:style-name="T193">łączną cenę brutto dostawy urządzeń z wyposażeniem <text:s/></text:span><text:span text:style-name="T194"><text:s/>i warunki gwarancji i serwisu wraz z załącznikiem nr 1  należy składać<text:s/></text:span><text:span text:style-name="T195">do dnia</text:span><text:span text:style-name="T196">.24.05</text:span><text:bookmark-start text:name="_GoBack"/><text:bookmark-end text:name="_GoBack"/><text:span text:style-name="T197">.</text:span><text:span text:style-name="T198">2021 r. godz.10.00</text:span><text:span text:style-name="T199"><text:s/></text:span><text:span text:style-name="T200">osobiście w sekretariacie Miejskiego Ośrodka Sportu i Rekreacji przy ul. ppr. Edmunda Łopuskiego 38, 78-100 Kołobrzeg lub pocztą elektroniczną</text:span></text:p>
      <text:p text:style-name="P201"><text:span text:style-name="T202">na adres<text:s/></text:span><text:span text:style-name="T203">a.gliszczynski.@mosir.kolobrzeg.pl</text:span></text:p>
      <text:p text:style-name="P204"/>
      <text:p text:style-name="P205"/>
      <text:p text:style-name="P206"><text:s text:c="64"/><text:s text:c="24"/>………………………………………..</text:p>
      <text:p text:style-name="P207">(Dyrektor)</text:p>
      <text:p text:style-name="P208"/>
      <text:p text:style-name="P209"/>
      <text:p text:style-name="P210"/>
      <text:p text:style-name="P211"/>
      <text:p text:style-name="P212"/>
      <text:p text:style-name="P213">Załączniki:</text:p>
      <text:list text:style-name="WW8Num5">
        <text:list-item text:start-value="1">
          <text:p text:style-name="P214"><text:span text:style-name="T215"><text:s/>„Formularz ofertowy” -<text:s/></text:span><text:span text:style-name="T216">Zał. nr 1</text:span><text:span text:style-name="T217"><text:s/>–<text:s/></text:span><text:span text:style-name="T218">do wypełnienia</text:span></text:p>
        </text:list-item>
      </text:list>
      <text:p text:style-name="P219"/>
      <text:p text:style-name="P220"/>
      <text:p text:style-name="P221"/>
      <text:p text:style-name="P222"><text:span text:style-name="T223">UWAGA:</text:span><text:span text:style-name="T224"><text:s/>Złożenie zapytania ofertowego, jak też i otrzymanie w wyniku zapytania oferty cenowej, nie jest równoznaczne ze złożeniem<text:s/></text:span><text:span text:style-name="T225">zamówienia przez Gminę Miasto Kołobrzeg Miejski Ośrodek Sportu i Rekreacji i nie łączy się z koniecznością zawarcia przez nią umowy.</text:span></text:p>
      <text:p text:style-name="P226">Zamawiający zastrzega sobie możliwość przesunięcia terminu składania ofert, odwołania zapytania lub jego unieważnienia, bez<text:s/>podania przyczyny. <text:s/>Zamawiający na etapie badania i oceny ofert zastrzega sobie prawo do wezwania Wykonawców do złożenia wyjaśnień dotyczących w/w zapytania.</text:p>
      <text:p text:style-name="P227"><text:span text:style-name="T228">Spośród złożonych ofert Zamawiają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6:35:00Z</meta:creation-date>
    <dc:date>2021-05-19T07:41:00Z</dc:date>
    <meta:template xlink:href="Normal" xlink:type="simple"/>
    <meta:editing-cycles>4</meta:editing-cycles>
    <meta:editing-duration>PT60S</meta:editing-duration>
    <meta:document-statistic meta:page-count="1" meta:paragraph-count="9" meta:word-count="677" meta:character-count="4730" meta:row-count="33" meta:non-whitespace-character-count="4062"/>
  </office:meta>
</office:document-meta>
</file>