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T5" style:parent-style-name="Domyślnaczcionkaakapitu" style:family="text">
      <style:text-properties style:font-name="Arial" style:font-name-complex="Arial" style:font-weight-complex="bold"/>
    </style:style>
    <style:style style:name="T6" style:parent-style-name="Domyślnaczcionkaakapitu" style:family="text">
      <style:text-properties style:font-name="Arial" style:font-name-complex="Arial" style:font-weight-complex="bold"/>
    </style:style>
    <style:style style:name="P7" style:parent-style-name="Standard" style:family="paragraph">
      <style:paragraph-properties fo:line-height="150%"/>
      <style:text-properties style:font-name="Arial" style:font-name-complex="Arial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 style:language-asian="pl" style:country-asian="P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PreformattedText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23" style:parent-style-name="PreformattedText" style:family="paragraph">
      <style:paragraph-properties fo:text-align="center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5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6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7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8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9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style:text-autospace="none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3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34" style:parent-style-name="Normalny" style:family="paragraph">
      <style:paragraph-properties fo:text-align="justify" fo:margin-top="0.0833in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language="de" fo:country="DE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8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T40" style:parent-style-name="Internetlink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P41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42" style:parent-style-name="Akapitzlistą" style:family="paragraph">
      <style:paragraph-properties fo:text-align="justify" fo:margin-top="0.0833in" fo:margin-bottom="0in" fo:line-height="100%" fo:margin-left="0in" fo:text-indent="-0.2958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TableColumn66" style:family="table-column">
      <style:table-column-properties style:column-width="6.6562in" style:use-optimal-column-width="false"/>
    </style:style>
    <style:style style:name="Table65" style:family="table">
      <style:table-properties style:width="6.6562in" fo:margin-left="0.014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</style:style>
    <style:style style:name="T70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71" style:parent-style-name="TableContents" style:family="paragraph">
      <style:paragraph-properties style:snap-to-layout-grid="false"/>
    </style:style>
    <style:style style:name="T72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3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4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5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76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7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8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79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0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1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82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3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4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85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6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7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88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9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0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1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3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94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6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97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8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9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00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1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2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03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4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6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07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8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9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0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1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2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3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4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5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6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7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8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9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0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1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22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3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4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25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6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127" style:parent-style-name="TableContents" style:family="paragraph">
      <style:paragraph-properties style:snap-to-layout-grid="false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T129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0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1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3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4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6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7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8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139" style:parent-style-name="Standard" style:family="paragraph">
      <style:text-properties style:font-name="Arial" fo:font-size="11pt" style:font-size-asian="11pt" style:font-size-complex="11pt"/>
    </style:style>
    <style:style style:name="P140" style:parent-style-name="Standard" style:family="paragraph"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text-align="justify" fo:margin-top="0.0833in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43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4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4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50" style:parent-style-name="Standard" style:family="paragraph">
      <style:paragraph-properties fo:keep-with-next="always" fo:keep-together="always" fo:text-align="justify" fo:margin-top="0.0833in" fo:background-color="#FFFFFF"/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4" style:parent-style-name="Standard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15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156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157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158" style:parent-style-name="Standard" style:family="paragraph">
      <style:paragraph-properties fo:keep-with-next="always" fo:keep-together="always" fo:text-align="justify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justify" style:line-height-at-least="0.1388in"/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7" style:parent-style-name="Standard" style:family="paragraph">
      <style:paragraph-properties fo:text-align="justify" style:line-height-at-least="0.1388in"/>
    </style:style>
    <style:style style:name="T1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1" style:parent-style-name="Standard" style:family="paragraph">
      <style:paragraph-properties fo:text-align="justify" style:line-height-at-least="0.1388in"/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style:line-height-at-least="0.1388in"/>
    </style:style>
    <style:style style:name="T1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78" style:parent-style-name="CharStyle3" style:family="text">
      <style:text-properties style:font-name-complex="Arial" fo:font-size="11pt" style:font-size-asian="11pt" style:font-size-complex="11pt"/>
    </style:style>
    <style:style style:name="P179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0" style:parent-style-name="Standard" style:family="paragraph">
      <style:paragraph-properties fo:keep-with-next="always" fo:keep-together="always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8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8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89" style:parent-style-name="Standard" style:family="paragraph">
      <style:paragraph-properties fo:text-align="justify"/>
    </style:style>
    <style:style style:name="T19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4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5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6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97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0" style:parent-style-name="Standard" style:family="paragraph">
      <style:paragraph-properties fo:text-align="justify"/>
    </style:style>
    <style:style style:name="T201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202" style:parent-style-name="Internetlink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6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07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0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3" style:parent-style-name="Standard" style:list-style-name="WW8Num5" style:family="paragraph">
      <style:paragraph-properties fo:text-align="justify"/>
      <style:text-properties fo:hyphenate="true"/>
    </style:style>
    <style:style style:name="T21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19" style:parent-style-name="Standard" style:family="paragraph">
      <style:paragraph-properties fo:text-align="justify"/>
      <style:text-properties fo:hyphenate="true"/>
    </style:style>
    <style:style style:name="P220" style:parent-style-name="Standard" style:family="paragraph">
      <style:paragraph-properties fo:text-align="justify"/>
      <style:text-properties fo:hyphenate="true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2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2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 text:c="32"/></text:span><text:span text:style-name="T4"><text:s text:c="30"/></text:span><text:span text:style-name="T5"><text:s text:c="16"/>Kołobrzeg dn. 21.09</text:span><text:span text:style-name="T6">.2021r.</text:span></text:p>
      <text:p text:style-name="P7">OS.223.2.2.8<text:s/>.2021.AG</text:p>
      <text:p text:style-name="P8"/>
      <text:p text:style-name="P9"><text:tab/><text:tab/><text:s text:c="16"/></text:p>
      <text:p text:style-name="P10"/>
      <text:p text:style-name="P11"/>
      <text:p text:style-name="P12"/>
      <text:p text:style-name="P13">ZAPYTANIE OFERTOWE</text:p>
      <text:p text:style-name="P14">dla zamówień o<text:s/>wartości nie przekraczającej wyrażonej w złotych równowartości kwoty</text:p>
      <text:p text:style-name="P15"><text:span text:style-name="T16">130 000 <text:s/>złotych<text:s/></text:span><text:span text:style-name="T17"><text:s/></text:span><text:span text:style-name="T18">na:</text:span></text:p>
      <text:p text:style-name="P19"><text:span text:style-name="T20">„ Zakup Odkurzacza Basenowego DOLPHIN WAVE 100 <text:s/>( 1 szt. ) dla Miejskiego Ośrodka Sportu i Rekreacji <text:s/>w Kołobrzegu wraz z dostawą <text:s/>urządzenia<text:s/></text:span><text:span text:style-name="T21">”</text:span><text:span text:style-name="T22"><text:s text:c="2"/></text:span></text:p>
      <text:p text:style-name="P23"/>
      <text:p text:style-name="P24"><text:s text:c="6"/></text:p>
      <text:list text:style-name="WW8Num21">
        <text:list-item text:start-value="1">
          <text:p text:style-name="P25">Zamawiający:</text:p>
        </text:list-item>
      </text:list>
      <text:p text:style-name="P26">Gmina Miasto Kołobrzeg <text:s/>z siedzibą przy ul. Ratuszowej 13, 78-100 Kołobrzeg, <text:s text:c="29"/>NIP 6711698541</text:p>
      <text:p text:style-name="P27">Miejski Ośrodek Sportu i Rekreacji w Kołobrzegu , ul. Łopuskiego 38 78-100 Kołobrzeg</text:p>
      <text:list text:style-name="WW8Num21" text:continue-numbering="true">
        <text:list-item>
          <text:p text:style-name="P28">Adres Zamawiającego:</text:p>
        </text:list-item>
      </text:list>
      <text:p text:style-name="P29">Ul. ppr. Edmunda<text:s/>Łopuskiego 38</text:p>
      <text:p text:style-name="P30">78 – 100 Kołobrzeg</text:p>
      <text:p text:style-name="P31"><text:span text:style-name="T32"><text:s text:c="5"/>Tel/fax.: 94 355 13 84</text:span></text:p>
      <text:p text:style-name="P33"/>
      <text:p text:style-name="P34"><text:span text:style-name="T35">III<text:s/></text:span><text:span text:style-name="T36">Osoba do kontaktu w sprawie zapytania ofertowego:</text:span></text:p>
      <text:p text:style-name="P37">Artur Gliszczyński</text:p>
      <text:p text:style-name="P38"><text:span text:style-name="T39">Tel.:606 307 762 , e-mail:</text:span><text:span text:style-name="T40">a.gliszczynski@mosir.kolobrzeg.pl</text:span></text:p>
      <text:p text:style-name="P41"/>
      <text:p text:style-name="P42"><text:span text:style-name="T43"><text:s text:c="7"/>IV.<text:s/></text:span><text:span text:style-name="T44">Przedmiot zamówienia:</text:span></text:p>
      <text:p text:style-name="P45"><text:span text:style-name="T46">„Zakup Odkurzacza<text:s/></text:span><text:span text:style-name="T47">Basenowego DOLPHIN WAVE 100 <text:s/>( 1 szt. ) dla Miejskiego Ośrodka Sportu i Rekreacji <text:s/>w Kołobrzegu wraz z dostawą <text:s/>urządzenia<text:s/></text:span><text:span text:style-name="T48">”</text:span><text:span text:style-name="T49"><text:s text:c="2"/></text:span></text:p>
      <text:p text:style-name="P50"><text:span text:style-name="T51">Zapytanie ofertowe dotyczy</text:span><text:span text:style-name="T52"><text:s/>Zakupu Odkurzacza Basenowego DOLPHIN WAVE 100 <text:s/>( 1 szt</text:span><text:span text:style-name="T53">.) Wsparcie działań zmierzających do zwalczania<text:s/></text:span><text:span text:style-name="T54">koronawirusa COVID 19 w obiektach basenowych w Euroregionie Pomerania . .Urządzenie będzie użytkowane na Basenie Milenium SPA Miejskiego Ośrodka Sportu i Rekreacji.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Opis przedmiotu zamówienia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dkurzacz Basenowy DOLPHIN WAVE 100</text:span></text:p>
            <text:p text:style-name="P71"><text:span text:style-name="T72">Długość cyklu<text:s/></text:span><text:span text:style-name="T73">pracy (czyszczenia):</text:span><text:span text:style-name="T74"> 4, 6 lub 8 godzin</text:span><text:span text:style-name="T75"><text:line-break/></text:span><text:span text:style-name="T76">Prędkość czyszczenia liniowa</text:span><text:span text:style-name="T77">: 15 m/min</text:span><text:span text:style-name="T78"><text:line-break/></text:span><text:span text:style-name="T79">Prędkość czyszczenia powierzchni</text:span><text:span text:style-name="T80">:  4,5 m2/min</text:span><text:span text:style-name="T81"><text:line-break/></text:span><text:span text:style-name="T82">Szerokość czyszczenia</text:span><text:span text:style-name="T83">: 0,4 m</text:span><text:span text:style-name="T84"><text:line-break/></text:span><text:span text:style-name="T85">Wydajność pompy</text:span><text:span text:style-name="T86">: 17 m3/godz</text:span><text:span text:style-name="T87"><text:line-break/></text:span><text:span text:style-name="T88">Dokładność filtrowania:</text:span><text:span text:style-name="T89"> 70 µm (1 worek), 50 µm (1 worek) i 100 µm (5 worków</text:span><text:span text:style-name="T90"><text:s/>jednorazowych) </text:span><text:span text:style-name="T91">Powierzchnia filtracyjna worka:</text:span><text:span text:style-name="T92"> 7 750 cm2</text:span><text:span text:style-name="T93"><text:line-break/></text:span><text:span text:style-name="T94">Napięcie zasilania pierwotne:</text:span><text:span text:style-name="T95"> 100 – 250 V</text:span><text:span text:style-name="T96"><text:line-break/></text:span><text:span text:style-name="T97">Napięcie zasilania wtórne i moc zasilacza</text:span><text:span text:style-name="T98">: 29 V, maksymalnie 180 W</text:span><text:span text:style-name="T99"><text:line-break/></text:span><text:span text:style-name="T100">Silniki elektryczne</text:span><text:span text:style-name="T101">: dwa szczotkowe napędu odkurzacza, jeden bezszczotkowy pompy</text:span><text:span text:style-name="T102"><text:line-break/></text:span><text:span text:style-name="T103">Zabezpie</text:span><text:span text:style-name="T104">czenia silników elektrycznych:</text:span><text:span text:style-name="T105"> przed przeciążeniem i niedociążeniem</text:span><text:span text:style-name="T106"><text:line-break/></text:span><text:span text:style-name="T107">Certyfikaty</text:span><text:span text:style-name="T108">: CE, ETL</text:span><text:span text:style-name="T109"><text:line-break/></text:span><text:span text:style-name="T110">Zabezpieczenia: </text:span><text:span text:style-name="T111"> Praca poza wodą i zablokowanie na ścianie</text:span><text:span text:style-name="T112"><text:line-break/></text:span><text:span text:style-name="T113">Stopień ochrony zasilacza:</text:span><text:span text:style-name="T114"> IP 53</text:span><text:span text:style-name="T115"><text:line-break/></text:span><text:span text:style-name="T116">Stopień ochrony pilota:</text:span><text:span text:style-name="T117"> IP 64</text:span><text:span text:style-name="T118"><text:line-break/></text:span><text:span text:style-name="T119">Długość przewodu zasilającego odkurzacz:</text:span><text:span text:style-name="T120"> 30 m</text:span><text:span text:style-name="T121"><text:line-break/></text:span><text:span text:style-name="T122">Obrotnica na przewodzie zasilającym</text:span><text:span text:style-name="T123">: Tak–zabezpieczenie przed skręcaniem przewodu</text:span><text:span text:style-name="T124"><text:line-break/></text:span><text:span text:style-name="T125">Szczotki:</text:span><text:span text:style-name="T126"> standardowe CB (Combi Brush), jako opcja szczotki WB (Wonder Brush)</text:span></text:p>
            <text:p text:style-name="P127"><text:span text:style-name="T128">Baterie zasilające:</text:span><text:span text:style-name="T129"> 2xAAA</text:span><text:span text:style-name="T130"><text:line-break/></text:span><text:span text:style-name="T131">Wózek: </text:span><text:span text:style-name="T132">Tak</text:span><text:span text:style-name="T133"><text:line-break/></text:span><text:span text:style-name="T134">Masa bez przewodu:</text:span><text:span text:style-name="T135"> 13,0 kg</text:span><text:span text:style-name="T136"><text:line-break/></text:span><text:span text:style-name="T137">Masa całkowita:</text:span><text:span text:style-name="T138"> 24,5 kg</text:span></text:p>
            <text:p text:style-name="Standard">Gwarancja <text:s/>min. 24 m-ce</text:p>
            <text:p text:style-name="Standard">Serwis w okresie gwarancyjnym i pogwarancyjnym</text:p>
          </table:table-cell>
        </table:table-row>
      </table:table>
      <text:p text:style-name="P139">Dodatkowe obowiązki wykonawcy w związku z realizacją zamówienia -</text:p>
      <text:p text:style-name="P140">przeszkolenie czterech <text:s/>pracowników MOSiR w zakresie obsługi i eksploatacji sprzętu</text:p>
      <text:p text:style-name="P141"><text:span text:style-name="T142">V.<text:s/></text:span><text:span text:style-name="T143">Termin realizacji i płatność:</text:span></text:p>
      <text:p text:style-name="P144"><text:span text:style-name="T145">Nieprzekraczalny termin realizacji zamówienia do dnia</text:span><text:span text:style-name="T146">.08.10</text:span><text:span text:style-name="T147">.</text:span><text:span text:style-name="T148"><text:s/>2021 r.</text:span></text:p>
      <text:p text:style-name="P149">Płatność za usługę <text:s/>będzie następować, na podstawie podpisanego protokołu odbiorczego w terminie 14 dni od dostarczenia prawidłowo wystawionej faktury.</text:p>
      <text:p text:style-name="P150"><text:span text:style-name="T151">VI.<text:s/></text:span><text:span text:style-name="T152">Opis warunków udziału w postępo</text:span><text:span text:style-name="T153">waniu</text:span></text:p>
      <text:list text:style-name="WW8Num4">
        <text:list-item text:start-value="1">
          <text:p text:style-name="P154">O udzielenie niniejszego zamówienia mogą ubiegać się Wykonawcy, którzy spełniają</text:p>
        </text:list-item>
      </text:list>
      <text:p text:style-name="P155">następujące warunki:</text:p>
      <text:list text:style-name="WW8Num3">
        <text:list-item text:start-value="1">
          <text:p text:style-name="P156">posiadają osobowość prawną,</text:p>
        </text:list-item>
        <text:list-item>
          <text:p text:style-name="P157">są firmą zarejestrowaną w Polsce i prowadzącą działalność na jej terenie,</text:p>
        </text:list-item>
      </text:list>
      <text:p text:style-name="P158"><text:span text:style-name="T159">VII.<text:s/></text:span><text:span text:style-name="T160">Kryterium oceny ofert:</text:span></text:p>
      <text:p text:style-name="P161"><text:span text:style-name="T162"><text:s text:c="6"/></text:span><text:span text:style-name="T163">Cena – 100%</text:span></text:p>
      <text:p text:style-name="P164"/>
      <text:p text:style-name="P165"><text:span text:style-name="T166">W w/w kryterium ocena ofert zostanie dokonana przy <text:s/>zastosowaniu wzoru:</text:span></text:p>
      <text:p text:style-name="P167"><text:span text:style-name="T168">L</text:span><text:span text:style-name="T169">iczba punktów C</text:span><text:span text:style-name="T170"><text:s/>= cena najniższa brutto / cena oferty ocenianej brutto x 100 pkt x 100%</text:span></text:p>
      <text:p text:style-name="P171"/>
      <text:p text:style-name="P172"><text:span text:style-name="T173">Algorytm</text:span><text:span text:style-name="T174">:<text:s/></text:span><text:span text:style-name="T175">C= <text:s/></text:span><text:span text:style-name="T176">%</text:span></text:p>
      <text:p text:style-name="P177"><text:span text:style-name="T178">Oferta najkorzystniejsza otrzyma w tym kryterium 100 pkt.</text:span></text:p>
      <text:p text:style-name="P179"/>
      <text:p text:style-name="P180"><text:span text:style-name="T181">VIII.<text:s/></text:span><text:span text:style-name="T182">Termin<text:s/></text:span><text:span text:style-name="T183">składania ofert:</text:span></text:p>
      <text:p text:style-name="P184"><text:span text:style-name="T185">Do dnia</text:span><text:span text:style-name="T186">.28.09</text:span><text:span text:style-name="T187">.</text:span><text:span text:style-name="T188">2021 r. do godz. 10.00</text:span></text:p>
      <text:p text:style-name="P189"><text:span text:style-name="T190">Ofertę w formie wypełnionego<text:s/></text:span><text:span text:style-name="T191">„Formularza ofertowego”<text:s/></text:span><text:span text:style-name="T192">zawierającą<text:s/></text:span><text:span text:style-name="T193">łączną cenę brutto dostawy urządzeń z wyposażeniem <text:s/></text:span><text:span text:style-name="T194"><text:s/>i warunki gwarancji i serwisu wraz z załącznikiem nr 1  należy składać<text:s/></text:span><text:span text:style-name="T195">do dnia</text:span><text:span text:style-name="T196">.28.09</text:span><text:bookmark-start text:name="_GoBack"/><text:bookmark-end text:name="_GoBack"/><text:span text:style-name="T197">.</text:span><text:span text:style-name="T198">2021 r. godz.10.00</text:span><text:span text:style-name="T199"><text:s/>osobiście w sekretariacie Miejskiego Ośrodka Sportu i Rekreacji przy ul. ppr. Edmunda Łopuskiego 38, 78-100 Kołobrzeg lub pocztą elektroniczną</text:span></text:p>
      <text:p text:style-name="P200"><text:span text:style-name="T201">na adres<text:s/></text:span><text:span text:style-name="T202">a.gliszczynski.@mosir.kolobrzeg.pl</text:span></text:p>
      <text:p text:style-name="P203"/>
      <text:p text:style-name="P204"/>
      <text:p text:style-name="P205"><text:s text:c="88"/>………………………………………..</text:p>
      <text:p text:style-name="P206">(Dyrektor)</text:p>
      <text:p text:style-name="P207"/>
      <text:p text:style-name="P208"/>
      <text:p text:style-name="P209"/>
      <text:p text:style-name="P210"/>
      <text:p text:style-name="P211"/>
      <text:p text:style-name="P212">Załączniki:</text:p>
      <text:list text:style-name="WW8Num5">
        <text:list-item text:start-value="1">
          <text:p text:style-name="P213"><text:span text:style-name="T214"><text:s/>„Formularz ofertowy” -<text:s/></text:span><text:span text:style-name="T215">Zał. nr 1</text:span><text:span text:style-name="T216"><text:s/>–<text:s/></text:span><text:span text:style-name="T217">do wypełnienia</text:span></text:p>
        </text:list-item>
      </text:list>
      <text:p text:style-name="P218"/>
      <text:p text:style-name="P219"/>
      <text:p text:style-name="P220"/>
      <text:p text:style-name="P221"><text:span text:style-name="T222">UWAGA:</text:span><text:span text:style-name="T223"><text:s/>Złożenie zapytania ofertowego, jak też i otrzymanie w wyniku<text:s/></text:span><text:span text:style-name="T224">zapytania oferty cenowej, nie jest równoznaczne ze złożeniem zamówienia przez Gminę Miasto Kołobrzeg Miejski Ośrodek Sportu i Rekreacji i nie łączy się z koniecznością zawarcia przez nią umowy.</text:span></text:p>
      <text:p text:style-name="P225">Zamawiający zastrzega sobie możliwość przesunięcia terminu<text:s/>składania ofert, odwołania zapytania lub jego unieważnienia, bez podania przyczyny. <text:s/>Zamawiający na etapie badania i oceny ofert zastrzega sobie prawo do wezwania Wykonawców do złożenia wyjaśnień dotyczących w/w zapytania.</text:p>
      <text:p text:style-name="P226"><text:span text:style-name="T227">Spośród złożonych ofert Zamawiają</text:span><text:span text:style-name="T228">cy wybierze najkorzystniejsz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Style3" style:display-name="Char Style 3" style:family="text">
      <style:text-properties style:font-name="Arial" fo:font-size="9pt" style:font-size-asian="9pt" style:font-size-complex="9pt" fo:background-color="#FFFFFF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1" style:display-name="WW8Num21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1-05-19T06:35:00Z</meta:creation-date>
    <dc:date>2021-09-21T07:44:00Z</dc:date>
    <meta:template xlink:href="Normal" xlink:type="simple"/>
    <meta:editing-cycles>8</meta:editing-cycles>
    <meta:editing-duration>PT240S</meta:editing-duration>
    <meta:document-statistic meta:page-count="1" meta:paragraph-count="9" meta:word-count="677" meta:character-count="4736" meta:row-count="33" meta:non-whitespace-character-count="4068"/>
  </office:meta>
</office:document-meta>
</file>