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reformattedText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1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4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1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2" style:parent-style-name="Akapitzlistą" style:list-style-name="WW8Num2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38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39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0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58" style:family="table-column">
      <style:table-column-properties style:column-width="6.6562in" style:use-optimal-column-width="false"/>
    </style:style>
    <style:style style:name="Table57" style:family="table">
      <style:table-properties style:width="6.6562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4" style:parent-style-name="TableContents" style:family="paragraph">
      <style:paragraph-properties style:snap-to-layout-grid="false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 fo:margin-top="0.0833in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5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9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97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98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99" style:parent-style-name="Standard" style:family="paragraph">
      <style:paragraph-properties fo:keep-with-next="always" fo:keep-together="always" fo:text-align="justify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 style:line-height-at-least="0.1388in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style:line-height-at-least="0.1388in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1388in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9" style:parent-style-name="CharStyle3" style:family="text">
      <style:text-properties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21" style:parent-style-name="Standard" style:family="paragraph">
      <style:paragraph-properties fo:keep-with-next="always" fo:keep-together="always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2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44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6" style:parent-style-name="Standard" style:list-style-name="WW8Num5" style:family="paragraph">
      <style:paragraph-properties fo:text-align="justify"/>
      <style:text-properties fo:hyphenate="true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62" style:parent-style-name="Standard" style:family="paragraph">
      <style:paragraph-properties fo:text-align="justify"/>
      <style:text-properties fo:hyphenate="true"/>
    </style:style>
    <style:style style:name="P163" style:parent-style-name="Standard" style:family="paragraph">
      <style:paragraph-properties fo:text-align="justify"/>
      <style:text-properties fo:hyphenate="true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46"/>Kołobrzeg dn. 19.05.2021r.</text:span></text:p>
      <text:p text:style-name="P5">OS.223.2.2.6.2021.AG</text:p>
      <text:p text:style-name="P6"/>
      <text:p text:style-name="P7"><text:tab/><text:tab/><text:s text:c="16"/></text:p>
      <text:p text:style-name="P8"/>
      <text:p text:style-name="P9"/>
      <text:p text:style-name="P10"/>
      <text:p text:style-name="P11">ZAPYTANIE OFERTOWE</text:p>
      <text:p text:style-name="P12">dla zamówień o<text:s/>wartości nie przekraczającej wyrażonej w złotych równowartości kwoty</text:p>
      <text:p text:style-name="P13"><text:span text:style-name="T14">30 000 euro</text:span><text:span text:style-name="T15"><text:s/></text:span><text:span text:style-name="T16">na:</text:span></text:p>
      <text:p text:style-name="P17"><text:span text:style-name="T18">„ Zakup zmywarki do posadzki zasilanej bateryjnie ( 1 szt. ) dla Miejskiego Ośrodka Sportu i Rekreacji <text:s/>w Kołobrzegu wraz z dostawą <text:s/>urządzenia<text:s/></text:span><text:span text:style-name="T19">”</text:span><text:span text:style-name="T20"><text:s text:c="2"/></text:span></text:p>
      <text:p text:style-name="P21"/>
      <text:p text:style-name="P22"><text:s text:c="6"/></text:p>
      <text:list text:style-name="WW8Num21">
        <text:list-item text:start-value="1">
          <text:p text:style-name="P23">Zamawiający:</text:p>
        </text:list-item>
      </text:list>
      <text:p text:style-name="P24">Gmina Miasto Kołobrzeg <text:s/>z siedzibą przy ul. Ratuszowej 13, 78-100 Kołobrzeg, <text:s text:c="29"/>NIP 6711698541</text:p>
      <text:p text:style-name="P25">Miejski Ośrodek Sportu i Rekreacji w Kołobrzegu , ul. Łopuskiego 38 78-100 Kołobrzeg</text:p>
      <text:list text:style-name="WW8Num21" text:continue-numbering="true">
        <text:list-item>
          <text:p text:style-name="P26">Adres Zamawiającego:</text:p>
        </text:list-item>
      </text:list>
      <text:p text:style-name="P27">Ul. ppr. Edmunda Łopuskiego 38</text:p>
      <text:p text:style-name="P28">78 – 100 Kołobrzeg</text:p>
      <text:p text:style-name="P29"><text:span text:style-name="T30"><text:s text:c="5"/>Tel/fax.: 94 355 13 84</text:span></text:p>
      <text:p text:style-name="P31"/>
      <text:list text:style-name="WW8Num2" text:continue-numbering="true">
        <text:list-item>
          <text:p text:style-name="P32"><text:span text:style-name="T33"><text:s/></text:span><text:span text:style-name="T34">Osoba do kontaktu w sprawie zapytania ofertowego:</text:span></text:p>
        </text:list-item>
      </text:list>
      <text:p text:style-name="P35">Artur Gliszczyński</text:p>
      <text:p text:style-name="P36"><text:span text:style-name="T37">Tel.:606 307 762 , e-mail:</text:span><text:span text:style-name="T38">a.gliszczynski@mosir.kolobrzeg.pl</text:span></text:p>
      <text:p text:style-name="P39"/>
      <text:p text:style-name="P40"><text:span text:style-name="T41"><text:s text:c="7"/>VI.<text:s/></text:span><text:span text:style-name="T42">Przedmiot zamówienia:</text:span></text:p>
      <text:p text:style-name="P43">„Zakup zmywarki do posadzek zasilanej<text:s/>bateryjnie ( 1 szt. ) <text:s/>dla Miejskiego Ośrodka Sportu i Rekreacji <text:s/>w Kołobrzegu”.</text:p>
      <text:p text:style-name="P44">Zapytanie ofertowe dotyczy zakupu zmywarki do posadzek zasilanej bateryjni ( 1 szt. ) .Wzmocnienie działań zmierzających do zwalczania koronawirusa COVID 19 w obiektach basenowych w Euroregionie Pomerania .</text:p>
      <text:p text:style-name="P45">Urządzenia będą użytkowane na Basenie Milenium SPA <text:s/>Miejskiego Ośrodka Sportu i Rekreacji.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Opis przedmiotu zamówienia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Zmywarka <text:s/>RUBY 45 BT</text:p>
            <text:p text:style-name="P62">Szerokość czyszczenia - <text:s text:c="3"/>450 mm</text:p>
            <text:p text:style-name="P63">Szerokość ssawy - <text:s/>790 mm</text:p>
            <text:p text:style-name="P64"><text:span text:style-name="T65">Wydajność<text:s/></text:span><text:span text:style-name="T66">teoretyczna - <text:s/>1800 m</text:span><text:span text:style-name="T67">2</text:span><text:span text:style-name="T68"><text:s/>/ h</text:span></text:p>
            <text:p text:style-name="P69">Typ <text:s/>napędu - <text:s/>automat</text:p>
            <text:p text:style-name="P70">Nachylenie max. – 2 %</text:p>
            <text:p text:style-name="P71">Silnik <text:s/>ssania – 570 W</text:p>
            <text:p text:style-name="P72">Zbiornik na czystą wodę – 40 <text:s/>l</text:p>
            <text:p text:style-name="P73">Zbiornik zanieczyszczeń- 45 l</text:p>
            <text:p text:style-name="P74">Baterie – 24 V,110 Ah</text:p>
            <text:p text:style-name="P75">Masa baterii – 78 kg</text:p>
            <text:p text:style-name="P76">Poziom bezpieczeństwa – Ipx 3</text:p>
            <text:p text:style-name="P77">Poziom hałasu – 67,6 dB(A)</text:p>
            <text:p text:style-name="P78"/>
            <text:p text:style-name="Standard">Gwarancja <text:s/>min. 24 m-ce</text:p>
            <text:p text:style-name="Standard">Serwis w okresie gwarancyjnym i pogwarancyjnym</text:p>
          </table:table-cell>
        </table:table-row>
      </table:table>
      <text:p text:style-name="P79">Dodatkowe obowiązki wykonawcy w związku z realizacją zamówienia -</text:p>
      <text:p text:style-name="P80">przeszkolenie czterech <text:s/>pracowników MOSiR w zakresie obsługi i eksploatacji sprzętu</text:p>
      <text:p text:style-name="P81"/>
      <text:p text:style-name="P82"><text:span text:style-name="T83">V.<text:s/></text:span><text:span text:style-name="T84">Termin realizacji i<text:s/></text:span><text:span text:style-name="T85">płatność:</text:span></text:p>
      <text:p text:style-name="P86"><text:span text:style-name="T87">Nieprzekraczalny termin realizacji zamówienia do dnia</text:span><text:span text:style-name="T88">.30.06.</text:span><text:span text:style-name="T89"><text:s/>2021 r.</text:span></text:p>
      <text:p text:style-name="P90">Płatność za usługę <text:s/>będzie następować, na podstawie podpisanego protokołu odbiorczego w terminie 14 dni od dostarczenia prawidłowo wystawionej faktury.</text:p>
      <text:p text:style-name="P91"><text:span text:style-name="T92">VI.<text:s/></text:span><text:span text:style-name="T93">Opis warunków udziału</text:span><text:span text:style-name="T94"><text:s/>w postępowaniu</text:span></text:p>
      <text:list text:style-name="WW8Num4">
        <text:list-item text:start-value="1">
          <text:p text:style-name="P95">O udzielenie niniejszego zamówienia mogą ubiegać się Wykonawcy, którzy spełniają</text:p>
        </text:list-item>
      </text:list>
      <text:p text:style-name="P96">następujące warunki:</text:p>
      <text:list text:style-name="WW8Num3">
        <text:list-item text:start-value="1">
          <text:p text:style-name="P97">posiadają osobowość prawną,</text:p>
        </text:list-item>
        <text:list-item>
          <text:p text:style-name="P98">są firmą zarejestrowaną w Polsce i prowadzącą działalność na jej terenie,</text:p>
        </text:list-item>
      </text:list>
      <text:p text:style-name="P99"><text:span text:style-name="T100">VII.<text:s/></text:span><text:span text:style-name="T101">Kryterium oceny ofert:</text:span></text:p>
      <text:p text:style-name="P102"><text:span text:style-name="T103"><text:s text:c="6"/></text:span><text:span text:style-name="T104">Cena – 100%</text:span></text:p>
      <text:p text:style-name="P105"/>
      <text:p text:style-name="P106"><text:span text:style-name="T107">W w/w kryterium ocena ofert zostanie dokonana przy <text:s/>zastosowaniu wzoru:</text:span></text:p>
      <text:p text:style-name="P108"><text:span text:style-name="T109">L</text:span><text:span text:style-name="T110">iczba punktów C</text:span><text:span text:style-name="T111"><text:s/>= cena najniższa brutto / cena oferty ocenianej brutto x 100 pkt x 100%</text:span></text:p>
      <text:p text:style-name="P112"/>
      <text:p text:style-name="P113"><text:span text:style-name="T114">Algorytm</text:span><text:span text:style-name="T115">:<text:s/></text:span><text:span text:style-name="T116">C= <text:s/></text:span><text:span text:style-name="T117">%</text:span></text:p>
      <text:p text:style-name="P118"><text:span text:style-name="T119">Oferta najkorzystniejsza otrzyma w tym kryterium 100 pkt.</text:span></text:p>
      <text:p text:style-name="P120"/>
      <text:p text:style-name="P121"><text:span text:style-name="T122">VIII.<text:s/></text:span><text:span text:style-name="T123">Termin<text:s/></text:span><text:span text:style-name="T124">składania ofert:</text:span></text:p>
      <text:p text:style-name="P125"><text:span text:style-name="T126">Do dnia</text:span><text:span text:style-name="T127">.24.05</text:span><text:span text:style-name="T128">.</text:span><text:span text:style-name="T129">2021 r. do godz. 10.00</text:span></text:p>
      <text:p text:style-name="P130"><text:span text:style-name="T131">Ofertę w formie wypełnionego<text:s/></text:span><text:span text:style-name="T132">„Formularza ofertowego”<text:s/></text:span><text:span text:style-name="T133">zawierającą<text:s/></text:span><text:span text:style-name="T134">łączną cenę brutto dostawy urządzeń z wyposażeniem <text:s/></text:span><text:span text:style-name="T135"><text:s/>i warunki gwarancji i serwisu wraz z załącznikiem nr 1  należy składać<text:s/></text:span><text:span text:style-name="T136">do<text:s/></text:span><text:span text:style-name="T137">dnia</text:span><text:span text:style-name="T138">.24.05</text:span><text:bookmark-start text:name="_GoBack"/><text:bookmark-end text:name="_GoBack"/><text:span text:style-name="T139">.</text:span><text:span text:style-name="T140">2021 r. godz.10.00</text:span><text:span text:style-name="T141"><text:s/>osobiście w sekretariacie Miejskiego Ośrodka Sportu i Rekreacji przy ul. ppr. Edmunda Łopuskiego 38, 78-100 Kołobrzeg lub pocztą elektroniczną</text:span></text:p>
      <text:p text:style-name="P142"><text:span text:style-name="T143">na adres<text:s/></text:span><text:span text:style-name="T144">a.gliszczynski.@mosir.kolobrzeg.pl</text:span></text:p>
      <text:p text:style-name="P145"/>
      <text:p text:style-name="P146"/>
      <text:p text:style-name="P147"/>
      <text:p text:style-name="P148"><text:s text:c="36"/><text:s text:c="52"/>………………………………………..</text:p>
      <text:p text:style-name="P149">(Dyrektor)</text:p>
      <text:p text:style-name="P150"/>
      <text:p text:style-name="P151"/>
      <text:p text:style-name="P152"/>
      <text:p text:style-name="P153"/>
      <text:p text:style-name="P154"/>
      <text:p text:style-name="P155">Załączniki:</text:p>
      <text:list text:style-name="WW8Num5">
        <text:list-item text:start-value="1">
          <text:p text:style-name="P156"><text:span text:style-name="T157"><text:s/>„Formularz ofertowy” -<text:s/></text:span><text:span text:style-name="T158">Zał. nr 1</text:span><text:span text:style-name="T159"><text:s/>–<text:s/></text:span><text:span text:style-name="T160">do wypełnienia</text:span></text:p>
        </text:list-item>
      </text:list>
      <text:p text:style-name="P161"/>
      <text:p text:style-name="P162"/>
      <text:p text:style-name="P163"/>
      <text:p text:style-name="P164"><text:span text:style-name="T165">UWAGA:</text:span><text:span text:style-name="T166"><text:s/>Złożenie zapytania ofertowego, jak też i otrzymanie w wyniku zapytania oferty cenowej, nie jest<text:s/></text:span><text:span text:style-name="T167">równoznaczne ze złożeniem zamówienia przez Gminę Miasto Kołobrzeg Miejski Ośrodek Sportu i Rekreacji i nie łączy się z koniecznością zawarcia przez nią umowy.</text:span></text:p>
      <text:p text:style-name="P168">Zamawiający zastrzega sobie możliwość przesunięcia terminu składania ofert, odwołania zapytania lub jego unieważnienia, bez podania przyczyny. <text:s/>Zamawiający na etapie badania i oceny ofert zastrzega sobie prawo do wezwania Wykonawców do złożenia wyjaśnień dotyczących w/w zapytania.</text:p>
      <text:p text:style-name="P169"><text:span text:style-name="T170">Spośród złożonych ofert Zamawiają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6:43:00Z</meta:creation-date>
    <dc:date>2021-05-19T07:42:00Z</dc:date>
    <meta:template xlink:href="Normal" xlink:type="simple"/>
    <meta:editing-cycles>6</meta:editing-cycles>
    <meta:editing-duration>PT60S</meta:editing-duration>
    <meta:document-statistic meta:page-count="1" meta:paragraph-count="7" meta:word-count="571" meta:character-count="3993" meta:row-count="28" meta:non-whitespace-character-count="3429"/>
  </office:meta>
</office:document-meta>
</file>