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0694in"/>
      <style:text-properties style:font-name="Arial" style:font-name-complex="Arial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" style:parent-style-name="Domyślnaczcionkaakapitu" style:family="text">
      <style:text-properties style:font-name="Arial" style:font-name-complex="Arial" style:font-weight-complex="bold"/>
    </style:style>
    <style:style style:name="P5" style:parent-style-name="Standard" style:family="paragraph">
      <style:paragraph-properties fo:line-height="150%"/>
      <style:text-properties style:font-name="Arial" style:font-name-complex="Arial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text-properties style:font-name="Arial" style:font-name-complex="Arial" fo:font-weight="bold" style:font-weight-asian="bold" style:language-asian="pl" style:country-asian="PL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language-asian="pl" style:country-asian="PL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" style:parent-style-name="PreformattedText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21" style:parent-style-name="PreformattedText" style:family="paragraph">
      <style:paragraph-properties fo:text-align="center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3" style:parent-style-name="Normalny" style:list-style-name="WW8Num21" style:family="paragraph">
      <style:paragraph-properties fo:text-align="justify" fo:margin-top="0.0833in"/>
      <style:text-properties style:font-name="Arial" style:font-name-asian="Times New Roman" style:font-name-complex="Arial" fo:font-weight="bold" style:font-weight-asian="bold" style:language-asian="pl" style:country-asian="PL" fo:hyphenate="true"/>
    </style:style>
    <style:style style:name="P24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5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6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7" style:parent-style-name="Normalny" style:list-style-name="WW8Num21" style:family="paragraph">
      <style:paragraph-properties fo:text-align="justify" fo:margin-top="0.0833in"/>
      <style:text-properties style:font-name="Arial" style:font-name-asian="Times New Roman" style:font-name-complex="Arial" fo:font-weight="bold" style:font-weight-asian="bold" style:language-asian="pl" style:country-asian="PL" fo:hyphenate="true"/>
    </style:style>
    <style:style style:name="P28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9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30" style:parent-style-name="Normalny" style:family="paragraph">
      <style:paragraph-properties style:text-autospace="none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32" style:parent-style-name="Akapitzlistą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asian="Times New Roman" style:font-name-complex="Arial" fo:language="de" fo:country="DE" style:language-asian="pl" style:country-asian="PL"/>
    </style:style>
    <style:style style:name="P33" style:parent-style-name="Akapitzlistą" style:list-style-name="WW8Num2" style:family="paragraph">
      <style:paragraph-properties fo:text-align="justify" fo:margin-top="0.0833in" fo:margin-bottom="0in" fo:line-height="100%" fo:margin-left="0.1972in" fo:text-indent="-0.1972in">
        <style:tab-stops/>
      </style:paragraph-properties>
      <style:text-properties fo:hyphenate="true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fo:language="de" fo:country="DE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6" style:parent-style-name="Akapitzlistą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7" style:parent-style-name="Akapitzlistą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38" style:parent-style-name="Domyślnaczcionkaakapitu" style:family="text">
      <style:text-properties style:font-name="Arial" style:font-name-asian="Times New Roman" style:font-name-complex="Arial" fo:language="de" fo:country="DE" style:language-asian="pl" style:country-asian="PL"/>
    </style:style>
    <style:style style:name="T39" style:parent-style-name="Internetlink" style:family="text">
      <style:text-properties style:font-name="Arial" style:font-name-asian="Times New Roman" style:font-name-complex="Arial" fo:language="de" fo:country="DE" style:language-asian="pl" style:country-asian="PL"/>
    </style:style>
    <style:style style:name="P40" style:parent-style-name="Akapitzlistą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asian="Times New Roman" style:font-name-complex="Arial" fo:language="de" fo:country="DE" style:language-asian="pl" style:country-asian="PL"/>
    </style:style>
    <style:style style:name="P41" style:parent-style-name="Akapitzlistą" style:family="paragraph">
      <style:paragraph-properties fo:text-align="justify" fo:margin-top="0.0833in" fo:margin-bottom="0in" fo:line-height="100%" fo:margin-left="0in" fo:text-indent="-0.2958in">
        <style:tab-stops/>
      </style:paragraph-properties>
      <style:text-properties fo:hyphenate="true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text-align="justify" fo:margin-top="0.0833in"/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margin-top="0.0833in"/>
      <style:text-properties style:font-name="Arial" style:font-name-complex="Arial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top="0.0833in"/>
      <style:text-properties style:font-name="Arial" style:font-name-complex="Arial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49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2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8" style:parent-style-name="TableContents" style:family="paragraph">
      <style:paragraph-properties style:snap-to-layout-grid="false" fo:text-align="center"/>
    </style:style>
    <style:style style:name="T59" style:parent-style-name="Domyślnaczcionkaakapitu" style:family="text">
      <style:text-properties style:font-name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ahoma" fo:font-weight="bold" style:font-weight-asian="bold"/>
    </style:style>
    <style:style style:name="T61" style:parent-style-name="Domyślnaczcionkaakapitu" style:family="text">
      <style:text-properties style:font-name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Tahoma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Arial" fo:font-size="11pt" style:font-size-asian="11pt" style:font-size-complex="11pt"/>
    </style:style>
    <style:style style:name="T64" style:parent-style-name="Domyślnaczcionkaakapitu" style:family="text">
      <style:text-properties style:font-name="Arial" fo:font-size="11pt" style:font-size-asian="11pt" style:font-size-complex="11pt"/>
    </style:style>
    <style:style style:name="T65" style:parent-style-name="Domyślnaczcionkaakapitu" style:family="text">
      <style:text-properties style:font-name="Arial" fo:font-size="11pt" style:font-size-asian="11pt" style:font-size-complex="11pt"/>
    </style:style>
    <style:style style:name="T66" style:parent-style-name="Domyślnaczcionkaakapitu" style:family="text">
      <style:text-properties style:font-name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Arial" fo:font-size="11pt" style:font-size-asian="11pt" style:font-size-complex="11pt"/>
    </style:style>
    <style:style style:name="T69" style:parent-style-name="Domyślnaczcionkaakapitu" style:family="text">
      <style:text-properties style:font-name="Arial" fo:font-size="11pt" style:font-size-asian="11pt" style:font-size-complex="11pt"/>
    </style:style>
    <style:style style:name="T70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Tahoma" fo:font-size="10pt" style:font-size-asian="10pt" style:font-size-complex="10pt"/>
    </style:style>
    <style:style style:name="T72" style:parent-style-name="Domyślnaczcionkaakapitu" style:family="text">
      <style:text-properties style:font-name="Tahoma" style:text-position="super 65%" fo:font-size="10pt" style:font-size-asian="10pt" style:font-size-complex="10pt"/>
    </style:style>
    <style:style style:name="T73" style:parent-style-name="Domyślnaczcionkaakapitu" style:family="text">
      <style:text-properties style:font-name="Tahoma" fo:font-size="10pt" style:font-size-asian="10pt" style:font-size-complex="10pt"/>
    </style:style>
    <style:style style:name="P74" style:parent-style-name="TableContents" style:family="paragraph">
      <style:paragraph-properties style:snap-to-layout-grid="false" fo:text-align="center"/>
    </style:style>
    <style:style style:name="T75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Tahoma" fo:font-size="10pt" style:font-size-asian="10pt" style:font-size-complex="10pt"/>
    </style:style>
    <style:style style:name="T77" style:parent-style-name="Domyślnaczcionkaakapitu" style:family="text">
      <style:text-properties style:font-name="Tahoma" fo:font-size="10pt" style:font-size-asian="10pt" style:font-size-complex="10pt"/>
    </style:style>
    <style:style style:name="T78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name="Tahoma" fo:font-size="10pt" style:font-size-asian="10pt" style:font-size-complex="10pt"/>
    </style:style>
    <style:style style:name="P80" style:parent-style-name="TableContents" style:family="paragraph">
      <style:paragraph-properties style:snap-to-layout-grid="false" fo:text-align="center"/>
    </style:style>
    <style:style style:name="T81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82" style:parent-style-name="Domyślnaczcionkaakapitu" style:family="text">
      <style:text-properties style:font-name="Tahoma" fo:font-size="10pt" style:font-size-asian="10pt" style:font-size-complex="10pt"/>
    </style:style>
    <style:style style:name="T83" style:parent-style-name="Domyślnaczcionkaakapitu" style:family="text">
      <style:text-properties style:font-name="Arial" fo:font-size="11pt" style:font-size-asian="11pt" style:font-size-complex="11pt"/>
    </style:style>
    <style:style style:name="T84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85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P87" style:parent-style-name="TableContents" style:family="paragraph">
      <style:paragraph-properties style:snap-to-layout-grid="false" fo:text-align="center"/>
    </style:style>
    <style:style style:name="T88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89" style:parent-style-name="Domyślnaczcionkaakapitu" style:family="text">
      <style:text-properties style:font-name="Tahoma" fo:font-size="10pt" style:font-size-asian="10pt" style:font-size-complex="10pt"/>
    </style:style>
    <style:style style:name="P90" style:parent-style-name="TableContents" style:family="paragraph">
      <style:paragraph-properties style:snap-to-layout-grid="false" fo:text-align="center"/>
    </style:style>
    <style:style style:name="T91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92" style:parent-style-name="Domyślnaczcionkaakapitu" style:family="text">
      <style:text-properties style:font-name="Tahoma" fo:font-size="10pt" style:font-size-asian="10pt" style:font-size-complex="10pt"/>
    </style:style>
    <style:style style:name="T93" style:parent-style-name="Domyślnaczcionkaakapitu" style:family="text">
      <style:text-properties style:font-name="Tahoma" fo:font-size="10pt" style:font-size-asian="10pt" style:font-size-complex="10pt"/>
    </style:style>
    <style:style style:name="P94" style:parent-style-name="TableContents" style:family="paragraph">
      <style:paragraph-properties style:snap-to-layout-grid="false" fo:text-align="center"/>
    </style:style>
    <style:style style:name="T95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Tahoma" fo:font-size="10pt" style:font-size-asian="10pt" style:font-size-complex="10pt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="Arial" fo:font-size="11pt" style:font-size-asian="11pt" style:font-size-complex="11pt"/>
    </style:style>
    <style:style style:name="T100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="Tahoma" fo:font-size="10pt" style:font-size-asian="10pt" style:font-size-complex="10pt"/>
    </style:style>
    <style:style style:name="T102" style:parent-style-name="Domyślnaczcionkaakapitu" style:family="text">
      <style:text-properties style:font-name="Tahoma" fo:font-size="10pt" style:font-size-asian="10pt" style:font-size-complex="10pt"/>
    </style:style>
    <style:style style:name="T103" style:parent-style-name="Domyślnaczcionkaakapitu" style:family="text">
      <style:text-properties style:font-name="Tahoma"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style:font-name="Tahoma" style:font-weight-complex="bold" fo:font-size="10pt" style:font-size-asian="10pt" style:font-size-complex="10pt"/>
    </style:style>
    <style:style style:name="P105" style:parent-style-name="Standard" style:family="paragraph">
      <style:paragraph-properties fo:text-align="center"/>
      <style:text-properties style:font-name="Tahoma" style:font-weight-complex="bold" fo:font-size="10pt" style:font-size-asian="10pt" style:font-size-complex="10pt"/>
    </style:style>
    <style:style style:name="P106" style:parent-style-name="Standard" style:family="paragraph">
      <style:paragraph-properties fo:text-align="center"/>
      <style:text-properties style:font-name="Tahoma" style:font-weight-complex="bold"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style:font-name="Tahoma" style:font-weight-complex="bold"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style:font-name="Tahoma" style:font-weight-complex="bold" fo:font-size="10pt" style:font-size-asian="10pt" style:font-size-complex="10pt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style:font-name="Tahoma" fo:font-size="10pt" style:font-size-asian="10pt" style:font-size-complex="10pt"/>
    </style:style>
    <style:style style:name="T111" style:parent-style-name="Domyślnaczcionkaakapitu" style:family="text">
      <style:text-properties style:font-name="Tahoma" fo:font-size="10pt" style:font-size-asian="10pt" style:font-size-complex="10pt"/>
    </style:style>
    <style:style style:name="T112" style:parent-style-name="Domyślnaczcionkaakapitu" style:family="text">
      <style:text-properties style:font-name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Tahoma" fo:font-size="10pt" style:font-size-asian="10pt" style:font-size-complex="10pt"/>
    </style:style>
    <style:style style:name="T114" style:parent-style-name="Domyślnaczcionkaakapitu" style:family="text">
      <style:text-properties style:font-name="Tahoma" fo:font-size="10pt" style:font-size-asian="10pt" style:font-size-complex="10pt"/>
    </style:style>
    <style:style style:name="P115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P116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P117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P118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P119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="Arial" fo:font-size="11pt" style:font-size-asian="11pt" style:font-size-complex="11pt"/>
    </style:style>
    <style:style style:name="T122" style:parent-style-name="Domyślnaczcionkaakapitu" style:family="text">
      <style:text-properties style:font-name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style:font-name="Arial" fo:font-size="11pt" style:font-size-asian="11pt" style:font-size-complex="11pt"/>
    </style:style>
    <style:style style:name="T124" style:parent-style-name="Domyślnaczcionkaakapitu" style:family="text">
      <style:text-properties style:font-name="Arial" fo:font-size="11pt" style:font-size-asian="11pt" style:font-size-complex="11pt"/>
    </style:style>
    <style:style style:name="T125" style:parent-style-name="Domyślnaczcionkaakapitu" style:family="text">
      <style:text-properties style:font-name="Arial" fo:font-size="11pt" style:font-size-asian="11pt" style:font-size-complex="11pt"/>
    </style:style>
    <style:style style:name="T126" style:parent-style-name="Domyślnaczcionkaakapitu" style:family="text">
      <style:text-properties style:font-name="Arial" fo:font-size="11pt" style:font-size-asian="11pt" style:font-size-complex="11pt"/>
    </style:style>
    <style:style style:name="T127" style:parent-style-name="Domyślnaczcionkaakapitu" style:family="text">
      <style:text-properties style:font-name="Arial" fo:font-size="11pt" style:font-size-asian="11pt" style:font-size-complex="11pt"/>
    </style:style>
    <style:style style:name="T128" style:parent-style-name="Domyślnaczcionkaakapitu" style:family="text">
      <style:text-properties style:font-name="Arial" fo:font-size="11pt" style:font-size-asian="11pt" style:font-size-complex="11pt"/>
    </style:style>
    <style:style style:name="T129" style:parent-style-name="Domyślnaczcionkaakapitu" style:family="text">
      <style:text-properties style:font-name="Arial"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style:font-name="Arial" fo:font-size="11pt" style:font-size-asian="11pt" style:font-size-complex="11pt"/>
    </style:style>
    <style:style style:name="T135" style:parent-style-name="Domyślnaczcionkaakapitu" style:family="text">
      <style:text-properties style:font-name="Arial" fo:font-size="11pt" style:font-size-asian="11pt" style:font-size-complex="11pt"/>
    </style:style>
    <style:style style:name="T136" style:parent-style-name="Domyślnaczcionkaakapitu" style:family="text">
      <style:text-properties style:font-name="Arial" fo:font-size="11pt" style:font-size-asian="11pt" style:font-size-complex="11pt"/>
    </style:style>
    <style:style style:name="P137" style:parent-style-name="Standard" style:family="paragraph">
      <style:paragraph-properties fo:text-align="justify" fo:margin-top="0.0833in"/>
    </style:style>
    <style:style style:name="T1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139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140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43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144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145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147" style:parent-style-name="Standard" style:family="paragraph">
      <style:paragraph-properties fo:keep-with-next="always" fo:keep-together="always" fo:text-align="justify" fo:margin-top="0.0833in" fo:background-color="#FFFFFF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51" style:parent-style-name="Standard" style:list-style-name="WW8Num4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P15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P153" style:parent-style-name="Standard" style:list-style-name="WW8Num3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fo:hyphenate="true"/>
    </style:style>
    <style:style style:name="P154" style:parent-style-name="Standard" style:list-style-name="WW8Num3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fo:hyphenate="true"/>
    </style:style>
    <style:style style:name="P155" style:parent-style-name="Standard" style:family="paragraph">
      <style:paragraph-properties fo:keep-with-next="always" fo:keep-together="always" fo:text-align="justify"/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fo:text-align="justify" style:line-height-at-least="0.1388in"/>
    </style:style>
    <style:style style:name="T1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justify" style:line-height-at-least="0.1388in"/>
    </style:style>
    <style:style style:name="T16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6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8" style:parent-style-name="Standard" style:family="paragraph">
      <style:paragraph-properties fo:text-align="justify" style:line-height-at-least="0.1388in"/>
      <style:text-properties style:font-name="Arial" style:font-name-complex="Arial" fo:font-size="11pt" style:font-size-asian="11pt" style:font-size-complex="11pt"/>
    </style:style>
    <style:style style:name="P169" style:parent-style-name="Standard" style:family="paragraph">
      <style:paragraph-properties fo:text-align="justify" style:line-height-at-least="0.1388in"/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75" style:parent-style-name="CharStyle3" style:family="text">
      <style:text-properties style:font-name-complex="Arial" fo:font-size="11pt" style:font-size-asian="11pt" style:font-size-complex="11pt"/>
    </style:style>
    <style:style style:name="P176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77" style:parent-style-name="Standard" style:family="paragraph">
      <style:paragraph-properties fo:keep-with-next="always" fo:keep-together="always"/>
    </style:style>
    <style:style style:name="T17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179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83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184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185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186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87" style:parent-style-name="Standard" style:family="paragraph">
      <style:paragraph-properties fo:text-align="justify"/>
    </style:style>
    <style:style style:name="T188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8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pl" style:country-asian="PL"/>
    </style:style>
    <style:style style:name="T190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91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92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93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94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95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196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197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198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99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202" style:parent-style-name="Internetlink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20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20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20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20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207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208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209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0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1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2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3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4" style:parent-style-name="Standard" style:list-style-name="WW8Num5" style:family="paragraph">
      <style:paragraph-properties fo:text-align="justify"/>
      <style:text-properties fo:hyphenate="true"/>
    </style:style>
    <style:style style:name="T21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21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18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220" style:parent-style-name="Standard" style:family="paragraph">
      <style:paragraph-properties fo:text-align="justify"/>
      <style:text-properties fo:hyphenate="true"/>
    </style:style>
    <style:style style:name="P221" style:parent-style-name="Standard" style:family="paragraph">
      <style:paragraph-properties fo:text-align="justify"/>
      <style:text-properties fo:hyphenate="true"/>
    </style:style>
    <style:style style:name="P222" style:parent-style-name="Standard" style:family="paragraph">
      <style:paragraph-properties fo:text-align="justify"/>
    </style:style>
    <style:style style:name="T2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2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2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22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/>
      <text:p text:style-name="P2"><text:span text:style-name="T3"><text:s text:c="32"/></text:span><text:span text:style-name="T4"><text:s text:c="46"/>Kołobrzeg dn. 02.08.2021r.</text:span></text:p>
      <text:p text:style-name="P5">OS.223.2.2.7.2021.AG</text:p>
      <text:p text:style-name="P6"/>
      <text:p text:style-name="P7"><text:tab/><text:tab/><text:s text:c="16"/></text:p>
      <text:p text:style-name="P8"/>
      <text:p text:style-name="P9"/>
      <text:p text:style-name="P10"/>
      <text:p text:style-name="P11">ZAPYTANIE OFERTOWE</text:p>
      <text:p text:style-name="P12">dla zamówień o<text:s/>wartości nie przekraczającej wyrażonej w złotych równowartości kwoty</text:p>
      <text:p text:style-name="P13"><text:span text:style-name="T14">30 000 euro</text:span><text:span text:style-name="T15"><text:s/></text:span><text:span text:style-name="T16">na:</text:span></text:p>
      <text:p text:style-name="P17"><text:span text:style-name="T18">„ Zakup zmywarki do posadzki zasilanej bateryjnie ( 1 szt. ) dla Miejskiego Ośrodka Sportu i Rekreacji <text:s/>w Kołobrzegu wraz z dostawą <text:s/>urządzenia<text:s/></text:span><text:span text:style-name="T19">”</text:span><text:span text:style-name="T20"><text:s text:c="2"/></text:span></text:p>
      <text:p text:style-name="P21"/>
      <text:p text:style-name="P22"><text:s text:c="6"/></text:p>
      <text:list text:style-name="WW8Num21">
        <text:list-item text:start-value="1">
          <text:p text:style-name="P23">Zamawiający:</text:p>
        </text:list-item>
      </text:list>
      <text:p text:style-name="P24">Gmina Miasto Kołobrzeg <text:s/>z siedzibą przy ul. Ratuszowej 13, 78-100 Kołobrzeg, <text:s text:c="25"/></text:p>
      <text:p text:style-name="P25"><text:s/>NIP 6711698541</text:p>
      <text:p text:style-name="P26">Miejski Ośrodek Sportu i Rekreacji w Kołobrzegu , ul. Łopuskiego 38 78-100 Kołobrzeg</text:p>
      <text:list text:style-name="WW8Num21" text:continue-numbering="true">
        <text:list-item>
          <text:p text:style-name="P27">Adres Zamawiającego:</text:p>
        </text:list-item>
      </text:list>
      <text:p text:style-name="P28">Ul. ppr. Edmunda Łopuskiego 38</text:p>
      <text:p text:style-name="P29">78 – 100 Kołobrzeg</text:p>
      <text:p text:style-name="P30"><text:span text:style-name="T31"><text:s text:c="5"/>Tel/fax.: 94 355 13 84</text:span></text:p>
      <text:p text:style-name="P32"/>
      <text:list text:style-name="WW8Num2" text:continue-numbering="true">
        <text:list-item>
          <text:p text:style-name="P33"><text:span text:style-name="T34"><text:s/></text:span><text:span text:style-name="T35">Osoba do kontaktu w sprawie zapytania ofertowego:</text:span></text:p>
        </text:list-item>
      </text:list>
      <text:p text:style-name="P36">Artur Gliszczyński</text:p>
      <text:p text:style-name="P37"><text:span text:style-name="T38">Tel.:606 307 762 , e-mail:</text:span><text:span text:style-name="T39">a.gliszczynski@mosir.kolobrzeg.pl</text:span></text:p>
      <text:p text:style-name="P40"/>
      <text:p text:style-name="P41"><text:span text:style-name="T42"><text:s text:c="7"/>VI.<text:s/></text:span><text:span text:style-name="T43">Przedmiot zamówienia:</text:span></text:p>
      <text:p text:style-name="P44">„Zakup zmywarki do posadzek zasilanej<text:s/>bateryjnie ( 1 szt. ) <text:s/>dla Miejskiego Ośrodka Sportu i Rekreacji <text:s/>w Kołobrzegu”.</text:p>
      <text:p text:style-name="P45">Zapytanie ofertowe dotyczy zakupu zmywarki do posadzek zasilanej bateryjni ( 1 szt. ) .Wzmocnienie działań zmierzających do zwalczania koronawirusa COVID 19 w obiektach basenowych w Euroregionie Pomerania .</text:p>
      <text:p text:style-name="P46">Urządzenia będą użytkowane na Basenie Milenium SPA <text:s/>Miejskiego Ośrodka Sportu i Rekreacji.<text:s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Opis przedmiotu zamówienia</text:p>
      <text:p text:style-name="P58"><text:span text:style-name="T59"><text:line-break/></text:span><text:span text:style-name="T60">NUMATIC TGB 4055T</text:span><text:span text:style-name="T61"><text:line-break/></text:span><text:span text:style-name="T62">(automat szorująco-zbierający z trakcją, zasilany bateryjnie)</text:span><text:span text:style-name="T63"><text:line-break/></text:span><text:span text:style-name="T64"><text:line-break/></text:span><text:span text:style-name="T65"><text:line-break/></text:span><text:span text:style-name="T66">SPECYFIKACJA</text:span><text:span text:style-name="T67"><text:s/>URZĄDZENIA:</text:span><text:span text:style-name="T68"><text:s/></text:span><text:span text:style-name="T69"><text:line-break/></text:span><text:span text:style-name="T70">Wydajność teoretyczna -<text:s/></text:span><text:span text:style-name="T71">~2000m</text:span><text:span text:style-name="T72">2</text:span><text:span text:style-name="T73">/h</text:span></text:p>
      <text:p text:style-name="P74"><text:span text:style-name="T75">Szerokość pracy –<text:s/></text:span><text:span text:style-name="T76">55cm (ssawa 960mm)</text:span><text:span text:style-name="T77"><text:line-break/></text:span><text:span text:style-name="T78">Moc silnika szczotki -<text:s/></text:span><text:span text:style-name="T79">300 W</text:span></text:p>
      <text:p text:style-name="P80"><text:span text:style-name="T81">Moc silnika ssawy -<text:s/></text:span><text:span text:style-name="T82">400 W</text:span><text:span text:style-name="T83"><text:line-break/></text:span><text:span text:style-name="T84">Zasilanie (24V) - Baterie żelowe 100 Ah</text:span><text:span text:style-name="T85"><text:line-break/></text:span><text:span text:style-name="T86">Czas pracy z bateriami - 2,5 h</text:span></text:p>
      <text:p text:style-name="P87"><text:span text:style-name="T88">Obroty -<text:s/></text:span><text:span text:style-name="T89">100 obr./min.</text:span></text:p>
      <text:p text:style-name="P90"><text:span text:style-name="T91">Szerokość szczotki -<text:s/></text:span><text:span text:style-name="T92">5</text:span><text:span text:style-name="T93">50mm</text:span></text:p>
      <text:p text:style-name="P94"><text:span text:style-name="T95">Szerokość pada -<text:s/></text:span><text:span text:style-name="T96">1x20”</text:span></text:p>
      <text:p text:style-name="P97"><text:span text:style-name="T98">Pojemność zbiornika – 2x40L</text:span><text:span text:style-name="T99"><text:line-break/></text:span><text:span text:style-name="T100">Waga -<text:s/></text:span><text:span text:style-name="T101">142 kg</text:span><text:span text:style-name="T102"><text:line-break/></text:span><text:span text:style-name="T103">Wymiary – 560x1060x1160 mm</text:span></text:p>
      <text:p text:style-name="P104">Regulowana rękojeść</text:p>
      <text:p text:style-name="P105">Unoszona głowica szczotki/uchwytu pada</text:p>
      <text:p text:style-name="P106">Odbojowe koła</text:p>
      <text:p text:style-name="P107">Wąż do napełniania zbiornika</text:p>
      <text:p text:style-name="P108">Dwa czerwone guziki: turbiny ssania i układu podawania widy</text:p>
      <text:p text:style-name="P109"><text:span text:style-name="T110"><text:line-break/></text:span><text:span text:style-name="T111"><text:line-break/></text:span><text:span text:style-name="T112">WYPOSAŻENIE URZĄDZENIA ZAWIERA:</text:span><text:span text:style-name="T113"><text:line-break/></text:span><text:span text:style-name="T114">- ssawa 960 mm</text:span></text:p>
      <text:p text:style-name="P115">- uchwyt pada lub szczotka</text:p>
      <text:p text:style-name="P116">- baterie żelowe 100Ah</text:p>
      <text:p text:style-name="P117">- wbudowany prostownik</text:p>
      <text:p text:style-name="P118">- przewód do ładowania baterii</text:p>
      <text:p text:style-name="P119"/>
      <text:p text:style-name="P120"><text:span text:style-name="T121"><text:line-break/></text:span><text:span text:style-name="T122">DODATKOWE OBOWIĄZKI WYKONAWCY ZWIĄZANE Z REALIZACJĄ:</text:span><text:span text:style-name="T123"><text:s/></text:span><text:span text:style-name="T124"><text:line-break/></text:span><text:span text:style-name="T125"><text:line-break/></text:span><text:span text:style-name="T126">Szkolenie pracowników z zakresu:</text:span><text:span text:style-name="T127"><text:line-break/></text:span><text:span text:style-name="T128">-<text:s/></text:span><text:span text:style-name="T129">przygotowania urządzenia do pracy</text:span></text:p>
      <text:p text:style-name="P130">- eksploatacji urządzenia - praca maszyną</text:p>
      <text:p text:style-name="P131">- zakończenie pracy- konserwacja urządzenia po zakończonej pracy<text:line-break/><text:line-break/>Serwis gwarancyjny i pogwarancyjny</text:p>
      <text:p text:style-name="P132">Gwarancja – minimum 12 m-cy</text:p>
      <text:p text:style-name="P133"><text:span text:style-name="T134">Serwis – w ciągu 48h (dni robocze)</text:span><text:span text:style-name="T135"><text:line-break/></text:span><text:span text:style-name="T136"><text:line-break/></text:span></text:p>
      <text:p text:style-name="P137"><text:span text:style-name="T138">V.<text:s/></text:span><text:span text:style-name="T139">Termin real</text:span><text:span text:style-name="T140">izacji i płatność:</text:span></text:p>
      <text:p text:style-name="P141"><text:span text:style-name="T142">Nieprzekraczalny termin realizacji zamówienia do dnia</text:span><text:span text:style-name="T143">31</text:span><text:span text:style-name="T144">.08.</text:span><text:span text:style-name="T145"><text:s/>2021 r.</text:span></text:p>
      <text:p text:style-name="P146">Płatność za usługę <text:s/>będzie następować, na podstawie podpisanego protokołu odbiorczego w terminie 14 dni od dostarczenia prawidłowo wystawionej faktury.</text:p>
      <text:p text:style-name="P147"><text:span text:style-name="T148">VI.<text:s/></text:span><text:span text:style-name="T149">Opis warunków</text:span><text:span text:style-name="T150"><text:s/>udziału w postępowaniu</text:span></text:p>
      <text:list text:style-name="WW8Num4">
        <text:list-item text:start-value="1">
          <text:p text:style-name="P151">O udzielenie niniejszego zamówienia mogą ubiegać się Wykonawcy, którzy spełniają</text:p>
        </text:list-item>
      </text:list>
      <text:p text:style-name="P152">następujące warunki:</text:p>
      <text:list text:style-name="WW8Num3">
        <text:list-item text:start-value="1">
          <text:p text:style-name="P153">posiadają osobowość prawną,</text:p>
        </text:list-item>
        <text:list-item>
          <text:p text:style-name="P154">są firmą zarejestrowaną w Polsce i prowadzącą działalność na jej terenie,</text:p>
        </text:list-item>
      </text:list>
      <text:soft-page-break/>
      <text:p text:style-name="P155"><text:span text:style-name="T156">VII.<text:s/></text:span><text:span text:style-name="T157">Kryterium oceny ofert:</text:span></text:p>
      <text:p text:style-name="P158"><text:span text:style-name="T159"><text:s text:c="6"/></text:span><text:span text:style-name="T160">Cena – 100%</text:span></text:p>
      <text:p text:style-name="P161"/>
      <text:p text:style-name="P162"><text:span text:style-name="T163">W w/w kryterium ocena ofert zostanie dokonana przy <text:s/>zastosowaniu wzoru:</text:span></text:p>
      <text:p text:style-name="P164"><text:span text:style-name="T165">L</text:span><text:span text:style-name="T166">iczba punktów C</text:span><text:span text:style-name="T167"><text:s/>= cena najniższa brutto / cena oferty ocenianej brutto x 100 pkt x 100%</text:span></text:p>
      <text:p text:style-name="P168"/>
      <text:p text:style-name="P169"><text:span text:style-name="T170">Algorytm</text:span><text:span text:style-name="T171">:<text:s/></text:span><text:span text:style-name="T172">C= <text:s/></text:span><text:span text:style-name="T173">%</text:span></text:p>
      <text:p text:style-name="P174"><text:span text:style-name="T175">Oferta najkorzystniejsza otrzyma w tym kryterium 100 pkt.</text:span></text:p>
      <text:p text:style-name="P176"/>
      <text:p text:style-name="P177"><text:span text:style-name="T178">VIII.<text:s/></text:span><text:span text:style-name="T179">Termin<text:s/></text:span><text:span text:style-name="T180">składania ofert:</text:span></text:p>
      <text:p text:style-name="P181"><text:span text:style-name="T182">Do dnia</text:span><text:span text:style-name="T183">.</text:span><text:span text:style-name="T184">18</text:span><text:span text:style-name="T185">.08.</text:span><text:span text:style-name="T186">2021 r. do godz. 10.00</text:span></text:p>
      <text:p text:style-name="P187"><text:span text:style-name="T188">Ofertę w formie wypełnionego<text:s/></text:span><text:span text:style-name="T189">„Formularza ofertowego”<text:s/></text:span><text:span text:style-name="T190">zawierającą<text:s/></text:span><text:span text:style-name="T191">łączną cenę brutto dostawy urządzeń z wyposażeniem <text:s/></text:span><text:span text:style-name="T192"><text:s/>i warunki gwarancji i serwisu wraz z załącznikiem nr 1  należy składać<text:s/></text:span><text:span text:style-name="T193">do</text:span><text:span text:style-name="T194"><text:s/>dnia</text:span><text:span text:style-name="T195">.</text:span><text:span text:style-name="T196">18</text:span><text:span text:style-name="T197">.08.</text:span><text:span text:style-name="T198">2021 r. godz.10.00</text:span><text:span text:style-name="T199"><text:s/>osobiście w sekretariacie Miejskiego Ośrodka Sportu i Rekreacji przy ul. ppr. Edmunda Łopuskiego 38, 78-100 Kołobrzeg lub pocztą elektroniczną</text:span></text:p>
      <text:p text:style-name="P200"><text:span text:style-name="T201">na adres<text:s/></text:span><text:span text:style-name="T202">a.gliszczynski.@mosir.kolobrzeg.pl</text:span></text:p>
      <text:p text:style-name="P203"/>
      <text:p text:style-name="P204"/>
      <text:p text:style-name="P205"/>
      <text:p text:style-name="P206"><text:s text:c="37"/><text:s text:c="51"/>………………………………………..</text:p>
      <text:p text:style-name="P207">(Dyrektor)</text:p>
      <text:p text:style-name="P208"/>
      <text:p text:style-name="P209"/>
      <text:p text:style-name="P210"/>
      <text:p text:style-name="P211"/>
      <text:p text:style-name="P212"/>
      <text:p text:style-name="P213">Załączniki:</text:p>
      <text:list text:style-name="WW8Num5">
        <text:list-item text:start-value="1">
          <text:p text:style-name="P214"><text:span text:style-name="T215"><text:s/>„Formularz ofertowy” -<text:s/></text:span><text:span text:style-name="T216">Zał. nr 1</text:span><text:span text:style-name="T217"><text:s/>–<text:s/></text:span><text:span text:style-name="T218">do wypełnienia</text:span></text:p>
        </text:list-item>
      </text:list>
      <text:p text:style-name="P219"/>
      <text:p text:style-name="P220"/>
      <text:p text:style-name="P221"/>
      <text:p text:style-name="P222"><text:span text:style-name="T223">UWAGA:</text:span><text:span text:style-name="T224"><text:s/>Złożenie zapytania ofertowego, jak też i otrzymanie w wyniku zapytania oferty cenowej, nie jest<text:s/></text:span><text:span text:style-name="T225">równoznaczne ze złożeniem zamówienia przez Gminę Miasto Kołobrzeg Miejski Ośrodek Sportu i Rekreacji i nie łączy się z koniecznością zawarcia przez nią umowy.</text:span></text:p>
      <text:p text:style-name="P226">Zamawiający zastrzega sobie możliwość przesunięcia terminu składania ofert, odwołania zapytania lub jego unieważnienia, bez podania przyczyny. <text:s/>Zamawiający na etapie badania i oceny ofert zastrzega sobie prawo do wezwania Wykonawców do złożenia wyjaśnień dotyczących w/w zapytania.</text:p>
      <text:p text:style-name="P227"><text:span text:style-name="T228">Spośród złożonych ofert Zamawiający wybierze najkorzystniejszą ofert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harStyle3" style:display-name="Char Style 3" style:family="text">
      <style:text-properties style:font-name="Arial" fo:font-size="9pt" style:font-size-asian="9pt" style:font-size-complex="9pt" fo:background-color="#FFFFFF"/>
    </style:style>
    <style:style style:name="WW8Num5z0" style:display-name="WW8Num5z0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style:style style:name="NumberingSymbols" style:display-name="Numbering Symbols" style:family="text"/>
    <style:style style:name="WW_CharLFO1LVL1" style:family="text">
      <style:text-properties fo:font-weight="bold" style:font-weight-asian="bold" style:font-weight-complex="bold" fo:color="#000000" fo:font-size="12pt" style:font-size-asian="12pt" style:font-size-complex="12pt"/>
    </style:style>
    <text:list-style style:name="WW8Num2" style:display-name="WW8Num2">
      <text:list-level-style-number text:level="1" text:style-name="WW_CharLFO1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text:list-style style:name="WW8Num5" style:display-name="WW8Num5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fo:font-weight="bold" style:font-weight-asian="bold" style:font-weight-complex="bold" fo:color="#000000" fo:font-size="12pt" style:font-size-asian="12pt" style:font-size-complex="12pt"/>
    </style:style>
    <text:list-style style:name="WW8Num21" style:display-name="WW8Num21">
      <text:list-level-style-number text:level="1" text:style-name="WW_CharLFO5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 Gliszczyński</meta:initial-creator>
    <dc:creator>Artur Gliszczynski</dc:creator>
    <meta:creation-date>2021-08-04T06:21:00Z</meta:creation-date>
    <dc:date>2021-08-04T06:21:00Z</dc:date>
    <meta:template xlink:href="Normal" xlink:type="simple"/>
    <meta:editing-cycles>2</meta:editing-cycles>
    <meta:editing-duration>PT0S</meta:editing-duration>
    <meta:document-statistic meta:page-count="3" meta:paragraph-count="9" meta:word-count="646" meta:character-count="4513" meta:row-count="32" meta:non-whitespace-character-count="3876"/>
  </office:meta>
</office:document-meta>
</file>